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a22fe" officeooo:paragraph-rsid="000a22fe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a22fe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1.5pt" officeooo:rsid="000a22fe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5952984</text:span><text:span text:style-name="T1"> <text:s text:c="2"/>DIČ </text:span><text:span text:style-name="T2">2122144849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Autoškola Majo , s.r.o., Podháj 5309/45, 974 05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1">2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1T15:17:38.870267800</dc:date>
    <meta:editing-cycles>5</meta:editing-cycles>
    <meta:editing-duration>PT19M28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5" meta:character-count="7266" meta:non-whitespace-character-count="6305"/>
    <meta:user-defined meta:name="AppVersion">15.0000</meta:user-defined>
    <meta:template xlink:type="simple" xlink:actuate="onRequest" xlink:title="Normal" xlink:href=""/>
  </office:meta>
</office:document-meta>
</file>