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0a1951" officeooo:paragraph-rsid="000a1951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0a1951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0a1951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0aa6b6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officeooo:rsid="000a195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/>44862458 DIČ </text:span><text:span text:style-name="T2">2022850368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3" loext:marker-style-name="T7"><text:span text:style-name="T7">podľa opatrenia Ministerstva financií Slovenskej republiky</text:span><text:span text:style-name="T7"/></text:p>
      <text:p text:style-name="P3" loext:marker-style-name="T7"><text:span text:style-name="T7">č.MF/15464/2013-74 v znení č.MF/18008/2014-74</text:span><text:span text:style-name="T7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Ekonom Services s.r.o., </text:span><text:span text:style-name="T11">Kovačická 3, 97404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oft-page-break/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oft-page-break/><text:span text:style-name="T9"><text:tab/>žiadne</text:span><text:span text:style-name="T9"/></text:p>
      <text:p text:style-name="P5" loext:marker-style-name="T3"/>
      <text:p text:style-name="P8" loext:marker-style-name="T9"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1T11:49:35.791541700</dc:date>
    <meta:editing-cycles>5</meta:editing-cycles>
    <meta:editing-duration>PT1H24M34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5" meta:word-count="1012" meta:character-count="7259" meta:non-whitespace-character-count="6301"/>
    <meta:user-defined meta:name="AppVersion">15.0000</meta:user-defined>
    <meta:template xlink:type="simple" xlink:actuate="onRequest" xlink:title="Normal" xlink:href=""/>
  </office:meta>
</office:document-meta>
</file>