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a1951" officeooo:paragraph-rsid="000a1951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a1951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36637483</text:span><text:span text:style-name="T1"> <text:s text:c="2"/>DIČ </text:span><text:span text:style-name="T2">2021996779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AKUM , s.r.o., Mičinská cesta 35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1">4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1T10:40:16.482813700</dc:date>
    <meta:editing-cycles>4</meta:editing-cycles>
    <meta:editing-duration>PT15M15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5" meta:character-count="7259" meta:non-whitespace-character-count="6298"/>
    <meta:user-defined meta:name="AppVersion">15.0000</meta:user-defined>
    <meta:template xlink:type="simple" xlink:actuate="onRequest" xlink:title="Normal" xlink:href=""/>
  </office:meta>
</office:document-meta>
</file>