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21.6.2026</text:span></text:p>
      <text:p text:style-name="Standard">55667856</text:p>
      <text:p text:style-name="P2">Obchodné meno:</text:p>
      <text:p text:style-name="Standard">Castor Art , s.r.o.</text:p>
      <text:p text:style-name="Standard"/>
      <text:p text:style-name="P2">Sídlo:</text:p>
      <text:p text:style-name="Standard">Karpatské námestie 7770/10A</text:p>
      <text:p text:style-name="Standard"/>
      <text:p text:style-name="P2">PSČ : <text:s text:c="56"/>Obec :</text:p>
      <text:p text:style-name="Standard">83106 <text:s text:c="55"/>Bratislava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55667856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/>
      <text:p text:style-name="Standard"/>
      <text:p text:style-name="Standard">3. Opis činnosti na účel ktorej bola účtovná jednotka zriadená</text:p>
      <text:p text:style-name="Standard"><text:s text:c="4"/>- uskutočnovanie stavieb a ich zmien</text:p>
      <text:list xml:id="list8917545160870414769" text:style-name="L1">
        <text:list-item>
          <text:list>
            <text:list-item>
              <text:p text:style-name="P4">prípravné práce k realizácii stavby</text:p>
            </text:list-item>
            <text:list-item>
              <text:p text:style-name="P4">Dokončovacie stavebné práce pri realizácii exterierov a interierov</text:p>
            </text:list-item>
            <text:list-item>
              <text:p text:style-name="P4">Sprostredkovateľská činnosť v oblasti obchodu , služieb, výroby</text:p>
            </text:list-item>
            <text:list-item>
              <text:p text:style-name="P4">Kúpa tovaru na účely <text:s/>jeho predaja konečnému sprostredkovateľovi/maloobchod/</text:p>
              <text:p text:style-name="P4">alebo iným <text:s/>prevádzkovateľom živnosti /veľkoobchod/</text:p>
            </text:list-item>
          </text:list>
        </text:list-item>
      </text:list>
      <text:p text:style-name="Standard">4. Castor , s.r.o <text:s/>nezamestnáva <text:s text:c="2"/>žiadnych <text:s text:c="2"/>pracovníkov 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<text:s/>nemá dlhodobý hmotný majetok <text:s/></text:p>
      <text:p text:style-name="P2"><text:s text:c="47"/></text:p>
      <text:p text:style-name="P2"/>
      <text:p text:style-name="P2"/>
      <text:p text:style-name="P2"/>
      <text:p text:style-name="P2"/>
      <text:p text:style-name="P2"><text:soft-page-break/></text:p>
      <text:p text:style-name="P2"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2"/>stavebnú činnosť <text:s/>5 376 € , Náklady 3354,85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/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7</meta:editing-cycles>
    <meta:print-date>2020-02-25T19:57:41.35</meta:print-date>
    <meta:creation-date>2017-03-17T19:41:00</meta:creation-date>
    <dc:date>2026-06-21T10:32:47.04</dc:date>
    <meta:editing-duration>PT35M7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3" meta:word-count="206" meta:character-count="21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