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16"/>POZNÁMKY</text:p>
      <text:p text:style-name="Standard"><text:s text:c="11"/>k účtovnej závierke</text:p>
      <text:p text:style-name="Standard"/>
      <text:p text:style-name="Standard"/>
      <text:p text:style-name="Standard"><text:s text:c="2"/>Da&amp;Re Pasko , s.r.o.</text:p>
      <text:p text:style-name="Standard"><text:s text:c="2"/>1.mája 1945/47</text:p>
      <text:p text:style-name="Standard"><text:s text:c="2"/>03101 Liptovský Mikuláš</text:p>
      <text:p text:style-name="Standard"><text:s text:c="2"/>Slovensko</text:p>
      <text:p text:style-name="Standard"/>
      <text:p text:style-name="Standard"><text:s text:c="2"/>IČO : 50898876</text:p>
      <text:p text:style-name="Standard"><text:s text:c="2"/>DIČ : 2120518730</text:p>
      <text:p text:style-name="Standard"><text:s text:c="2"/>SK NACE : 47.91.0 <text:s/></text:p>
      <text:p text:style-name="Standard"><text:s text:c="2"/>Konateľ : Daniel Paško</text:p>
      <text:p text:style-name="Standard"/>
      <text:p text:style-name="Standard"><text:s text:c="7"/>ROK 2025</text:p>
      <text:p text:style-name="Standard"/>
      <text:p text:style-name="Standard"/>
      <text:p text:style-name="Standard"><text:s/>v roku 2025 som nevykonával žiadne obchodné aktivity, ktoré by mi robili výnos z obchodnej</text:p>
      <text:p text:style-name="Standard">činnosti .</text:p>
      <text:p text:style-name="Standard"/>
      <text:p text:style-name="Standard">Teda v triede 604 , 607 sa nachádza suma 0,00 €</text:p>
      <text:p text:style-name="Standard"/>
      <text:p text:style-name="Standard"/>
      <text:p text:style-name="Standard"/>
      <text:p text:style-name="Standard"><text:s text:c="89"/>Daniel Paško</text:p>
      <text:p text:style-name="Standard"><text:s text:c="89"/>(konateľ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va Chrobáková Eva Chrobáková</meta:initial-creator>
    <meta:creation-date>2026-06-16T08:20:06.87</meta:creation-date>
    <dc:date>2026-06-21T12:15:20.43</dc:date>
    <dc:creator>Eva Chrobáková Eva Chrobáková</dc:creator>
    <meta:editing-duration>P1DT52M7S</meta:editing-duration>
    <meta:editing-cycles>2</meta:editing-cycles>
    <meta:generator>OpenOffice/4.1.9$Win32 OpenOffice.org_project/419m1$Build-9805</meta:generator>
    <meta:document-statistic meta:table-count="0" meta:image-count="0" meta:object-count="0" meta:page-count="1" meta:paragraph-count="16" meta:word-count="61" meta:character-count="569"/>
  </office:meta>
</office:document-meta>
</file>