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ľka1" style:family="table">
      <style:table-properties style:width="16.443cm" fo:margin-left="-0.191cm" fo:margin-top="0cm" fo:margin-bottom="0cm" table:align="left" style:writing-mode="lr-tb"/>
    </style:style>
    <style:style style:name="Tabuľka1.A" style:family="table-column">
      <style:table-column-properties style:column-width="16.443cm"/>
    </style:style>
    <style:style style:name="Tabuľka1.1" style:family="table-row">
      <style:table-row-properties style:min-row-height="0.33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198cm" fo:keep-together="auto"/>
    </style:style>
    <style:style style:name="Tabuľka4" style:family="table">
      <style:table-properties style:width="16.863cm" fo:margin-left="-0.191cm" fo:margin-top="0cm" fo:margin-bottom="0cm" table:align="left" style:writing-mode="lr-tb"/>
    </style:style>
    <style:style style:name="Tabuľka4.A" style:family="table-column">
      <style:table-column-properties style:column-width="16.863cm"/>
    </style:style>
    <style:style style:name="Tabuľka4.1" style:family="table-row">
      <style:table-row-properties style:min-row-height="0.198cm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Tabuľka4.2" style:family="table-row">
      <style:table-row-properties style:min-row-height="0.164cm" fo:keep-together="auto"/>
    </style:style>
    <style:style style:name="Tabuľka4.7" style:family="table-row">
      <style:table-row-properties style:min-row-height="0.383cm" fo:keep-together="auto"/>
    </style:style>
    <style:style style:name="Tabuľka4.15" style:family="table-row">
      <style:table-row-properties style:min-row-height="0.6cm" fo:keep-together="auto"/>
    </style:style>
    <style:style style:name="Tabuľka4.32" style:family="table-row">
      <style:table-row-properties style:min-row-height="0.864cm" fo:keep-together="auto"/>
    </style:style>
    <style:style style:name="Tabuľka4.33" style:family="table-row">
      <style:table-row-properties style:min-row-height="0.141cm" fo:keep-together="auto"/>
    </style:style>
    <style:style style:name="Tabuľka4.40" style:family="table-row">
      <style:table-row-properties style:min-row-height="1.312cm" fo:keep-together="auto"/>
    </style:style>
    <style:style style:name="Tabuľka2" style:family="table">
      <style:table-properties style:width="15.789cm" fo:margin-left="0cm" fo:margin-top="0cm" fo:margin-bottom="0cm" table:align="left" style:writing-mode="lr-tb"/>
    </style:style>
    <style:style style:name="Tabuľka2.A" style:family="table-column">
      <style:table-column-properties style:column-width="15.789cm"/>
    </style:style>
    <style:style style:name="Tabuľka2.1" style:family="table-row">
      <style:table-row-properties style:min-row-height="0.164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198cm" fo:keep-together="auto"/>
    </style:style>
    <style:style style:name="Tabuľka3" style:family="table">
      <style:table-properties style:width="15.789cm" fo:margin-left="0cm" fo:margin-top="0cm" fo:margin-bottom="0cm" table:align="left" style:writing-mode="lr-tb"/>
    </style:style>
    <style:style style:name="Tabuľka3.A" style:family="table-column">
      <style:table-column-properties style:column-width="15.789cm"/>
    </style:style>
    <style:style style:name="Tabuľka3.1" style:family="table-row">
      <style:table-row-properties style:min-row-height="0.164cm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2" style:family="table-row">
      <style:table-row-properties style:min-row-height="0.198cm" fo:keep-together="auto"/>
    </style:style>
    <style:style style:name="Tabuľka2" style:family="table">
      <style:table-properties style:width="15.789cm" fo:margin-left="0cm" fo:margin-top="0cm" fo:margin-bottom="0cm" table:align="left" style:writing-mode="lr-tb"/>
    </style:style>
    <style:style style:name="Tabuľka2.A" style:family="table-column">
      <style:table-column-properties style:column-width="15.789cm"/>
    </style:style>
    <style:style style:name="Tabuľka2.1" style:family="table-row">
      <style:table-row-properties style:min-row-height="0.164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198cm" fo:keep-together="auto"/>
    </style:style>
    <style:style style:name="Tabuľka3" style:family="table">
      <style:table-properties style:width="15.789cm" fo:margin-left="0cm" fo:margin-top="0cm" fo:margin-bottom="0cm" table:align="left" style:writing-mode="lr-tb"/>
    </style:style>
    <style:style style:name="Tabuľka3.A" style:family="table-column">
      <style:table-column-properties style:column-width="15.789cm"/>
    </style:style>
    <style:style style:name="Tabuľka3.1" style:family="table-row">
      <style:table-row-properties style:min-row-height="0.164cm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3.2" style:family="table-row">
      <style:table-row-properties style:min-row-height="0.198cm" fo:keep-together="auto"/>
    </style:style>
    <style:style style:name="Tabuľka5" style:family="table">
      <style:table-properties style:width="15.789cm" fo:margin-left="0cm" fo:margin-top="0cm" fo:margin-bottom="0cm" table:align="left" style:writing-mode="lr-tb"/>
    </style:style>
    <style:style style:name="Tabuľka5.A" style:family="table-column">
      <style:table-column-properties style:column-width="15.789cm"/>
    </style:style>
    <style:style style:name="Tabuľka5.1" style:family="table-row">
      <style:table-row-properties style:min-row-height="0.198cm" fo:keep-together="auto"/>
    </style:style>
    <style:style style:name="Tabuľka5.A1" style:family="table-cell">
      <style:table-cell-properties fo:padding-left="0.191cm" fo:padding-right="0.191cm" fo:padding-top="0cm" fo:padding-bottom="0cm" fo:border="none"/>
    </style:style>
    <style:style style:name="Tabuľka5.2" style:family="table-row">
      <style:table-row-properties style:min-row-height="0.164cm" fo:keep-together="auto"/>
    </style:style>
    <style:style style:name="Tabuľka5.29" style:family="table-row">
      <style:table-row-properties style:min-row-height="0.4cm" fo:keep-together="auto"/>
    </style:style>
    <style:style style:name="P1" style:family="paragraph" style:parent-style-name="Default">
      <style:paragraph-properties fo:text-align="center" style:justify-single-word="false" fo:orphans="0" fo:widows="0"/>
      <style:text-properties fo:font-size="11.5pt" style:font-size-asian="11.5pt" style:font-size-complex="11.5pt"/>
    </style:style>
    <style:style style:name="P2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cm" fo:margin-bottom="0.353cm" style:contextual-spacing="false" fo:orphans="0" fo:widows="0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1.693cm" fo:margin-right="0cm" fo:margin-top="0cm" fo:margin-bottom="0.353cm" style:contextual-spacing="false" fo:orphans="0" fo:widows="0" fo:text-indent="0cm" style:auto-text-indent="false"/>
    </style:style>
    <style:style style:name="P8" style:family="paragraph" style:parent-style-name="Default">
      <style:paragraph-properties fo:margin-left="-0.501cm" fo:margin-right="0cm" fo:text-align="center" style:justify-single-word="false" fo:orphans="0" fo:widows="0" fo:text-indent="0.501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Default" style:master-page-name="Standard">
      <style:paragraph-properties style:page-number="auto"/>
    </style:style>
    <style:style style:name="P10" style:family="paragraph" style:parent-style-name="Standard" style:list-style-name="WWNum1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26c1e0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fe75e"/>
    </style:style>
    <style:style style:name="T5" style:family="text">
      <style:text-properties officeooo:rsid="00266898"/>
    </style:style>
    <style:style style:name="T6" style:family="text">
      <style:text-properties officeooo:rsid="0026c1e0"/>
    </style:style>
    <style:style style:name="T7" style:family="text">
      <style:text-properties officeooo:rsid="002717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>POZNÁMKY K ÚČTOVNEJ ZÁVIERKE</text:p>
          </table:table-cell>
        </table:table-row>
        <table:table-row table:style-name="Tabuľka1.2">
          <table:table-cell table:style-name="Tabuľka1.A1" office:value-type="string">
            <text:p text:style-name="P1">Zostavenej ku dňu 31.12.2<text:span text:style-name="T6">025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čtovná jednotka <text:s text:c="2"/>: <text:s/><text:span text:style-name="T2">VAŇO spol.s.r.o.</text:span></text:p>
      <text:p text:style-name="Standard">sídlo: <text:s text:c="28"/><text:span text:style-name="T3">Chotárna 57 85110 Bratislava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"/>
            <text:p text:style-name="P2"/>
            <text:p text:style-name="P2"><text:soft-page-break/></text:p>
            <text:p text:style-name="P5"><text:s/>INFORMÁCIE O ÚČTOVNEJ JEDNOTKE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1.</text:span> Obchodné meno účt. jednotky: <text:s/>VAŇO spol.s.r.o.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2.</text:span> Sídlo účtovnej jednotky: Chotárna 57, 85110 Bratislava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3.</text:span> Dátum založenia: 31.01.2008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4.</text:span> Dátum zápisu do OR: 31.01.2008</text:p>
          </table:table-cell>
        </table:table-row>
        <table:table-row table:style-name="Tabuľka4.2">
          <table:table-cell table:style-name="Tabuľka4.A1" office:value-type="string">
            <text:p text:style-name="P3"><text:span text:style-name="T1">5.</text:span> Hlavné činnosti spoločnosti:</text:p>
            <text:list xml:id="list2764106223" text:style-name="WWNum1">
              <text:list-item>
                <text:p text:style-name="P10">Podnikateľské poradenstvo v rozsahu voľnej živnosti</text:p>
              </text:list-item>
              <text:list-item>
                <text:p text:style-name="P10">Kúpa tovaru na účely jeho predaja maloobchod a veľkoobchod</text:p>
              </text:list-item>
              <text:list-item>
                <text:p text:style-name="P10">Výroba strojov a prístrojov s mechanickým pohonom</text:p>
              </text:list-item>
              <text:list-item>
                <text:p text:style-name="P10">Zámočníctvo</text:p>
              </text:list-item>
              <text:list-item>
                <text:p text:style-name="P10">Kovoobrábanie</text:p>
              </text:list-item>
              <text:list-item>
                <text:p text:style-name="P10">Zváračské práce</text:p>
              </text:list-item>
              <text:list-item>
                <text:p text:style-name="P10">Vodoinštalatérstvo a kurenárstvo</text:p>
              </text:list-item>
              <text:list-item>
                <text:p text:style-name="P10">Inštalácia a opravy chladiarenských zariadení</text:p>
              </text:list-item>
              <text:list-item>
                <text:p text:style-name="P10">Nákladná cestná doprava do 3,5t</text:p>
              </text:list-item>
            </text:list>
            <text:p text:style-name="P7"/>
          </table:table-cell>
        </table:table-row>
        <table:table-row table:style-name="Tabuľka4.7">
          <table:table-cell table:style-name="Tabuľka4.A1" office:value-type="string">
            <text:p text:style-name="P4"><text:span text:style-name="T1">6.</text:span> Účtovná jednotka nemá zamestnancov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7.</text:span> Účtovná jednotka nie je neobmedzene ručiacim spoločníkom v iných účtovných jednotkách.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5"><text:s/>ŠTATUTÁRNY ORGÁN SPOLOČNOSTI</text:p>
          </table:table-cell>
        </table:table-row>
        <table:table-row table:style-name="Tabuľka4.2">
          <table:table-cell table:style-name="Tabuľka4.A1" office:value-type="string">
            <text:p text:style-name="P4"><text:span text:style-name="T1">1.</text:span> Konateľ: Vaňo Vladimír , Chotárna 57, <text:s/>85110 Bratislava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>konateľ koná za spoločnosť samostatne a podpisuje tak, že k obchodnému menu spoločnosti pripojí <text:s text:c="7"/>svoj podpis.</text:p>
          </table:table-cell>
        </table:table-row>
        <table:table-row table:style-name="Tabuľka4.7">
          <table:table-cell table:style-name="Tabuľka4.A1" office:value-type="string">
            <text:p text:style-name="P4"/>
          </table:table-cell>
        </table:table-row>
        <table:table-row table:style-name="Tabuľka4.15">
          <table:table-cell table:style-name="Tabuľka4.A1" office:value-type="string">
            <text:p text:style-name="P3"/>
            <text:p text:style-name="P3"/>
            <text:p text:style-name="P3"/>
            <text:p text:style-name="P3"><text:soft-page-break/></text:p>
            <text:p text:style-name="P4">Ďalšie právne skutočnosti:</text:p>
          </table:table-cell>
        </table:table-row>
        <table:table-row table:style-name="Tabuľka4.2">
          <table:table-cell table:style-name="Tabuľka4.A1" office:value-type="string">
            <text:p text:style-name="P11">Obchodná spoločnosť bola založená spoločenskou zmluvou zo dňa 31.01.2002<text:span text:style-name="T5">4</text:span><text:span text:style-name="T6">5</text:span>v zmysle ustanovení </text:p>
            <text:p text:style-name="P11">§ 105 - 153 Obchodného zákonníka.</text:p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5"><text:s/>POUŢITÉ ÚČTOVNÉ ZÁSADY A ÚČTOVNÉ METÓDY</text:p>
          </table:table-cell>
        </table:table-row>
        <table:table-row table:style-name="Tabuľka4.2">
          <table:table-cell table:style-name="Tabuľka4.A1" office:value-type="string">
            <text:p text:style-name="P5">1. Všeobecné zásady</text:p>
          </table:table-cell>
        </table:table-row>
        <table:table-row table:style-name="Tabuľka4.2">
          <table:table-cell table:style-name="Tabuľka4.A1" office:value-type="string">
            <text:p text:style-name="P4">Spoločnosť zostavila účtovnú závierku za predpokladu nepretržitého pokračovania vo svojej</text:p>
          </table:table-cell>
        </table:table-row>
        <table:table-row table:style-name="Tabuľka4.2">
          <table:table-cell table:style-name="Tabuľka4.A1" office:value-type="string">
            <text:p text:style-name="P4">činnosti.</text:p>
          </table:table-cell>
        </table:table-row>
        <table:table-row table:style-name="Tabuľka4.2">
          <table:table-cell table:style-name="Tabuľka4.A1" office:value-type="string">
            <text:p text:style-name="P4">Účtovná jednotka nezmenila účtovné metódy ani zásady. Uplatňuje účtovné princípy a postupy</text:p>
          </table:table-cell>
        </table:table-row>
        <table:table-row table:style-name="Tabuľka4.2">
          <table:table-cell table:style-name="Tabuľka4.A1" office:value-type="string">
            <text:p text:style-name="P4">účtovania v súlade s právnymi predpismi platnými v SR. V súlade s týmito predpismi je</text:p>
          </table:table-cell>
        </table:table-row>
        <table:table-row table:style-name="Tabuľka4.1">
          <table:table-cell table:style-name="Tabuľka4.A1" office:value-type="string">
            <text:p text:style-name="P4">účtovná závierka zostavená na základe účtovníctva vedeného v peňažných jednotkách euro.</text:p>
          </table:table-cell>
        </table:table-row>
        <table:table-row table:style-name="Tabuľka4.2">
          <table:table-cell table:style-name="Tabuľka4.A1" office:value-type="string">
            <text:p text:style-name="P4">Účtovníctvo je vedené na základe dodržania časovej a vecnej súvislosti. Za základ sa berú</text:p>
          </table:table-cell>
        </table:table-row>
        <table:table-row table:style-name="Tabuľka4.2">
          <table:table-cell table:style-name="Tabuľka4.A1" office:value-type="string">
            <text:p text:style-name="P4">všetky náklady a výnosy, ktoré sa vzťahujú na účtovné obdobie bez ohľadu na dátum ich</text:p>
          </table:table-cell>
        </table:table-row>
        <table:table-row table:style-name="Tabuľka4.2">
          <table:table-cell table:style-name="Tabuľka4.A1" office:value-type="string">
            <text:p text:style-name="P3">platenia.</text:p>
            <text:p text:style-name="P4"/>
          </table:table-cell>
        </table:table-row>
        <table:table-row table:style-name="Tabuľka4.7">
          <table:table-cell table:style-name="Tabuľka4.A1" office:value-type="string">
            <text:p text:style-name="P5">2. Spôsob oceňovania jednotlivých zložiek majetku a záväzkov</text:p>
          </table:table-cell>
        </table:table-row>
        <table:table-row table:style-name="Tabuľka4.2">
          <table:table-cell table:style-name="Tabuľka4.A1" office:value-type="string">
            <text:p text:style-name="P4">a) Spoločnosť v roku 202<text:span text:style-name="T6">5</text:span>neobstarala nehmotný investičný majetok</text:p>
          </table:table-cell>
        </table:table-row>
        <table:table-row table:style-name="Tabuľka4.7">
          <table:table-cell table:style-name="Tabuľka4.A1" office:value-type="string">
            <text:p text:style-name="P4">b) Spoločnosť v roku 202<text:span text:style-name="T6">5</text:span>neobstarala hmotný investičný majetok</text:p>
          </table:table-cell>
        </table:table-row>
        <table:table-row table:style-name="Tabuľka4.32">
          <table:table-cell table:style-name="Tabuľka4.A1" office:value-type="string">
            <text:p text:style-name="P4"/>
          </table:table-cell>
        </table:table-row>
        <table:table-row table:style-name="Tabuľka4.33">
          <table:table-cell table:style-name="Tabuľka4.A1" office:value-type="string">
            <text:p text:style-name="P4">c) Pohľadávky spoločnosť oceňovala menovitou hodnotou.</text:p>
          </table:table-cell>
        </table:table-row>
        <table:table-row table:style-name="Tabuľka4.2">
          <table:table-cell table:style-name="Tabuľka4.A1" office:value-type="string">
            <text:p text:style-name="P4">d) Záväzky spoločnosť ocenila menovitou hodnotou pri ich vzniku.</text:p>
          </table:table-cell>
        </table:table-row>
        <table:table-row table:style-name="Tabuľka4.1">
          <table:table-cell table:style-name="Tabuľka4.A1" office:value-type="string">
            <text:p text:style-name="P3">e) Spoločnosť neprijala v roku 202<text:span text:style-name="T6">5</text:span> žiadny darovaný majetok.</text:p>
            <text:p text:style-name="P3"/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2"/>
            <text:p text:style-name="P2"><text:soft-page-break/></text:p>
            <text:p text:style-name="P2"/>
            <text:p text:style-name="P5">3. Spôsob zostavenia odpisového plánu a použité odpisové metódy</text:p>
          </table:table-cell>
        </table:table-row>
        <table:table-row table:style-name="Tabuľka4.2">
          <table:table-cell table:style-name="Tabuľka4.A1" office:value-type="string">
            <text:p text:style-name="P4">Spoločnosť v roku 202<text:span text:style-name="T6">5 </text:span>nevlastnila majetok, ktorý podliehal odpisovaniu.</text:p>
          </table:table-cell>
        </table:table-row>
        <table:table-row table:style-name="Tabuľka4.1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40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5">4. Zásady pre tvorbu opravných položiek:</text:p>
          </table:table-cell>
        </table:table-row>
        <table:table-row table:style-name="Tabuľka4.2">
          <table:table-cell table:style-name="Tabuľka4.A1" office:value-type="string">
            <text:p text:style-name="P3">V roku <text:span text:style-name="T6">2025</text:span><text:span text:style-name="T5"> </text:span><text:s/>spoločnosť opravné položky netvorila.</text:p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5">5.Základné imanie</text:p>
          </table:table-cell>
        </table:table-row>
        <table:table-row table:style-name="Tabuľka4.2">
          <table:table-cell table:style-name="Tabuľka4.A1" office:value-type="string">
            <text:p text:style-name="P4">Základné imanie v celých euro 6 639,-</text:p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able:table table:name="Tabuľka2" table:style-name="Tabuľka2">
              <table:table-column table:style-name="Tabuľka2.A"/>
              <table:table-row table:style-name="Tabuľka2.1">
                <table:table-cell table:style-name="Tabuľka2.A1" office:value-type="string">
                  <text:p text:style-name="P5">6. Rezervy</text:p>
                </table:table-cell>
              </table:table-row>
              <table:table-row table:style-name="Tabuľka2.2">
                <table:table-cell table:style-name="Tabuľka2.A1" office:value-type="string">
                  <text:p text:style-name="P4">V roku 202<text:span text:style-name="T6">5 </text:span>spoločnosť netvorila rezervy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2"/>
                  <text:p text:style-name="P5">7. Záväzky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Spoločnosť k 31.12.202<text:span text:style-name="T6">5 </text:span>neeviduje záväzky po splatnosti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8. Bankové úvery, pôžičky finančné výpomoci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Ďalšie iné pôžičky a záväzky v r 202<text:span text:style-name="T6">5</text:span><text:span text:style-name="T5"> </text:span>spoločnosť neprijala ani neposkytla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5"><text:s/>DAŇ Z PRÍJMOV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Účtovná jednotka v roku 202<text:span text:style-name="T6">5 </text:span><text:span text:style-name="T4"><text:s/></text:span>vykázala účtovný zisk vo výške <text:s text:c="3"/><text:span text:style-name="T7">1</text:span><text:span text:style-name="T5">5</text:span><text:span text:style-name="T6">33</text:span>,- eur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ÚDAJE NA PODSÚVAHOVÝCH ÚČTOCH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VAŇO, s.r.o. Bratislava podsúvahové účty v účtovníctve nevedie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5"><text:s/>INÉ AKTÍVA A PASÍVA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>Všetok majetok, pohľadávky, záväzky sú uvedené v súvahe.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  <table:table-row table:style-name="Tabuľka2.1">
                <table:table-cell table:style-name="Tabuľka2.A1" office:value-type="string">
                  <text:p text:style-name="P4"><text:soft-page-break/></text:p>
                </table:table-cell>
              </table:table-row>
              <table:table-row table:style-name="Tabuľka2.1">
                <table:table-cell table:style-name="Tabuľka2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able:table table:name="Tabuľka3" table:style-name="Tabuľka3">
              <table:table-column table:style-name="Tabuľka3.A"/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2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  <table:table-row table:style-name="Tabuľka3.1">
                <table:table-cell table:style-name="Tabuľka3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2"/>
            <text:p text:style-name="P2"/>
            <text:p text:style-name="P2"/>
            <text:p text:style-name="P5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  <table:table-row table:style-name="Tabuľka4.2">
          <table:table-cell table:style-name="Tabuľka4.A1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able:table-row table:style-name="Tabuľka5.2">
          <table:table-cell table:style-name="Tabuľka5.A1" office:value-type="string">
            <text:p text:style-name="P4"/>
          </table:table-cell>
        </table:table-row>
        <table:table-row table:style-name="Tabuľka5.1">
          <table:table-cell table:style-name="Tabuľka5.A1" office:value-type="string">
            <text:p text:style-name="P4"/>
          </table:table-cell>
        </table:table-row>
        <text:soft-page-break/>
        <table:table-row table:style-name="Tabuľka5.29">
          <table:table-cell table:style-name="Tabuľka5.A1" office:value-type="string">
            <text:p text:style-name="P4"/>
          </table:table-cell>
        </table:table-row>
        <table:table-row table:style-name="Tabuľka5.29">
          <table:table-cell table:style-name="Tabuľka5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sk" fo:country="SK" style:letter-kerning="false" style:font-name-asian="Calibri1" style:font-size-asian="10pt" style:language-asian="sk" style:country-asian="SK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30T19:40:00</meta:creation-date>
    <meta:initial-creator>Pouzivatel</meta:initial-creator>
    <dc:language>sk-SK</dc:language>
    <meta:print-date>2013-03-28T09:19:00</meta:print-date>
    <dc:date>2026-06-21T21:18:32.599000000</dc:date>
    <meta:editing-cycles>8</meta:editing-cycles>
    <meta:editing-duration>PT20M36S</meta:editing-duration>
    <meta:generator>LibreOffice/7.0.2.2$Windows_X86_64 LibreOffice_project/8349ace3c3162073abd90d81fd06dcfb6b36b994</meta:generator>
    <meta:document-statistic meta:table-count="5" meta:image-count="0" meta:object-count="0" meta:page-count="7" meta:paragraph-count="61" meta:word-count="414" meta:character-count="2919" meta:non-whitespace-character-count="25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