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df4d2" officeooo:paragraph-rsid="000df4d2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df4d2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0a1951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6pt" fo:font-weight="bold" officeooo:rsid="000aa6b6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000a" loext:opacity="100%" style:text-position="sub 58%" fo:font-size="11.5pt" officeooo:rsid="000a195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/></text:span><text:span text:style-name="T2">2122329682</text:span><text:span text:style-name="T1"> DIČ </text:span><text:span text:style-name="T2">56508450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3" loext:marker-style-name="T7"><text:span text:style-name="T7">podľa opatrenia Ministerstva financií Slovenskej republiky</text:span><text:span text:style-name="T7"/></text:p>
      <text:p text:style-name="P3" loext:marker-style-name="T7"><text:span text:style-name="T7">č.MF/15464/2013-74 v znení č.MF/18008/2014-74</text:span><text:span text:style-name="T7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1">A</text:span><text:span text:style-name="T10">u</text:span><text:span text:style-name="T10">todoprava Jaro, s.r.o., Potôčky 84/12, 974 01 Banská Bystric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</text:span><text:span text:style-name="T12"/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oft-page-break/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oft-page-break/><text:span text:style-name="T9"><text:tab/>žiadne</text:span><text:span text:style-name="T9"/></text:p>
      <text:p text:style-name="P5" loext:marker-style-name="T3"/>
      <text:p text:style-name="P8" loext:marker-style-name="T9"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2T14:38:12.111119900</dc:date>
    <meta:editing-cycles>6</meta:editing-cycles>
    <meta:editing-duration>PT1H26M11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5" meta:word-count="1013" meta:character-count="7264" meta:non-whitespace-character-count="6305"/>
    <meta:user-defined meta:name="AppVersion">15.0000</meta:user-defined>
    <meta:template xlink:type="simple" xlink:actuate="onRequest" xlink:title="Normal" xlink:href=""/>
  </office:meta>
</office:document-meta>
</file>