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a1951" officeooo:paragraph-rsid="000a1951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e5379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a1951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6pt" fo:font-weight="bold" officeooo:rsid="000e5379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1.5pt" officeooo:rsid="000a195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/></text:span><text:span text:style-name="T2">51429446</text:span><text:span text:style-name="T1"> DIČ </text:span><text:span text:style-name="T2">3120708447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1">COD s.r.o., Hviezdoslavova 45, 974 01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</text:span><text:span text:style-name="T12"/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oft-page-break/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oft-page-break/><text:span text:style-name="T9"><text:tab/>žiadne</text:span><text:span text:style-name="T9"/></text:p>
      <text:p text:style-name="P5" loext:marker-style-name="T3"/>
      <text:p text:style-name="P8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2T17:51:49.850899600</dc:date>
    <meta:editing-cycles>6</meta:editing-cycles>
    <meta:editing-duration>PT1H25M46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5" meta:word-count="1012" meta:character-count="7254" meta:non-whitespace-character-count="6296"/>
    <meta:user-defined meta:name="AppVersion">15.0000</meta:user-defined>
    <meta:template xlink:type="simple" xlink:actuate="onRequest" xlink:title="Normal" xlink:href=""/>
  </office:meta>
</office:document-meta>
</file>