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0.6.2026</text:span></text:p>
      <text:p text:style-name="Standard">56997639</text:p>
      <text:p text:style-name="P2">Obchodné meno:</text:p>
      <text:p text:style-name="Standard">StabilRent, s.r.o. </text:p>
      <text:p text:style-name="Standard"/>
      <text:p text:style-name="P2">Sídlo:</text:p>
      <text:p text:style-name="Standard">Obrancov mieru 881/17</text:p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6997639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abilRent , s.r.o. <text:s/>Obrancov mieru 881/17, 962 12 Detva <text:s/>– vznik <text:s text:c="2"/>4.6.2025</text:p>
      <text:p text:style-name="Standard">2. Za spoločnosť koná : <text:s/>Samuel Kulich</text:p>
      <text:p text:style-name="Standard">3. Opis činnosti na účel ktorej bola účtovná jednotka zriadená </text:p>
      <text:p text:style-name="Standard"><text:s text:c="4"/>- Stavebná činnosť prípravné práce</text:p>
      <text:p text:style-name="Standard"><text:s text:c="2"/></text:p>
      <text:p text:style-name="Standard">4. Spoločnosť <text:s/>v roku 2025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3"/>47 5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3 68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6-20T20:00:21.70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9" meta:character-count="18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