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ce91a" officeooo:paragraph-rsid="000ce91a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ce91a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0aa6b6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36642061</text:span><text:span text:style-name="T1"> DIČ </text:span><text:span text:style-name="T2">2022078762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a</text:span><text:span text:style-name="T10">u</text:span><text:span text:style-name="T10">toškola Jaro s.r.o., Potôčky 84/12, 974 <text:s/>01 Valaská 97646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2T16:12:04.768264700</dc:date>
    <meta:editing-cycles>6</meta:editing-cycles>
    <meta:editing-duration>PT1H27M10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3" meta:character-count="7260" meta:non-whitespace-character-count="6300"/>
    <meta:user-defined meta:name="AppVersion">15.0000</meta:user-defined>
    <meta:template xlink:type="simple" xlink:actuate="onRequest" xlink:title="Normal" xlink:href=""/>
  </office:meta>
</office:document-meta>
</file>