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c72ea" officeooo:paragraph-rsid="000c72ea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c72ea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0a1951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6pt" fo:font-weight="bold" officeooo:rsid="000aa6b6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fo:color="#00000a" loext:opacity="100%" style:text-position="sub 58%" fo:font-size="11.5pt" officeooo:rsid="000a1951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text:s/></text:span><text:span text:style-name="T2">51429381</text:span><text:span text:style-name="T1"> DIČ </text:span><text:span text:style-name="T2">2120701616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3" loext:marker-style-name="T7"><text:span text:style-name="T7">podľa opatrenia Ministerstva financií Slovenskej republiky</text:span><text:span text:style-name="T7"/></text:p>
      <text:p text:style-name="P3" loext:marker-style-name="T7"><text:span text:style-name="T7">č.MF/15464/2013-74 v znení č.MF/18008/2014-74</text:span><text:span text:style-name="T7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1">H</text:span><text:span text:style-name="T10">e</text:span><text:span text:style-name="T10">cht s.r.o., Hviezdoslavova 45, 97401 Banská Bystrica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stnancov: </text:span><text:span text:style-name="T12"/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oft-page-break/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oft-page-break/><text:span text:style-name="T9"><text:tab/>žiadne</text:span><text:span text:style-name="T9"/></text:p>
      <text:p text:style-name="P5" loext:marker-style-name="T3"/>
      <text:p text:style-name="P8" loext:marker-style-name="T9"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3T17:04:26.166597800</dc:date>
    <meta:editing-cycles>6</meta:editing-cycles>
    <meta:editing-duration>PT1H25M48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5" meta:word-count="1011" meta:character-count="7255" meta:non-whitespace-character-count="6298"/>
    <meta:user-defined meta:name="AppVersion">15.0000</meta:user-defined>
    <meta:template xlink:type="simple" xlink:actuate="onRequest" xlink:title="Normal" xlink:href=""/>
  </office:meta>
</office:document-meta>
</file>