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15d" officeooo:paragraph-rsid="0006f15d"/>
    </style:style>
    <style:style style:name="T1" style:family="text">
      <style:text-properties officeooo:rsid="0006f4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 text:c="19"/></text:p>
      <text:p text:style-name="P1"><text:s text:c="20"/>Príloha k účtovnej závierke A<text:span text:style-name="T1">R</text:span>LAMONT Slovakia, s.r.o. za rok 2025</text:p>
      <text:p text:style-name="P1">_______________________________________________________________________________</text:p>
      <text:p text:style-name="P1"/>
      <text:p text:style-name="P1"/>
      <text:p text:style-name="P1"/>
      <text:p text:style-name="P1">ARLAMONT Slovakia, s.r.o.</text:p>
      <text:p text:style-name="P1">U Drozda č. 250</text:p>
      <text:p text:style-name="P1">02351 Raková</text:p>
      <text:p text:style-name="P1">IČO: 46998853</text:p>
      <text:p text:style-name="P1">DIČ: 2023695586</text:p>
      <text:p text:style-name="P1">Neplatca DPH</text:p>
      <text:p text:style-name="P1">Zastúpená: Ladislavom Arendárikom , konateľom spoločnosti</text:p>
      <text:p text:style-name="P1"><text:s text:c="6"/></text:p>
      <text:p text:style-name="P1"/>
      <text:p text:style-name="P1"><text:s text:c="5"/>Spoločnosť vznikla dňa 23.01.2013, zapísaná v Obchodnom registri <text:s/>Okresného súdu v Žiline, vložka číslo 58260/L</text:p>
      <text:p text:style-name="P1"><text:s text:c="5"/>Predmet podnikania: zváračské práce, výroba elektromotorov, rozvádzačov, káblov a batérií,</text:p>
      <text:p text:style-name="P1">prípravné práce k realizácií stavby, dokončovacie stavebné práce pre realizácií exteriérov a interi<text:span text:style-name="T1">érov.</text:span></text:p>
      <text:p text:style-name="P1"/>
      <text:p text:style-name="P1"><text:s text:c="5"/><text:span text:style-name="T1">Spoločnosť má jedného konateľa so 100% podielom Ladislavom Arendárikom, bytom 02351 Raková, U Drozda č. 250.</text:span></text:p>
      <text:p text:style-name="P1"><text:s text:c="4"/><text:span text:style-name="T1">Výška vkladu spoločníka je 5000.- eur splatené.</text:span></text:p>
      <text:p text:style-name="P1"><text:s text:c="4"/><text:span text:style-name="T1">Vytvorený rezervný fond je 500.- eur.</text:span></text:p>
      <text:p text:style-name="P1"><text:s text:c="5"/><text:span text:style-name="T1">Spoločnosť za rok 2025 nevykazovala žiadne príjmy z podnikania ktoré podliehajú dani z príjmov PO a ani nevykázala stratu.</text:span></text:p>
      <text:p text:style-name="P1"/>
      <text:p text:style-name="P1"/>
      <text:p text:style-name="P1"/>
      <text:p text:style-name="P1"/>
      <text:p text:style-name="P1"/>
      <text:p text:style-name="P1"><text:s text:c="4"/><text:span text:style-name="T1">V Rakovej, 24.6.2026 <text:s text:c="41"/>Ladislav Arendárik,</text:span></text:p>
      <text:p text:style-name="P1"><text:s text:c="81"/><text:span text:style-name="T1">konateľ spoločnost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24T00:10:29.872000000</meta:creation-date>
    <dc:date>2026-06-24T00:35:35.014000000</dc:date>
    <meta:editing-duration>PT10M34S</meta:editing-duration>
    <meta:editing-cycles>1</meta:editing-cycles>
    <meta:document-statistic meta:table-count="0" meta:image-count="0" meta:object-count="0" meta:page-count="1" meta:paragraph-count="20" meta:word-count="125" meta:character-count="1170" meta:non-whitespace-character-count="863"/>
    <meta:generator>LibreOffice/7.0.3.1$Windows_X86_64 LibreOffice_project/d7547858d014d4cf69878db179d326fc3483e082</meta:generator>
  </office:meta>
</office:document-meta>
</file>