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Serif" fo:font-size="12pt" officeooo:rsid="000f4997" officeooo:paragraph-rsid="001e9853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LiberationSerif" fo:font-size="12pt" officeooo:paragraph-rsid="001e9853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LiberationSerif" fo:font-size="12pt" officeooo:paragraph-rsid="0020820e" style:font-size-asian="12pt"/>
    </style:style>
    <style:style style:name="P4" style:family="paragraph" style:parent-style-name="Standard">
      <style:text-properties style:font-name="LiberationSerif" fo:font-size="12pt" officeooo:rsid="000c84c9" officeooo:paragraph-rsid="001e9853" style:font-size-asian="12pt"/>
    </style:style>
    <style:style style:name="P5" style:family="paragraph" style:parent-style-name="Standard">
      <style:text-properties style:font-name="LiberationSerif" fo:font-size="12pt" officeooo:rsid="00005efc" officeooo:paragraph-rsid="001e9853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LiberationSerif" fo:font-size="12pt" officeooo:rsid="0020820e" officeooo:paragraph-rsid="0020820e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12pt" officeooo:rsid="0020820e" officeooo:paragraph-rsid="001e9853" style:font-size-asian="12pt"/>
    </style:style>
    <style:style style:name="P8" style:family="paragraph" style:parent-style-name="Standard">
      <style:text-properties style:font-name="LiberationSerif" fo:font-size="12pt" officeooo:paragraph-rsid="001e9853" style:font-size-asian="12pt"/>
    </style:style>
    <style:style style:name="P9" style:family="paragraph" style:parent-style-name="Standard">
      <style:paragraph-properties fo:text-align="start" style:justify-single-word="false"/>
      <style:text-properties officeooo:paragraph-rsid="001e9853"/>
    </style:style>
    <style:style style:name="P10" style:family="paragraph" style:parent-style-name="Standard">
      <style:text-properties officeooo:rsid="000f4997" officeooo:paragraph-rsid="001e9853"/>
    </style:style>
    <style:style style:name="P11" style:family="paragraph" style:parent-style-name="Standard">
      <style:text-properties officeooo:paragraph-rsid="001e9853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e9853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02020" style:font-name="Open Sans" fo:font-size="11.25pt" fo:letter-spacing="normal" fo:font-style="normal" fo:font-weight="normal" officeooo:paragraph-rsid="001e9853"/>
    </style:style>
    <style:style style:name="T1" style:family="text">
      <style:text-properties officeooo:rsid="000ebeec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officeooo:rsid="00005efc" style:font-size-asian="12pt"/>
    </style:style>
    <style:style style:name="T4" style:family="text">
      <style:text-properties style:font-name="LiberationSerif" fo:font-size="12pt" officeooo:rsid="000c84c9" style:font-size-asian="12pt"/>
    </style:style>
    <style:style style:name="T5" style:family="text">
      <style:text-properties style:font-name="LiberationSerif" fo:font-size="12pt" officeooo:rsid="00108413" style:font-size-asian="12pt"/>
    </style:style>
    <style:style style:name="T6" style:family="text">
      <style:text-properties style:font-name="LiberationSerif" fo:font-size="12pt" officeooo:rsid="000f4997" style:font-size-asian="12pt"/>
    </style:style>
    <style:style style:name="T7" style:family="text">
      <style:text-properties style:font-name="LiberationSerif" fo:font-size="12pt" officeooo:rsid="00096db3" style:font-size-asian="12pt"/>
    </style:style>
    <style:style style:name="T8" style:family="text">
      <style:text-properties style:font-name="LiberationSerif" fo:font-size="12pt" officeooo:rsid="0020820e" style:font-size-asian="12pt"/>
    </style:style>
    <style:style style:name="T9" style:family="text">
      <style:text-properties style:font-name="LiberationSerif" fo:font-size="12pt" officeooo:rsid="0021034b" style:font-size-asian="12pt"/>
    </style:style>
    <style:style style:name="T10" style:family="text">
      <style:text-properties style:font-name="LiberationSerif" fo:font-size="12pt" officeooo:rsid="0022ce0d" style:font-size-asian="12pt"/>
    </style:style>
    <style:style style:name="T11" style:family="text">
      <style:text-properties officeooo:rsid="0004282e"/>
    </style:style>
    <style:style style:name="T12" style:family="text">
      <style:text-properties fo:font-variant="normal" fo:text-transform="none" fo:color="#202020" style:font-name="Open Sans" fo:font-size="11.25pt" fo:letter-spacing="normal" fo:font-style="normal" fo:font-weight="normal"/>
    </style:style>
    <style:style style:name="T13" style:family="text">
      <style:text-properties fo:font-variant="normal" fo:text-transform="none" fo:color="#202020" style:font-name="Open Sans" fo:font-size="11.25pt" fo:letter-spacing="normal" fo:font-style="normal" fo:font-weight="normal" officeooo:rsid="000c84c9" style:font-size-asian="12pt" loext:padding="0cm" loext:border="none"/>
    </style:style>
    <style:style style:name="T14" style:family="text">
      <style:text-properties officeooo:rsid="0021034b"/>
    </style:style>
    <style:style style:name="T15" style:family="text">
      <style:text-properties officeooo:rsid="0022ce0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známky Úč MÚJ 3-1 IČO: 50132253 DIČ: 2120186893, <text:span text:style-name="T1">rok 2025</text:span></text:p>
      <text:p text:style-name="P2"/>
      <text:p text:style-name="P2"><text:s text:c="60"/>Čl.1</text:p>
      <text:p text:style-name="P2"/>
      <text:p text:style-name="P2"><text:s text:c="49"/>Všeobecné údaje</text:p>
      <text:p text:style-name="P2"/>
      <text:p text:style-name="P2">- Názov: Biodetox s.r.o, sídlo: Štefánikova 814,02001 Púchov</text:p>
      <text:p text:style-name="P2">- Priemerný prepočítaný počet zamestnancov: <text:span text:style-name="T1">0</text:span></text:p>
      <text:p text:style-name="P2"/>
      <text:p text:style-name="P2"/>
      <text:p text:style-name="P2"><text:s text:c="59"/>Čl. II</text:p>
      <text:p text:style-name="P2"><text:s text:c="37"/>Informácie o prijatých postupoch</text:p>
      <text:p text:style-name="P2"/>
      <text:p text:style-name="P2">- Účtovná závierka je zostavená za predpokladu, že účtovná jednotka bude nepretržite pokračovať</text:p>
      <text:p text:style-name="P2">vo svojej činnosti.</text:p>
      <text:p text:style-name="P2">- Spôsob oceňovania jednotlivých položiek majetku a záväzkov:</text:p>
      <text:p text:style-name="P2">Dlhodobý nehmotný majetok a dlhodobý hmotný majetok</text:p>
      <text:p text:style-name="P2">Dlhodobý majetok nakupovaný sa oceňuje obstarávacou cenou, ktorá zahŕňa cenu obstarania a</text:p>
      <text:p text:style-name="P2">náklady súvisiace s obstaraním (clo, prepravu, montáž, poistné a pod.). Súčasťou obstarávacej ceny</text:p>
      <text:p text:style-name="P9"><text:span text:style-name="T2">dlhodobého hmotného majetku nie sú úroky </text:span><text:span text:style-name="T3">z</text:span><text:span text:style-name="T2"> cudzích zdrojov.</text:span></text:p>
      <text:p text:style-name="P2"/>
      <text:p text:style-name="P2">Zásoby</text:p>
      <text:p text:style-name="P2"/>
      <text:p text:style-name="P2">Nakupované zásoby sa oceňujú obstarávacou cenou, ktorá zahŕňa cenu zásob a náklady súvisiace s</text:p>
      <text:p text:style-name="P2">obstaraním (clo, prepravu, poistné, provízie, skonto a pod.) alebo čistou realizačnou hodnotou.</text:p>
      <text:p text:style-name="P2">Úroky z cudzích zdrojov nie sú súčasťou obstarávacej ceny. Čistá realizačná hodnota je</text:p>
      <text:p text:style-name="P2">predpokladaná predajná cena znížená o predpokladané náklady na dokončenie zásob a o</text:p>
      <text:p text:style-name="P2">predpokladané náklady súvisiace s ich predajom.</text:p>
      <text:p text:style-name="P2"/>
      <text:p text:style-name="P2">Pohľadávky</text:p>
      <text:p text:style-name="P2"/>
      <text:p text:style-name="P2">Pohľadávky pri ich vzniku sa oceňujú ich menovitou hodnotou; postúpené pohľadávky a</text:p>
      <text:p text:style-name="P2">pohľadávky nadobudnuté vkladom do základného imania sa oceňujú obstarávacou cenou vrátane</text:p>
      <text:p text:style-name="P2">nákladov súvisiacich s obstaraním.</text:p>
      <text:p text:style-name="P2"/>
      <text:p text:style-name="P2">Krátkodobý finančný majetok/Peňažné prostriedky a ceniny</text:p>
      <text:p text:style-name="P2">Peňažné prostriedky a ceniny sa oceňujú ich menovitou hodnotou.</text:p>
      <text:p text:style-name="P2"/>
      <text:p text:style-name="P2">Záväzky</text:p>
      <text:p text:style-name="P2"/>
      <text:p text:style-name="P2">Záväzky pri ich vzniku sa oceňujú menovitou hodnotou. Záväzky pri ich prevzatí sa oceňujú</text:p>
      <text:p text:style-name="P2">obstarávacou cenou. Rezervy sú záväzky s neurčitým časovým vymedzením alebo výškou; tvoria sa</text:p>
      <text:p text:style-name="P2">na krytie známych rizík alebo strát z podnikanie. Oceňujú sa v očakávanej výške záväzku.</text:p>
      <text:p text:style-name="P2">-Spôsob zostavenia odpisového plánu pre jednotlivé druhy dlhodobého hmotného a dlhodobého</text:p>
      <text:p text:style-name="P2">nehmotného majetku</text:p>
      <text:p text:style-name="P2">Odpisy dlhodobého nehmotného majetku sú stanovené vychádzajúc z predpokladanej doby jeho</text:p>
      <text:p text:style-name="P2">používania. Odpisovať sa začína prvým dňom mesiaca nasledujúceho po uvedení dlhodobého</text:p>
      <text:p text:style-name="P2">majetku do používania. Drobný dlhodobý nehmotný majetok, ktorého obstarávacia cena je <text:span text:style-name="T11">1600</text:span> € a</text:p>
      <text:p text:style-name="P2">nižšia, sa odpisuje jednorázovo pri uvedení do používania.</text:p>
      <text:p text:style-name="P2">Odpisy dlhodobého hmotného majetku sú stanovené vychádzajúc z predpokladanej doby jeho</text:p>
      <text:p text:style-name="P2">používania a predpokladaného priebehu jeho opotrebenia. S odpisovať sa začína prvým dňom</text:p>
      <text:p text:style-name="P2"/>
      <text:p text:style-name="P2"><text:soft-page-break/>Poznámky Úč MÚJ 3-1 IČO: 50132253 DIČ: 2120186893 </text:p>
      <text:p text:style-name="P2"/>
      <text:p text:style-name="P2"/>
      <text:p text:style-name="P2">mesiaca nasledujúceho po uvedení dlhodobého majetku do používania. Drobný dlhodobý majetok,</text:p>
      <text:p text:style-name="P2">ktorého obstarávacia cena je <text:span text:style-name="T15">240</text:span>0 €a nižšia, sa odpisuje jednorazovo pri uvedení do používania.</text:p>
      <text:p text:style-name="P2">Pozemky sa neodpisujú. <text:span text:style-name="T15">Majetok nad 2400€ sa odpisuje podľa toho,do akej skupiny patrí.</text:span> Predpokladaná doba používania, metóda odpisovania a odpisová sadzba sú</text:p>
      <text:p text:style-name="P2">uvedené v nasledujúcej tabuľke.</text:p>
      <text:p text:style-name="P2">- účtovné metódy a všeobecné účtovné zásady boli počas účtovného obdobia dodržané.</text:p>
      <text:p text:style-name="P2"/>
      <text:p text:style-name="P2"><text:s text:c="68"/>Čl. III</text:p>
      <text:p text:style-name="P2"/>
      <text:p text:style-name="P9"><text:span text:style-name="T2">Informácie, ktoré vysvetľujú a dopĺňajú súvahu ziskov a strát </text:span><text:span text:style-name="T3">r 20</text:span><text:span text:style-name="T4">2</text:span><text:span text:style-name="T10">5</text:span></text:p>
      <text:p text:style-name="P2">Informácie o záväzkoch (v celých €)</text:p>
      <text:p text:style-name="P9"><text:span text:style-name="T2">Záväzky celkom: </text:span><text:span text:style-name="T8">1</text:span><text:span text:style-name="T10">15 144</text:span><text:span text:style-name="T2">,- €</text:span></text:p>
      <text:p text:style-name="P2">z toho- dlhodobé záväzky celkom:<text:span text:style-name="T14">103 160€</text:span></text:p>
      <text:p text:style-name="P6">z toho pôžička od spoločníka <text:s text:c="7"/>:<text:span text:style-name="T14">103 160</text:span>€</text:p>
      <text:p text:style-name="P3"><text:s text:c="3"/></text:p>
      <text:p text:style-name="P3"><text:s/>- záväzky zo sociálneho fondu: 0,-</text:p>
      <text:p text:style-name="P9"><text:span text:style-name="T2"><text:s/>- záväzky z obchodného styku a krátkodobé záväzky celkom:</text:span><text:span text:style-name="T6">9</text:span><text:span text:style-name="T8">500</text:span><text:span text:style-name="T2">,-</text:span><text:span text:style-name="T7">€</text:span></text:p>
      <text:p text:style-name="P9"><text:span text:style-name="T2"><text:s/>- záväzky z obchodného styku: </text:span><text:span text:style-name="T10">2144</text:span><text:span text:style-name="T7"> €</text:span></text:p>
      <text:p text:style-name="P9"><text:span text:style-name="T2"><text:s/>- záväzky voči zamestnancom a zo soc. poistenia: </text:span><text:span text:style-name="T4">0</text:span></text:p>
      <text:p text:style-name="P9"><text:span text:style-name="T2"><text:s/>- daňové záväzky: </text:span><text:span text:style-name="T9">340</text:span><text:span text:style-name="T8">€</text:span></text:p>
      <text:p text:style-name="P7"/>
      <text:p text:style-name="P7"><text:s/></text:p>
      <text:p text:style-name="P8"><text:s text:c="11"/></text:p>
      <text:p text:style-name="P4"/>
      <text:p text:style-name="P11"><text:span text:style-name="Strong_20_Emphasis"><text:span text:style-name="T13">odpisovania podľa zákona o dani z príjmov </text:span></text:span></text:p>
      <text:list xml:id="list7957598807881785433" text:style-name="L1">
        <text:list-item>
          <text:p text:style-name="P12"><text:span text:style-name="Strong_20_Emphasis"><text:span text:style-name="T12">v 0. odpisovej skupine - 2 roky </text:span></text:span></text:p>
        </text:list-item>
        <text:list-item>
          <text:p text:style-name="P13">v 1. odpisovej skupine - 4 roky</text:p>
        </text:list-item>
        <text:list-item>
          <text:p text:style-name="P13">v 2. odpisovej skupine - 6 rokov</text:p>
        </text:list-item>
        <text:list-item>
          <text:p text:style-name="P13">v 3. odpisovej skupine - 8 rokov</text:p>
        </text:list-item>
        <text:list-item>
          <text:p text:style-name="P13">v 4. odpisovej skupine - 12 rokov</text:p>
        </text:list-item>
        <text:list-item>
          <text:p text:style-name="P13">v 5. odpisovej skupine - 20 rokov</text:p>
        </text:list-item>
        <text:list-item>
          <text:p text:style-name="P13">v 6. odpisovej skupine - 40 rokov</text:p>
        </text:list-item>
      </text:list>
      <text:p text:style-name="P4"/>
      <text:p text:style-name="P4"/>
      <text:p text:style-name="P4"/>
      <text:p text:style-name="P10"><text:span text:style-name="T4">V </text:span><text:span text:style-name="T2">Púchove </text:span><text:span text:style-name="T10">22</text:span><text:span text:style-name="T2">.6.202</text:span><text:span text:style-name="T10">6</text:span></text:p>
      <text:p text:style-name="P4"><text:s/></text:p>
      <text:p text:style-name="P10"><text:span text:style-name="T4">Z</text:span><text:span text:style-name="T2">a Biodetox s.r.o</text:span></text:p>
      <text:p text:style-name="P4"/>
      <text:p text:style-name="P10"><text:span text:style-name="T4">T</text:span><text:span text:style-name="T2">laskalová Bernardína</text:span></text:p>
      <text:p text:style-name="P4"/>
      <text:p text:style-name="P4"/>
      <text:p text:style-name="P4"/>
      <text:p text:style-name="P4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Verdana, sans-serif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7T14:48:01.423000000</meta:creation-date>
    <dc:date>2026-06-23T07:46:14.526000000</dc:date>
    <meta:editing-duration>PT9M21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70" meta:word-count="535" meta:character-count="3883" meta:non-whitespace-character-count="3117"/>
  </office:meta>
</office:document-meta>
</file>