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540871" officeooo:paragraph-rsid="00540871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425890" style:font-weight-asian="bold"/>
    </style:style>
    <style:style style:name="T4" style:family="text">
      <style:text-properties fo:font-weight="bold" officeooo:rsid="00540871" style:font-weight-asian="bold"/>
    </style:style>
    <style:style style:name="T5" style:family="text">
      <style:text-properties officeooo:rsid="004e0c95"/>
    </style:style>
    <style:style style:name="T6" style:family="text">
      <style:text-properties officeooo:rsid="0052a14b"/>
    </style:style>
    <style:style style:name="T7" style:family="text">
      <style:text-properties officeooo:rsid="005408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</text:span><text:span text:style-name="T4">45372241</text:span><text:span text:style-name="T1"> </text:span><text:span text:style-name="T3"><text:s/></text:span><text:span text:style-name="T1">DIČ</text:span><text:span text:style-name="T4">2022949335</text:span></text:p>
      <text:p text:style-name="P3">zostavenej ku dňu 31.12.20<text:span text:style-name="T5">25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NAMIS s.r.o., Dolná 36, Osrblie 97645</text:p>
      <text:p text:style-name="P8">(2) Účtovná jednotka nie je súčasťou konsolidovaného celku.</text:p>
      <text:p text:style-name="P2"/>
      <text:p text:style-name="P8">(3) Priemerný prepočítaný počet zamestnancov:<text:span text:style-name="T7">9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22T22:24:31.152000000</dc:date>
    <meta:generator>LibreOffice/7.6.2.1$Windows_X86_64 LibreOffice_project/56f7684011345957bbf33a7ee678afaf4d2ba333</meta:generator>
    <meta:editing-duration>PT14H14M54S</meta:editing-duration>
    <meta:editing-cycles>43</meta:editing-cycles>
    <meta:document-statistic meta:table-count="0" meta:image-count="0" meta:object-count="0" meta:page-count="4" meta:paragraph-count="84" meta:word-count="998" meta:character-count="7133" meta:non-whitespace-character-count="6184"/>
  </office:meta>
</office:document-meta>
</file>