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.0833in"/>
      <style:text-properties style:font-name="Arial Narrow" fo:font-weight="bold" style:font-weight-asian="bold"/>
    </style:style>
    <style:style style:name="P24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.0833in"/>
    </style:style>
    <style:style style:name="T25" style:parent-style-name="Predvolenépísmoodseku" style:family="text">
      <style:text-properties style:font-name="Arial Narrow"/>
    </style:style>
    <style:style style:name="T26" style:parent-style-name="Predvolenépísmoodseku" style:family="text">
      <style:text-properties style:font-name="Arial Narrow"/>
    </style:style>
    <style:style style:name="T27" style:parent-style-name="Predvolenépísmoodseku" style:family="text">
      <style:text-properties style:font-name="Arial Narrow" fo:font-weight="bold" style:font-weight-asian="bold"/>
    </style:style>
    <style:style style:name="T28" style:parent-style-name="Predvolenépísmoodseku" style:family="text">
      <style:text-properties style:font-name="Arial Narrow"/>
    </style:style>
    <style:style style:name="P29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Arial Narrow"/>
    </style:style>
    <style:style style:name="P30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1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center" fo:margin-right="0.584in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3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49" style:family="table-column">
      <style:table-column-properties style:column-width="2.1416in" style:use-optimal-column-width="false"/>
    </style:style>
    <style:style style:name="TableColumn50" style:family="table-column">
      <style:table-column-properties style:column-width="4.5854in" style:use-optimal-column-width="false"/>
    </style:style>
    <style:style style:name="Table48" style:family="table">
      <style:table-properties style:width="6.727in" fo:margin-left="-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5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6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7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8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06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0pt" style:font-size-asian="10pt" style:font-size-complex="10pt"/>
    </style:style>
    <style:style style:name="P10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8" style:parent-style-name="Standard" style:family="paragraph">
      <style:paragraph-properties fo:text-align="justify" fo:line-height="0.1805in"/>
    </style:style>
    <style:style style:name="T109" style:parent-style-name="Predvolenépísmoodseku" style:family="text">
      <style:text-properties style:font-name="Arial" style:font-name-complex="Arial"/>
    </style:style>
    <style:style style:name="T11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/>
    </style:style>
    <style:style style:name="P138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0" style:family="table-column">
      <style:table-column-properties style:column-width="2.9291in" style:use-optimal-column-width="false"/>
    </style:style>
    <style:style style:name="TableColumn141" style:family="table-column">
      <style:table-column-properties style:column-width="1.4763in" style:use-optimal-column-width="false"/>
    </style:style>
    <style:style style:name="TableColumn142" style:family="table-column">
      <style:table-column-properties style:column-width="2.3215in" style:use-optimal-column-width="false"/>
    </style:style>
    <style:style style:name="Table139" style:family="table">
      <style:table-properties style:width="6.727in" fo:margin-left="-0.075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P148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1805in"/>
      <style:text-properties style:font-name="Arial" style:font-name-complex="Arial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158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159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0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text-align="center" fo:margin-right="0.5805in"/>
    </style:style>
    <style:style style:name="T16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3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6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5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66" style:parent-style-name="Predvolenépísmoodseku" style:family="text">
      <style:text-properties style:font-name="Arial" style:font-name-complex="Arial" fo:font-weight="bold" style:font-weight-asian="bold" style:font-weight-complex="bold" fo:letter-spacing="-0.0027in"/>
    </style:style>
    <style:style style:name="T16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2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7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17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complex="Arial" fo:font-weight="bold" style:font-weight-asian="bold" style:font-weight-complex="bold" fo:letter-spacing="0.0013in"/>
    </style:style>
    <style:style style:name="T17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8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82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4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8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9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1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2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2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5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7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6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4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6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5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0pt" style:font-size-asian="10pt" style:font-size-complex="10pt"/>
    </style:style>
    <style:style style:name="P5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P62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2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5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6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1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8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839" style:parent-style-name="Nadpis1" style:family="paragraph">
      <style:paragraph-properties fo:text-align="center" fo:margin-right="0.109in"/>
      <style:text-properties style:font-name="Arial" style:font-name-complex="Arial" fo:font-size="11pt" style:font-size-asian="11pt" style:font-size-complex="11pt"/>
    </style:style>
    <style:style style:name="P840" style:parent-style-name="Standard" style:family="paragraph">
      <style:paragraph-properties fo:text-align="center" fo:margin-right="0.109in"/>
    </style:style>
    <style:style style:name="T84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42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4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44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845" style:parent-style-name="Predvolenépísmoodseku" style:family="text">
      <style:text-properties style:font-name="Arial" style:font-name-complex="Arial" fo:font-weight="bold" style:font-weight-asian="bold" style:font-weight-complex="bold" fo:letter-spacing="-0.0027in"/>
    </style:style>
    <style:style style:name="T84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47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84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49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85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51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5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53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5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55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85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57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85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59" style:parent-style-name="Predvolenépísmoodseku" style:family="text">
      <style:text-properties style:font-name="Arial" style:font-name-complex="Arial" fo:font-weight="bold" style:font-weight-asian="bold" style:font-weight-complex="bold" fo:letter-spacing="-0.002in"/>
    </style:style>
    <style:style style:name="T860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86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62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6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64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86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66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6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68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6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70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87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872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87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87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2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9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1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2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6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3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3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6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5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P15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P17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8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8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1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7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19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19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12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0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P22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23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P22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23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5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49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1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3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4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5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6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01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05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3">Poznámky k mikro účtovnej závierke za rok 2025</text:p>
      <text:p text:style-name="P24"><text:span text:style-name="T25">zostavené podľa Opatrenia Ministerstva financií SR č.MF/15464/2013-74, ktorým sa ustanovujú podrobnosti o usporiadaní, označovaní a obsahovom vymedzení položiek individuálnej<text:s/></text:span><text:span text:style-name="T26">účtovnej závierky a rozsahu údajov určených z individuálnej účtovnej závierky na zverejnenie pre<text:s/></text:span><text:span text:style-name="T27">mikro účtovné jednotky</text:span><text:span text:style-name="T28"><text:s/>v znení neskorších predpisov</text:span></text:p>
      <text:p text:style-name="P29">(ostatná novela č.MF/14775/2017-74 – FS č.17/2017)</text:p>
      <text:p text:style-name="P30"/>
      <text:h text:style-name="P31" text:outline-level="1">Článok I</text:h>
      <text:p text:style-name="P32"><text:span text:style-name="T33">Vš</text:span><text:span text:style-name="T34">e</text:span><text:span text:style-name="T35">ob</text:span><text:span text:style-name="T36">ec</text:span><text:span text:style-name="T37">né</text:span><text:span text:style-name="T38"><text:s/></text:span><text:span text:style-name="T39">úda</text:span><text:span text:style-name="T40">j</text:span><text:span text:style-name="T41">e</text:span></text:p>
      <text:p text:style-name="P42"/>
      <text:p text:style-name="P43"><text:span text:style-name="T44">1.<text:s/></text:span><text:span text:style-name="T45">Identifikácia<text:s/></text:span><text:span text:style-name="T46">účtovnej jednotky (názov, IČO, sídlo):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ázov:</text:p>
          </table:table-cell>
          <table:table-cell table:style-name="TableCell54">
            <text:p text:style-name="P55">JUDr. Andrea Michalovičová s. r. o</text:p>
          </table:table-cell>
        </table:table-row>
        <table:table-row table:style-name="TableRow56">
          <table:table-cell table:style-name="TableCell57">
            <text:p text:style-name="P58">IČO:</text:p>
          </table:table-cell>
          <table:table-cell table:style-name="TableCell59">
            <text:h text:style-name="Nadpis1" text:outline-level="1">56926880</text:h>
          </table:table-cell>
        </table:table-row>
        <table:table-row table:style-name="TableRow60">
          <table:table-cell table:style-name="TableCell61">
            <text:p text:style-name="P62">Sídlo:</text:p>
          </table:table-cell>
          <table:table-cell table:style-name="TableCell63">
            <text:p text:style-name="P64">Kominárska 141/2,4, 831 04 Bratislava</text:p>
          </table:table-cell>
        </table:table-row>
      </table:table>
      <text:p text:style-name="P65">Spoločnosť vznikla:Zápis do Obchodného registra dňa 15.04.2026</text:p>
      <text:p text:style-name="P66">Účtovné obdobie: kalendárny rok.</text:p>
      <text:p text:style-name="P67"/>
      <text:p text:style-name="P68">Opis<text:s/>hospodárskej činnosti:</text:p>
      <text:p text:style-name="P69"><text:s/>Poskytovanie právnych služieb.</text:p>
      <text:p text:style-name="P70"><text:s/></text:p>
      <text:p text:style-name="P71"/>
      <text:p text:style-name="P72"><text:span text:style-name="T73">2.<text:s/></text:span><text:span text:style-name="T74">Úd</text:span><text:span text:style-name="T75">a</text:span><text:span text:style-name="T76">je o</text:span><text:span text:style-name="T77"><text:s/></text:span><text:span text:style-name="T78">konsolidovanom<text:s/></text:span><text:span text:style-name="T79">ce</text:span><text:span text:style-name="T80">lk</text:span><text:span text:style-name="T81">u</text:span><text:span text:style-name="T82"><text:s/>-<text:s/></text:span><text:span text:style-name="T83">ob</text:span><text:span text:style-name="T84">c</text:span><text:span text:style-name="T85">hodné</text:span><text:span text:style-name="T86"><text:s/></text:span><text:span text:style-name="T87">meno</text:span><text:span text:style-name="T88"><text:s/></text:span><text:span text:style-name="T89">a síd</text:span><text:span text:style-name="T90">l</text:span><text:span text:style-name="T91">o</text:span><text:span text:style-name="T92"><text:s/></text:span><text:span text:style-name="T93">konsolidujú</text:span><text:span text:style-name="T94">ce</text:span><text:span text:style-name="T95">j</text:span><text:span text:style-name="T96"><text:s/></text:span><text:span text:style-name="T97">účt</text:span><text:span text:style-name="T98">o</text:span><text:span text:style-name="T99">vn</text:span><text:span text:style-name="T100">e</text:span><text:span text:style-name="T101">j</text:span><text:span text:style-name="T102"><text:s/></text:span><text:span text:style-name="T103">jednot</text:span><text:span text:style-name="T104">k</text:span><text:span text:style-name="T105">y:</text:span></text:p>
      <text:p text:style-name="P106"><text:s text:c="4"/>Účtovná jednotka nie je súčasťou konsolidovaného celku inej obchodnej spoločnosti.</text:p>
      <text:p text:style-name="P107"/>
      <text:p text:style-name="P108"><text:span text:style-name="T109">3.<text:s/></text:span><text:span text:style-name="T110">Pri</text:span><text:span text:style-name="T111">e</text:span><text:span text:style-name="T112">me</text:span><text:span text:style-name="T113">r</text:span><text:span text:style-name="T114">n</text:span><text:span text:style-name="T115">ý</text:span><text:span text:style-name="T116"><text:s/></text:span><text:span text:style-name="T117">pr</text:span><text:span text:style-name="T118">e</text:span><text:span text:style-name="T119">p</text:span><text:span text:style-name="T120">o</text:span><text:span text:style-name="T121">čít</text:span><text:span text:style-name="T122">a</text:span><text:span text:style-name="T123">n</text:span><text:span text:style-name="T124">ý</text:span><text:span text:style-name="T125"><text:s/></text:span><text:span text:style-name="T126">p</text:span><text:span text:style-name="T127">o</text:span><text:span text:style-name="T128">če</text:span><text:span text:style-name="T129">t<text:s/></text:span><text:span text:style-name="T130">z</text:span><text:span text:style-name="T131">a</text:span><text:span text:style-name="T132">mestn</text:span><text:span text:style-name="T133">a</text:span><text:span text:style-name="T134">n</text:span><text:span text:style-name="T135">c</text:span><text:span text:style-name="T136">ov</text:span><text:span text:style-name="T137">: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Názov</text:p>
          </table:table-cell>
          <table:table-cell table:style-name="TableCell146">
            <text:p text:style-name="P147">Bežné účtovné</text:p>
            <text:p text:style-name="P148">obdobie</text:p>
          </table:table-cell>
          <table:table-cell table:style-name="TableCell149">
            <text:p text:style-name="P150">Bezprostredne predchádzajúce účtovné obdobie</text:p>
          </table:table-cell>
        </table:table-row>
        <table:table-row table:style-name="TableRow151">
          <table:table-cell table:style-name="TableCell152">
            <text:p text:style-name="P153">Priemerný prepočítaný počet zamestnancov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</table:table-row>
      </table:table>
      <text:p text:style-name="P158"/>
      <text:p text:style-name="P159"/>
      <text:h text:style-name="P160" text:outline-level="1">Článok II</text:h>
      <text:p text:style-name="P161"><text:span text:style-name="T162">In</text:span><text:span text:style-name="T163">f</text:span><text:span text:style-name="T164">o</text:span><text:span text:style-name="T165">r</text:span><text:span text:style-name="T166">m</text:span><text:span text:style-name="T167">á</text:span><text:span text:style-name="T168">c</text:span><text:span text:style-name="T169">ie o p</text:span><text:span text:style-name="T170">r</text:span><text:span text:style-name="T171">ij</text:span><text:span text:style-name="T172">a</text:span><text:span text:style-name="T173">tý</text:span><text:span text:style-name="T174">c</text:span><text:span text:style-name="T175">h</text:span><text:span text:style-name="T176"><text:s/></text:span><text:span text:style-name="T177">postu</text:span><text:span text:style-name="T178">p</text:span><text:span text:style-name="T179">o</text:span><text:span text:style-name="T180">c</text:span><text:span text:style-name="T181">h</text:span></text:p>
      <text:p text:style-name="P182"/>
      <text:p text:style-name="P183"><text:span text:style-name="T184">1. I</text:span><text:span text:style-name="T185">n</text:span><text:span text:style-name="T186">fo</text:span><text:span text:style-name="T187">r</text:span><text:span text:style-name="T188">má</text:span><text:span text:style-name="T189">c</text:span><text:span text:style-name="T190">i</text:span><text:span text:style-name="T191">a</text:span><text:span text:style-name="T192">,</text:span><text:span text:style-name="T193"><text:s/></text:span><text:span text:style-name="T194">či</text:span><text:span text:style-name="T195"><text:s/></text:span><text:span text:style-name="T196">je</text:span><text:span text:style-name="T197"><text:s/></text:span><text:span text:style-name="T198">ú</text:span><text:span text:style-name="T199">čtovná</text:span><text:span text:style-name="T200"><text:s/></text:span><text:span text:style-name="T201">z</text:span><text:span text:style-name="T202">á</text:span><text:span text:style-name="T203">vie</text:span><text:span text:style-name="T204">r</text:span><text:span text:style-name="T205">ka</text:span><text:span text:style-name="T206"><text:s/></text:span><text:span text:style-name="T207">z</text:span><text:span text:style-name="T208">ostav</text:span><text:span text:style-name="T209">e</text:span><text:span text:style-name="T210">ná</text:span><text:span text:style-name="T211"><text:s/></text:span><text:span text:style-name="T212">z</text:span><text:span text:style-name="T213">a s</text:span><text:span text:style-name="T214">p</text:span><text:span text:style-name="T215">lnenia</text:span><text:span text:style-name="T216"><text:s/></text:span><text:span text:style-name="T217">p</text:span><text:span text:style-name="T218">re</text:span><text:span text:style-name="T219">dpokladu,</text:span><text:span text:style-name="T220"><text:s/></text:span><text:span text:style-name="T221">ž</text:span><text:span text:style-name="T222">e</text:span><text:span text:style-name="T223"><text:s/></text:span><text:span text:style-name="T224">ú</text:span><text:span text:style-name="T225">čtovná</text:span><text:span text:style-name="T226"><text:s/></text:span><text:span text:style-name="T227">jednotka bude</text:span><text:span text:style-name="T228"><text:s/></text:span><text:span text:style-name="T229">n</text:span><text:span text:style-name="T230">e</text:span><text:span text:style-name="T231">p</text:span><text:span text:style-name="T232">re</text:span><text:span text:style-name="T233">t</text:span><text:span text:style-name="T234">ržite</text:span><text:span text:style-name="T235"><text:s/></text:span><text:span text:style-name="T236">pokr</text:span><text:span text:style-name="T237">a</text:span><text:span text:style-name="T238">čo</text:span><text:span text:style-name="T239">v</text:span><text:span text:style-name="T240">a</text:span><text:span text:style-name="T241">ť</text:span><text:span text:style-name="T242"><text:s/>vo svojej činnosti: Riadna ú</text:span><text:span text:style-name="T243">čtovná závierka k 31.12.2025 bola zostavená za predpokladu. <text:s/>nepretržitého <text:s/>trvania spoločnosti a pokračovania vo svojej činnosti.</text:span></text:p>
      <text:p text:style-name="P244"/>
      <text:p text:style-name="P245"/>
      <text:p text:style-name="P246"><text:span text:style-name="T247">2.<text:s/></text:span><text:span text:style-name="T248">Spôsob o</text:span><text:span text:style-name="T249">ce</text:span><text:span text:style-name="T250">ňov</text:span><text:span text:style-name="T251">a</text:span><text:span text:style-name="T252">nia</text:span><text:span text:style-name="T253"><text:s/></text:span><text:span text:style-name="T254">jedn</text:span><text:span text:style-name="T255">o</text:span><text:span text:style-name="T256">tli</text:span><text:span text:style-name="T257">v</text:span><text:span text:style-name="T258">ý</text:span><text:span text:style-name="T259">c</text:span><text:span text:style-name="T260">h</text:span><text:span text:style-name="T261"><text:s/></text:span><text:span text:style-name="T262">polo</text:span><text:span text:style-name="T263">ž</text:span><text:span text:style-name="T264">iek m</text:span><text:span text:style-name="T265">a</text:span><text:span text:style-name="T266">jetku a</text:span><text:span text:style-name="T267"><text:s/></text:span><text:span text:style-name="T268">z</text:span><text:span text:style-name="T269">á</text:span><text:span text:style-name="T270">v</text:span><text:span text:style-name="T271">ä</text:span><text:span text:style-name="T272">z</text:span><text:span text:style-name="T273">kov, a</text:span><text:span text:style-name="T274"> </text:span><text:span text:style-name="T275">to:</text:span></text:p>
      <text:p text:style-name="P276"/>
      <text:p text:style-name="P277">Názov položky</text:p>
      <text:p text:style-name="P278">Spôsob oceňovania</text:p>
      <text:p text:style-name="P279"><text:span text:style-name="T280">Dlhodobý n</text:span><text:span text:style-name="T281">e</text:span><text:span text:style-name="T282">hmotný maj</text:span><text:span text:style-name="T283">e</text:span><text:span text:style-name="T284">tok:Obstarávacia cena</text:span></text:p>
      <text:p text:style-name="P285"><text:span text:style-name="T286">Dlhodobý hmotný maj</text:span><text:span text:style-name="T287">e</text:span><text:span text:style-name="T288">tok:Obstarávacia cena</text:span></text:p>
      <text:p text:style-name="P289"><text:span text:style-name="T290">Dlhodobý fin</text:span><text:span text:style-name="T291">a</text:span><text:span text:style-name="T292">nčný ma</text:span><text:span text:style-name="T293">j</text:span><text:span text:style-name="T294">e</text:span><text:span text:style-name="T295">tok:Obstarávacia cena</text:span></text:p>
      <text:p text:style-name="P296"><text:span text:style-name="T297">Zásoby obst</text:span><text:span text:style-name="T298">a</text:span><text:span text:style-name="T299">r</text:span><text:span text:style-name="T300">a</text:span><text:span text:style-name="T301">né<text:s/></text:span><text:span text:style-name="T302">kúpo</text:span><text:span text:style-name="T303">u:</text:span><text:span text:style-name="T304">Obstarávacia cena</text:span></text:p>
      <text:p text:style-name="P305"><text:span text:style-name="T306">Z</text:span><text:span text:style-name="T307">á</text:span><text:span text:style-name="T308">soby<text:s/></text:span><text:span text:style-name="T309">v</text:span><text:span text:style-name="T310">y</text:span><text:span text:style-name="T311">tvor</text:span><text:span text:style-name="T312">e</text:span><text:span text:style-name="T313">né<text:s/></text:span><text:span text:style-name="T314">vlastnou činnosťou:Vlastné náklady</text:span></text:p>
      <text:p text:style-name="P315"><text:span text:style-name="T316">Vlastné pohľ</text:span><text:span text:style-name="T317">a</text:span><text:span text:style-name="T318">d</text:span><text:span text:style-name="T319">á</text:span><text:span text:style-name="T320">vky:Menovitá hodnota</text:span></text:p>
      <text:p text:style-name="P321"><text:span text:style-name="T322">Kúpené pohľ</text:span><text:span text:style-name="T323">a</text:span><text:span text:style-name="T324">d</text:span><text:span text:style-name="T325">á</text:span><text:span text:style-name="T326">vky:Obstarávacia cena</text:span></text:p>
      <text:p text:style-name="P327"><text:span text:style-name="T328">K</text:span><text:span text:style-name="T329">rá</text:span><text:span text:style-name="T330">tkodobý<text:s/></text:span><text:span text:style-name="T331">f</text:span><text:span text:style-name="T332">ina</text:span><text:span text:style-name="T333">n</text:span><text:span text:style-name="T334">čný maj</text:span><text:span text:style-name="T335">e</text:span><text:span text:style-name="T336">tok:Obstarávacia cena</text:span></text:p>
      <text:p text:style-name="P337"><text:span text:style-name="T338">Zá</text:span><text:span text:style-name="T339">v</text:span><text:span text:style-name="T340">ä</text:span><text:span text:style-name="T341">z</text:span><text:span text:style-name="T342">ky v</text:span><text:span text:style-name="T343">rá</text:span><text:span text:style-name="T344">tane</text:span><text:span text:style-name="T345"><text:s/></text:span><text:span text:style-name="T346">r</text:span><text:span text:style-name="T347">e</text:span><text:span text:style-name="T348">z</text:span><text:span text:style-name="T349">e</text:span><text:span text:style-name="T350">rv:Menovitá hodnota</text:span></text:p>
      <text:p text:style-name="P351">Dlhopisy:Menovitá hodnota</text:p>
      <text:p text:style-name="P352"><text:span text:style-name="T353">Pô</text:span><text:span text:style-name="T354">ž</text:span><text:span text:style-name="T355">ičky a</text:span><text:span text:style-name="T356"> </text:span><text:span text:style-name="T357">úv</text:span><text:span text:style-name="T358">e</text:span><text:span text:style-name="T359">ry:Menovitá hodnota</text:span></text:p>
      <text:p text:style-name="P360"><text:span text:style-name="T361">D</text:span><text:span text:style-name="T362">e</text:span><text:span text:style-name="T363">riv</text:span><text:span text:style-name="T364">á</text:span><text:span text:style-name="T365">to</text:span><text:span text:style-name="T366">vé<text:s/></text:span><text:span text:style-name="T367">op</text:span><text:span text:style-name="T368">e</text:span><text:span text:style-name="T369">rá</text:span><text:span text:style-name="T370">c</text:span><text:span text:style-name="T371">ie:Menovitá hodnota</text:span></text:p>
      <text:p text:style-name="P372"/>
      <text:p text:style-name="P373"/>
      <text:p text:style-name="P374"><text:span text:style-name="T375">3. Spôsob</text:span><text:span text:style-name="T376"><text:s/></text:span><text:span text:style-name="T377">z</text:span><text:span text:style-name="T378">o</text:span><text:span text:style-name="T379">s</text:span><text:span text:style-name="T380">tav</text:span><text:span text:style-name="T381">e</text:span><text:span text:style-name="T382">nia</text:span><text:span text:style-name="T383"><text:s/></text:span><text:span text:style-name="T384">odpisov</text:span><text:span text:style-name="T385">é</text:span><text:span text:style-name="T386">ho</text:span><text:span text:style-name="T387"><text:s/></text:span><text:span text:style-name="T388">plánu</text:span><text:span text:style-name="T389"><text:s/></text:span><text:span text:style-name="T390">p</text:span><text:span text:style-name="T391">r</text:span><text:span text:style-name="T392">e</text:span><text:span text:style-name="T393"><text:s/></text:span><text:span text:style-name="T394">jednotlivé</text:span><text:span text:style-name="T395"><text:s/></text:span><text:span text:style-name="T396">d</text:span><text:span text:style-name="T397">r</text:span><text:span text:style-name="T398">u</text:span><text:span text:style-name="T399">h</text:span><text:span text:style-name="T400">y</text:span><text:span text:style-name="T401"><text:s/></text:span><text:span text:style-name="T402">dlhodobého</text:span><text:span text:style-name="T403"><text:s/></text:span><text:span text:style-name="T404">h</text:span><text:span text:style-name="T405">motn</text:span><text:span text:style-name="T406">é</text:span><text:span text:style-name="T407">ho</text:span><text:span text:style-name="T408"><text:s/></text:span><text:span text:style-name="T409">maj</text:span><text:span text:style-name="T410">e</text:span><text:span text:style-name="T411">tku a</text:span><text:span text:style-name="T412"><text:s/></text:span><text:span text:style-name="T413">dlhodobého</text:span><text:span text:style-name="T414"><text:s/></text:span><text:span text:style-name="T415">n</text:span><text:span text:style-name="T416">e</text:span><text:span text:style-name="T417">hmotn</text:span><text:span text:style-name="T418">é</text:span><text:span text:style-name="T419">ho</text:span><text:span text:style-name="T420"><text:s/></text:span><text:span text:style-name="T421">maj</text:span><text:span text:style-name="T422">e</text:span><text:span text:style-name="T423">tku,</text:span><text:span text:style-name="T424"><text:s/></text:span><text:span text:style-name="T425">p</text:span><text:span text:style-name="T426">r</text:span><text:span text:style-name="T427">ičom</text:span><text:span text:style-name="T428"><text:s/></text:span><text:span text:style-name="T429">sa</text:span><text:span text:style-name="T430"><text:s/></text:span><text:span text:style-name="T431">u</text:span><text:span text:style-name="T432">v</text:span><text:span text:style-name="T433">á</text:span><text:span text:style-name="T434">d</text:span><text:span text:style-name="T435">z</text:span><text:span text:style-name="T436">a</text:span><text:span text:style-name="T437"><text:s/></text:span><text:span text:style-name="T438">doba</text:span><text:span text:style-name="T439"><text:s/></text:span><text:span text:style-name="T440">odpisov</text:span><text:span text:style-name="T441">a</text:span><text:span text:style-name="T442">nia,</text:span><text:span text:style-name="T443"><text:s/></text:span><text:span text:style-name="T444">pou</text:span><text:span text:style-name="T445">ž</text:span><text:span text:style-name="T446">ité</text:span><text:span text:style-name="T447"><text:s/></text:span><text:span text:style-name="T448">s</text:span><text:span text:style-name="T449">a</text:span><text:span text:style-name="T450">d</text:span><text:span text:style-name="T451">z</text:span><text:span text:style-name="T452">b</text:span><text:span text:style-name="T453">y odpisov a</text:span><text:span text:style-name="T454"><text:s/></text:span><text:span text:style-name="T455">odpisové</text:span><text:span text:style-name="T456"><text:s/></text:span><text:span text:style-name="T457">metó</text:span><text:span text:style-name="T458">d</text:span><text:span text:style-name="T459">y</text:span><text:span text:style-name="T460"><text:s/></text:span><text:span text:style-name="T461">pri u</text:span><text:span text:style-name="T462">r</text:span><text:span text:style-name="T463">če</text:span><text:span text:style-name="T464">ní odpisov:</text:span></text:p>
      <text:p text:style-name="P465">Druh majetku <text:s text:c="4"/>Doba odpisovania <text:s text:c="2"/>Sadzba odpisov <text:s text:c="3"/>Metóda</text:p>
      <text:p text:style-name="P466"><text:s/>-</text:p>
      <text:p text:style-name="P467"><text:s/>Drobný <text:s/>HM <text:s text:c="43"/>100% <text:s text:c="14"/>jednorazový odpis</text:p>
      <text:p text:style-name="P468"><text:s/>Odpisový plán účtovných odpisov dlhodobého hmotného <text:s/>majetku ÚJ zostavila interným predpisom, tak že za základ vzala metódy používané pri vyčíslovaní daňových odpisov.</text:p>
      <text:p text:style-name="P469">Odpisové sadzby pre účtovné a daňové odpisy ÚJ sa rovnajú.</text:p>
      <text:p text:style-name="P470"><text:s text:c="4"/>Drobný hmotný majetok, ktorého obstarávacia cena /resp.vlastné náklady/ je 1700EUR a nižšia</text:p>
      <text:p text:style-name="P471">sa <text:s/>pri uvedení do používania účtuje <text:s/>na tarchu účtu 501- spotreba materiálu.</text:p>
      <text:p text:style-name="P472">Nehmotný majetok, ktorého ocenenie sa rovná, alebo je nižšie ako 2400EUR,sa účtuje na ťarchu účtu 518- ostatné služby.</text:p>
      <text:p text:style-name="P473"/>
      <text:p text:style-name="P474"><text:span text:style-name="T475">4.<text:s/></text:span><text:span text:style-name="T476">Z</text:span><text:span text:style-name="T477">me</text:span><text:span text:style-name="T478">n</text:span><text:span text:style-name="T479">y</text:span><text:span text:style-name="T480"><text:s/></text:span><text:span text:style-name="T481">účtov</text:span><text:span text:style-name="T482">n</text:span><text:span text:style-name="T483">ý</text:span><text:span text:style-name="T484">c</text:span><text:span text:style-name="T485">h<text:s/></text:span><text:span text:style-name="T486"><text:s/></text:span><text:span text:style-name="T487">z</text:span><text:span text:style-name="T488">á</text:span><text:span text:style-name="T489">s</text:span><text:span text:style-name="T490">a</text:span><text:span text:style-name="T491">d<text:s/></text:span><text:span text:style-name="T492"><text:s/></text:span><text:span text:style-name="T493">a</text:span><text:span text:style-name="T494"><text:s/>z</text:span><text:span text:style-name="T495">me</text:span><text:span text:style-name="T496">n</text:span><text:span text:style-name="T497">y</text:span><text:span text:style-name="T498"><text:s/></text:span><text:span text:style-name="T499">účtov</text:span><text:span text:style-name="T500">n</text:span><text:span text:style-name="T501">ý</text:span><text:span text:style-name="T502">c</text:span><text:span text:style-name="T503">h<text:s/></text:span><text:span text:style-name="T504"><text:s/></text:span><text:span text:style-name="T505">metód</text:span><text:span text:style-name="T506"><text:s/></text:span><text:span text:style-name="T507"><text:s/></text:span><text:span text:style-name="T508">s</text:span><text:span text:style-name="T509"><text:s/></text:span><text:span text:style-name="T510">uv</text:span><text:span text:style-name="T511">e</text:span><text:span text:style-name="T512">d</text:span><text:span text:style-name="T513">e</text:span><text:span text:style-name="T514">ním<text:s/></text:span><text:span text:style-name="T515"><text:s/></text:span><text:span text:style-name="T516">dôv</text:span><text:span text:style-name="T517">o</text:span><text:span text:style-name="T518">du<text:s/></text:span><text:span text:style-name="T519"><text:s/></text:span><text:span text:style-name="T520">t</text:span><text:span text:style-name="T521">ý</text:span><text:span text:style-name="T522">c</text:span><text:span text:style-name="T523">hto<text:s/></text:span><text:span text:style-name="T524"><text:s/></text:span><text:span text:style-name="T525">z</text:span><text:span text:style-name="T526">mi</text:span><text:span text:style-name="T527">e</text:span><text:span text:style-name="T528">n a</text:span><text:span text:style-name="T529"><text:s/></text:span><text:span text:style-name="T530">v</text:span><text:span text:style-name="T531">y</text:span><text:span text:style-name="T532">čísl</text:span><text:span text:style-name="T533">e</text:span><text:span text:style-name="T534">ním</text:span><text:span text:style-name="T535"><text:s/></text:span><text:span text:style-name="T536">i</text:span><text:span text:style-name="T537">c</text:span><text:span text:style-name="T538">h<text:s/></text:span><text:span text:style-name="T539"><text:s/></text:span><text:span text:style-name="T540">vp</text:span><text:span text:style-name="T541">l</text:span><text:span text:style-name="T542">y</text:span><text:span text:style-name="T543">vu<text:s/></text:span><text:span text:style-name="T544"><text:s/></text:span><text:span text:style-name="T545">na<text:s/></text:span><text:span text:style-name="T546"><text:s/></text:span><text:span text:style-name="T547">fin</text:span><text:span text:style-name="T548">a</text:span><text:span text:style-name="T549">nčnú<text:s/></text:span><text:span text:style-name="T550"><text:s/></text:span><text:span text:style-name="T551">hodnotu<text:s/></text:span><text:span text:style-name="T552"><text:s/></text:span><text:span text:style-name="T553">maj</text:span><text:span text:style-name="T554">e</text:span><text:span text:style-name="T555">tku,<text:s/></text:span><text:span text:style-name="T556"><text:s/></text:span><text:span text:style-name="T557">z</text:span><text:span text:style-name="T558">á</text:span><text:span text:style-name="T559">v</text:span><text:span text:style-name="T560">ä</text:span><text:span text:style-name="T561">z</text:span><text:span text:style-name="T562">kov,<text:s/></text:span><text:span text:style-name="T563"><text:s/></text:span><text:span text:style-name="T564">z</text:span><text:span text:style-name="T565">á</text:span><text:span text:style-name="T566">k</text:span><text:span text:style-name="T567">ladn</text:span><text:span text:style-name="T568">é</text:span><text:span text:style-name="T569">ho<text:s/></text:span><text:span text:style-name="T570"><text:s/></text:span><text:span text:style-name="T571">im</text:span><text:span text:style-name="T572">a</text:span><text:span text:style-name="T573">nia a</text:span><text:span text:style-name="T574"><text:s/></text:span><text:span text:style-name="T575">v</text:span><text:span text:style-name="T576">ý</text:span><text:span text:style-name="T577">sled</text:span><text:span text:style-name="T578">k</text:span><text:span text:style-name="T579">u hospod</text:span><text:span text:style-name="T580">á</text:span><text:span text:style-name="T581">r</text:span><text:span text:style-name="T582">e</text:span><text:span text:style-name="T583">nia</text:span><text:span text:style-name="T584"><text:s/></text:span><text:span text:style-name="T585">účtovnej jednot</text:span><text:span text:style-name="T586">k</text:span><text:span text:style-name="T587">y:</text:span></text:p>
      <text:p text:style-name="P588"><text:s text:c="4"/>Účtovné metódy a všeobecné účtovné zásady pre rok 2025 boli<text:s/>účtovnou jednotkou konzistentne aplikované, <text:s text:c="5"/>bez vplyvu na hospodársky výsledok a vlastné imanie.</text:p>
      <text:p text:style-name="P589"><text:span text:style-name="T590">5.<text:s/></text:span><text:span text:style-name="T591">I</text:span><text:span text:style-name="T592">n</text:span><text:span text:style-name="T593">fo</text:span><text:span text:style-name="T594">r</text:span><text:span text:style-name="T595">má</text:span><text:span text:style-name="T596">c</text:span><text:span text:style-name="T597">i</text:span><text:span text:style-name="T598">e</text:span><text:span text:style-name="T599"><text:s/></text:span><text:span text:style-name="T600">o dotá</text:span><text:span text:style-name="T601">c</text:span><text:span text:style-name="T602">i</text:span><text:span text:style-name="T603">á</text:span><text:span text:style-name="T604">c</text:span><text:span text:style-name="T605">h</text:span><text:span text:style-name="T606"><text:s/>a</text:span><text:span text:style-name="T607"><text:s/></text:span><text:span text:style-name="T608">ich o</text:span><text:span text:style-name="T609">c</text:span><text:span text:style-name="T610">e</text:span><text:span text:style-name="T611">ňov</text:span><text:span text:style-name="T612">a</text:span><text:span text:style-name="T613">n</text:span><text:span text:style-name="T614">i</text:span><text:span text:style-name="T615">e</text:span><text:span text:style-name="T616"><text:s/></text:span><text:span text:style-name="T617">v účtov</text:span><text:span text:style-name="T618">n</text:span><text:span text:style-name="T619">íctv</text:span><text:span text:style-name="T620">e:</text:span></text:p>
      <text:p text:style-name="P621"><text:span text:style-name="T622"><text:s text:c="4"/>Účtovnej jednotke neboli v období od <text:s/>15.04.2025 do 31.12.2025 poskytnuté žiadne<text:s/></text:span><text:span text:style-name="T623">dotácie</text:span><text:span text:style-name="T624">.</text:span></text:p>
      <text:p text:style-name="P625"/>
      <text:p text:style-name="P626"><text:span text:style-name="T627">6.<text:s/></text:span><text:span text:style-name="T628">I</text:span><text:span text:style-name="T629">n</text:span><text:span text:style-name="T630">fo</text:span><text:span text:style-name="T631">r</text:span><text:span text:style-name="T632">má</text:span><text:span text:style-name="T633">c</text:span><text:span text:style-name="T634">i</text:span><text:span text:style-name="T635">e</text:span><text:span text:style-name="T636"><text:s/></text:span><text:span text:style-name="T637">o</text:span><text:span text:style-name="T638"><text:s/></text:span><text:span text:style-name="T639">účtovaní</text:span><text:span text:style-name="T640"><text:s/></text:span><text:span text:style-name="T641">v</text:span><text:span text:style-name="T642">ý</text:span><text:span text:style-name="T643">z</text:span><text:span text:style-name="T644">n</text:span><text:span text:style-name="T645">a</text:span><text:span text:style-name="T646">m</text:span><text:span text:style-name="T647">n</text:span><text:span text:style-name="T648">ý</text:span><text:span text:style-name="T649">c</text:span><text:span text:style-name="T650">h</text:span><text:span text:style-name="T651"><text:s/></text:span><text:span text:style-name="T652">opr</text:span><text:span text:style-name="T653">á</text:span><text:span text:style-name="T654">v</text:span><text:span text:style-name="T655"><text:s/></text:span><text:span text:style-name="T656">c</text:span><text:span text:style-name="T657">h</text:span><text:span text:style-name="T658">ý</text:span><text:span text:style-name="T659">b</text:span><text:span text:style-name="T660"><text:s/></text:span><text:span text:style-name="T661">minu</text:span><text:span text:style-name="T662">l</text:span><text:span text:style-name="T663">ý</text:span><text:span text:style-name="T664">c</text:span><text:span text:style-name="T665">h</text:span><text:span text:style-name="T666"><text:s/></text:span><text:span text:style-name="T667">účtov</text:span><text:span text:style-name="T668">n</text:span><text:span text:style-name="T669">ý</text:span><text:span text:style-name="T670">c</text:span><text:span text:style-name="T671">h</text:span><text:span text:style-name="T672"><text:s/></text:span><text:span text:style-name="T673">o</text:span><text:span text:style-name="T674">b</text:span><text:span text:style-name="T675">dobí</text:span><text:span text:style-name="T676"><text:s/></text:span><text:span text:style-name="T677">v</text:span><text:span text:style-name="T678"><text:s/></text:span><text:span text:style-name="T679">b</text:span><text:span text:style-name="T680">e</text:span><text:span text:style-name="T681">ž</text:span><text:span text:style-name="T682">nom účtovnom</text:span><text:span text:style-name="T683"><text:s/></text:span><text:span text:style-name="T684">období</text:span><text:span text:style-name="T685"><text:s/></text:span><text:span text:style-name="T686">s</text:span><text:span text:style-name="T687"><text:s/></text:span><text:span text:style-name="T688">uv</text:span><text:span text:style-name="T689">e</text:span><text:span text:style-name="T690">d</text:span><text:span text:style-name="T691">e</text:span><text:span text:style-name="T692">ním</text:span><text:span text:style-name="T693"><text:s/></text:span><text:span text:style-name="T694">vp</text:span><text:span text:style-name="T695">l</text:span><text:span text:style-name="T696">y</text:span><text:span text:style-name="T697">vu</text:span><text:span text:style-name="T698"><text:s/></text:span><text:span text:style-name="T699">na</text:span><text:span text:style-name="T700"><text:s/></text:span><text:span text:style-name="T701">n</text:span><text:span text:style-name="T702">er</text:span><text:span text:style-name="T703">o</text:span><text:span text:style-name="T704">z</text:span><text:span text:style-name="T705">d</text:span><text:span text:style-name="T706">e</text:span><text:span text:style-name="T707">le</text:span><text:span text:style-name="T708">n</text:span><text:span text:style-name="T709">ý</text:span><text:span text:style-name="T710"><text:s/></text:span><text:span text:style-name="T711">z</text:span><text:span text:style-name="T712">isk</text:span><text:span text:style-name="T713"><text:s/></text:span><text:span text:style-name="T714">minu</text:span><text:span text:style-name="T715">l</text:span><text:span text:style-name="T716">ý</text:span><text:span text:style-name="T717">c</text:span><text:span text:style-name="T718">h</text:span><text:span text:style-name="T719"><text:s/></text:span><text:span text:style-name="T720">rokov</text:span><text:span text:style-name="T721"><text:s/></text:span><text:span text:style-name="T722">a</text:span><text:span text:style-name="T723">lebo n</text:span><text:span text:style-name="T724">e</text:span><text:span text:style-name="T725">uhr</text:span><text:span text:style-name="T726">a</text:span><text:span text:style-name="T727">d</text:span><text:span text:style-name="T728">e</text:span><text:span text:style-name="T729">nú</text:span><text:span text:style-name="T730"><text:s/></text:span><text:span text:style-name="T731">str</text:span><text:span text:style-name="T732">a</text:span><text:span text:style-name="T733">tu</text:span><text:span text:style-name="T734"><text:s/></text:span><text:span text:style-name="T735">minul</text:span><text:span text:style-name="T736">ý</text:span><text:span text:style-name="T737">c</text:span><text:span text:style-name="T738">h</text:span><text:span text:style-name="T739"><text:s/></text:span><text:span text:style-name="T740">roko</text:span><text:span text:style-name="T741">v</text:span><text:span text:style-name="T742">;</text:span><text:span text:style-name="T743"><text:s/></text:span><text:span text:style-name="T744">súč</text:span><text:span text:style-name="T745">a</text:span><text:span text:style-name="T746">s</text:span><text:span text:style-name="T747">n</text:span><text:span text:style-name="T748">e</text:span><text:span text:style-name="T749"><text:s/></text:span><text:span text:style-name="T750">sa</text:span><text:span text:style-name="T751"><text:s/></text:span><text:span text:style-name="T752">mô</text:span><text:span text:style-name="T753">ž</text:span><text:span text:style-name="T754">e</text:span><text:span text:style-name="T755"><text:s/></text:span><text:span text:style-name="T756">uviesť</text:span><text:span text:style-name="T757"><text:s/></text:span><text:span text:style-name="T758">a</text:span><text:span text:style-name="T759">j</text:span><text:span text:style-name="T760"><text:s/></text:span><text:span text:style-name="T761">účtovanie</text:span><text:span text:style-name="T762"><text:s/></text:span><text:span text:style-name="T763">n</text:span><text:span text:style-name="T764">e</text:span><text:span text:style-name="T765">v</text:span><text:span text:style-name="T766">ý</text:span><text:span text:style-name="T767">z</text:span><text:span text:style-name="T768">n</text:span><text:span text:style-name="T769">a</text:span><text:span text:style-name="T770">m</text:span><text:span text:style-name="T771">n</text:span><text:span text:style-name="T772">ý</text:span><text:span text:style-name="T773">c</text:span><text:span text:style-name="T774">h<text:s/></text:span><text:span text:style-name="T775">c</text:span><text:span text:style-name="T776">h</text:span><text:span text:style-name="T777">ý</text:span><text:span text:style-name="T778">b</text:span><text:span text:style-name="T779"><text:s/></text:span><text:span text:style-name="T780">minu</text:span><text:span text:style-name="T781">l</text:span><text:span text:style-name="T782">ý</text:span><text:span text:style-name="T783">c</text:span><text:span text:style-name="T784">h</text:span><text:span text:style-name="T785"><text:s/></text:span><text:span text:style-name="T786">účtov</text:span><text:span text:style-name="T787">n</text:span><text:span text:style-name="T788">ý</text:span><text:span text:style-name="T789">c</text:span><text:span text:style-name="T790">h</text:span><text:span text:style-name="T791"><text:s/></text:span><text:span text:style-name="T792">období</text:span><text:span text:style-name="T793"><text:s/></text:span><text:span text:style-name="T794">v</text:span><text:span text:style-name="T795"><text:s/></text:span><text:span text:style-name="T796">b</text:span><text:span text:style-name="T797">e</text:span><text:span text:style-name="T798">ž</text:span><text:span text:style-name="T799">nom</text:span><text:span text:style-name="T800"><text:s/></text:span><text:span text:style-name="T801">účtovnom</text:span><text:span text:style-name="T802"><text:s/></text:span><text:span text:style-name="T803">období</text:span><text:span text:style-name="T804"><text:s/></text:span><text:span text:style-name="T805">s</text:span><text:span text:style-name="T806"><text:s/></text:span><text:span text:style-name="T807">uv</text:span><text:span text:style-name="T808">e</text:span><text:span text:style-name="T809">d</text:span><text:span text:style-name="T810">e</text:span><text:span text:style-name="T811">ním</text:span><text:span text:style-name="T812"><text:s/></text:span><text:span text:style-name="T813">vp</text:span><text:span text:style-name="T814">l</text:span><text:span text:style-name="T815">y</text:span><text:span text:style-name="T816">vu</text:span><text:span text:style-name="T817"><text:s/></text:span><text:span text:style-name="T818">na<text:s/></text:span><text:span text:style-name="T819">v</text:span><text:span text:style-name="T820">ý</text:span><text:span text:style-name="T821">sledok hospod</text:span><text:span text:style-name="T822">á</text:span><text:span text:style-name="T823">r</text:span><text:span text:style-name="T824">e</text:span><text:span text:style-name="T825">nia<text:s/></text:span><text:span text:style-name="T826">b</text:span><text:span text:style-name="T827">e</text:span><text:span text:style-name="T828">ž</text:span><text:span text:style-name="T829">n</text:span><text:span text:style-name="T830">é</text:span><text:span text:style-name="T831">ho</text:span><text:span text:style-name="T832"><text:s/></text:span><text:span text:style-name="T833">účtovného obdo</text:span><text:span text:style-name="T834">b</text:span><text:span text:style-name="T835">ia:<text:s/></text:span><text:span text:style-name="T836">ÚJ v období od 15.4.2025 do 31.12.2025 neúčtovala o oprave významných</text:span></text:p>
      <text:p text:style-name="P837">chýb minulých ročných období ani nevýznamných.</text:p>
      <text:p text:style-name="P838"/>
      <text:h text:style-name="P839" text:outline-level="1">Článok III</text:h>
      <text:p text:style-name="P840"><text:span text:style-name="T841">In</text:span><text:span text:style-name="T842">f</text:span><text:span text:style-name="T843">o</text:span><text:span text:style-name="T844">r</text:span><text:span text:style-name="T845">m</text:span><text:span text:style-name="T846">á</text:span><text:span text:style-name="T847">c</text:span><text:span text:style-name="T848">ie, ktoré</text:span><text:span text:style-name="T849"><text:s/></text:span><text:span text:style-name="T850">vysv</text:span><text:span text:style-name="T851">e</text:span><text:span text:style-name="T852">tľujú a</text:span><text:span text:style-name="T853"><text:s/></text:span><text:span text:style-name="T854">dop</text:span><text:span text:style-name="T855">ĺ</text:span><text:span text:style-name="T856">ňa</text:span><text:span text:style-name="T857">j</text:span><text:span text:style-name="T858">ú súv</text:span><text:span text:style-name="T859">a</text:span><text:span text:style-name="T860">h</text:span><text:span text:style-name="T861">u a</text:span><text:span text:style-name="T862"><text:s/></text:span><text:span text:style-name="T863">výkaz</text:span><text:span text:style-name="T864"><text:s/>z</text:span><text:span text:style-name="T865">is</text:span><text:span text:style-name="T866">k</text:span><text:span text:style-name="T867">ov a</text:span><text:span text:style-name="T868"><text:s/></text:span><text:span text:style-name="T869">st</text:span><text:span text:style-name="T870">r</text:span><text:span text:style-name="T871">át</text:span></text:p>
      <text:p text:style-name="P872"/>
      <text:p text:style-name="P873"><text:span text:style-name="T874">1. I</text:span><text:span text:style-name="T875">n</text:span><text:span text:style-name="T876">fo</text:span><text:span text:style-name="T877">r</text:span><text:span text:style-name="T878">má</text:span><text:span text:style-name="T879">c</text:span><text:span text:style-name="T880">i</text:span><text:span text:style-name="T881">a</text:span><text:span text:style-name="T882"><text:s/></text:span><text:span text:style-name="T883">o sume</text:span><text:span text:style-name="T884"><text:s/></text:span><text:span text:style-name="T885">a</text:span><text:span text:style-name="T886"><text:s/></text:span><text:span text:style-name="T887">d</text:span><text:span text:style-name="T888">ô</text:span><text:span text:style-name="T889">vodo</text:span><text:span text:style-name="T890">c</text:span><text:span text:style-name="T891">h</text:span><text:span text:style-name="T892"><text:s/></text:span><text:span text:style-name="T893">v</text:span><text:span text:style-name="T894">z</text:span><text:span text:style-name="T895">niku jednotli</text:span><text:span text:style-name="T896">v</text:span><text:span text:style-name="T897">ý</text:span><text:span text:style-name="T898">c</text:span><text:span text:style-name="T899">h</text:span><text:span text:style-name="T900"><text:s/></text:span><text:span text:style-name="T901">polo</text:span><text:span text:style-name="T902">ž</text:span><text:span text:style-name="T903">iek</text:span><text:span text:style-name="T904"><text:s/></text:span><text:span text:style-name="T905">n</text:span><text:span text:style-name="T906">á</text:span><text:span text:style-name="T907">kladov</text:span><text:span text:style-name="T908"><text:s/></text:span><text:span text:style-name="T909">a</text:span><text:span text:style-name="T910">lebo</text:span><text:span text:style-name="T911"><text:s/></text:span><text:span text:style-name="T912">v</text:span><text:span text:style-name="T913">ý</text:span><text:span text:style-name="T914">nosov</text:span><text:span text:style-name="T915">, ktoré</text:span><text:span text:style-name="T916"><text:s/></text:span><text:span text:style-name="T917">majú</text:span><text:span text:style-name="T918"><text:s/></text:span><text:span text:style-name="T919">v</text:span><text:span text:style-name="T920">ý</text:span><text:span text:style-name="T921">nimo</text:span><text:span text:style-name="T922">čn</text:span><text:span text:style-name="T923">ý</text:span><text:span text:style-name="T924"><text:s/></text:span><text:span text:style-name="T925">rozs</text:span><text:span text:style-name="T926">a</text:span><text:span text:style-name="T927">h</text:span><text:span text:style-name="T928"><text:s/></text:span><text:span text:style-name="T929">a</text:span><text:span text:style-name="T930">lebo</text:span><text:span text:style-name="T931"><text:s/></text:span><text:span text:style-name="T932">v</text:span><text:span text:style-name="T933">ý</text:span><text:span text:style-name="T934">s</text:span><text:span text:style-name="T935">k</text:span><text:span text:style-name="T936">y</text:span><text:span text:style-name="T937">t</text:span><text:span text:style-name="T938">,</text:span><text:span text:style-name="T939"><text:s/></text:span><text:span text:style-name="T940">n</text:span><text:span text:style-name="T941">a</text:span><text:span text:style-name="T942">p</text:span><text:span text:style-name="T943">r</text:span><text:span text:style-name="T944">íkl</text:span><text:span text:style-name="T945">a</text:span><text:span text:style-name="T946">d</text:span><text:span text:style-name="T947"><text:s/></text:span><text:span text:style-name="T948">v</text:span><text:span text:style-name="T949">ý</text:span><text:span text:style-name="T950">no</text:span><text:span text:style-name="T951">s</text:span><text:span text:style-name="T952">y</text:span><text:span text:style-name="T953"><text:s/></text:span><text:span text:style-name="T954">z</text:span><text:span text:style-name="T955"><text:s/></text:span><text:span text:style-name="T956">p</text:span><text:span text:style-name="T957">re</text:span><text:span text:style-name="T958">d</text:span><text:span text:style-name="T959">a</text:span><text:span text:style-name="T960">j</text:span><text:span text:style-name="T961">a</text:span><text:span text:style-name="T962"><text:s/></text:span><text:span text:style-name="T963">podn</text:span><text:span text:style-name="T964">i</text:span><text:span text:style-name="T965">ku</text:span><text:span text:style-name="T966"><text:s/></text:span><text:span text:style-name="T967">a</text:span><text:span text:style-name="T968">lebo<text:s/></text:span><text:span text:style-name="T969">ča</text:span><text:span text:style-name="T970">sti</text:span><text:span text:style-name="T971"><text:s/></text:span><text:span text:style-name="T972">podniku,</text:span><text:span text:style-name="T973"><text:s/></text:span><text:span text:style-name="T974">n</text:span><text:span text:style-name="T975">á</text:span><text:span text:style-name="T976">k</text:span><text:span text:style-name="T977">l</text:span><text:span text:style-name="T978">a</text:span><text:span text:style-name="T979">d</text:span><text:span text:style-name="T980">y</text:span><text:span text:style-name="T981"><text:s/></text:span><text:span text:style-name="T982">z</text:span><text:span text:style-name="T983"><text:s/></text:span><text:span text:style-name="T984">dôvodu</text:span><text:span text:style-name="T985"><text:s/></text:span><text:span text:style-name="T986">p</text:span><text:span text:style-name="T987">re</text:span><text:span text:style-name="T988">d</text:span><text:span text:style-name="T989">a</text:span><text:span text:style-name="T990">ja</text:span><text:span text:style-name="T991"><text:s/></text:span><text:span text:style-name="T992">podniku</text:span><text:span text:style-name="T993"><text:s/></text:span><text:span text:style-name="T994">a</text:span><text:span text:style-name="T995">lebo</text:span><text:span text:style-name="T996"><text:s/></text:span><text:span text:style-name="T997">ča</text:span><text:span text:style-name="T998">sti</text:span><text:span text:style-name="T999"><text:s/></text:span><text:span text:style-name="T1000">podniku,</text:span><text:span text:style-name="T1001"><text:s/></text:span><text:span text:style-name="T1002">ško</text:span><text:span text:style-name="T1003">d</text:span><text:span text:style-name="T1004">y</text:span><text:span text:style-name="T1005"><text:s/></text:span><text:span text:style-name="T1006">z</text:span><text:span text:style-name="T1007"><text:s/></text:span><text:span text:style-name="T1008">dôvo</text:span><text:span text:style-name="T1009">du<text:s/></text:span><text:span text:style-name="T1010">ž</text:span><text:span text:style-name="T1011">ivel</text:span><text:span text:style-name="T1012">n</text:span><text:span text:style-name="T1013">ý</text:span><text:span text:style-name="T1014">c</text:span><text:span text:style-name="T1015">h poh</text:span><text:span text:style-name="T1016">r</text:span><text:span text:style-name="T1017">ôm:<text:s/></text:span><text:span text:style-name="T1018">Spoločnosť neúčtovala o položkách výnosoch a nákladov, ktoré majú výnimočný <text:s/>rozsah, alebo</text:span></text:p>
      <text:p text:style-name="P1019">výskyt v bežnom, ani v bezprostredne predchádzajúcom účtovnom období.</text:p>
      <text:p text:style-name="P1020"/>
      <text:p text:style-name="P1021"><text:span text:style-name="T1022">2.<text:s/></text:span><text:span text:style-name="T1023">I</text:span><text:span text:style-name="T1024">n</text:span><text:span text:style-name="T1025">fo</text:span><text:span text:style-name="T1026">r</text:span><text:span text:style-name="T1027">má</text:span><text:span text:style-name="T1028">c</text:span><text:span text:style-name="T1029">i</text:span><text:span text:style-name="T1030">e</text:span><text:span text:style-name="T1031"><text:s/></text:span><text:span text:style-name="T1032">o<text:s/></text:span><text:span text:style-name="T1033">z</text:span><text:span text:style-name="T1034">á</text:span><text:span text:style-name="T1035">v</text:span><text:span text:style-name="T1036">ä</text:span><text:span text:style-name="T1037">z</text:span><text:span text:style-name="T1038">ko</text:span><text:span text:style-name="T1039">c</text:span><text:span text:style-name="T1040">h</text:span><text:span text:style-name="T1041">,</text:span><text:span text:style-name="T1042"><text:s/></text:span><text:span text:style-name="T1043">a to:</text:span></text:p>
      <text:p text:style-name="P1044"/>
      <text:p text:style-name="P1045"><text:span text:style-name="T1046">- ce</text:span><text:span text:style-name="T1047">lkovej sume</text:span><text:span text:style-name="T1048"><text:s/></text:span><text:span text:style-name="T1049">z</text:span><text:span text:style-name="T1050">á</text:span><text:span text:style-name="T1051">v</text:span><text:span text:style-name="T1052">ä</text:span><text:span text:style-name="T1053">z</text:span><text:span text:style-name="T1054">kov so<text:s/></text:span><text:span text:style-name="T1055">z</text:span><text:span text:style-name="T1056">ostatkovou dobou sp</text:span><text:span text:style-name="T1057">l</text:span><text:span text:style-name="T1058">a</text:span><text:span text:style-name="T1059">tnosti dlhšou<text:s/></text:span><text:span text:style-name="T1060">a</text:span><text:span text:style-name="T1061">ko p</text:span><text:span text:style-name="T1062">ä</text:span><text:span text:style-name="T1063">ť rokov:</text:span></text:p>
      <text:p text:style-name="P1064"><text:span text:style-name="T1065"><text:s text:c="3"/></text:span><text:span text:style-name="T1066">Záväzky so splatnosťou dlhšou ako 5 rokov ÚJ neeviduje.</text:span></text:p>
      <text:p text:style-name="P1067"><text:span text:style-name="T1068">- ce</text:span><text:span text:style-name="T1069">lkovej sume</text:span><text:span text:style-name="T1070"><text:s/></text:span><text:span text:style-name="T1071">z</text:span><text:span text:style-name="T1072">a</text:span><text:span text:style-name="T1073">b</text:span><text:span text:style-name="T1074">e</text:span><text:span text:style-name="T1075">z</text:span><text:span text:style-name="T1076">p</text:span><text:span text:style-name="T1077">e</text:span><text:span text:style-name="T1078">če</text:span><text:span text:style-name="T1079">n</text:span><text:span text:style-name="T1080">ý</text:span><text:span text:style-name="T1081">c</text:span><text:span text:style-name="T1082">h<text:s/></text:span><text:span text:style-name="T1083">z</text:span><text:span text:style-name="T1084">á</text:span><text:span text:style-name="T1085">v</text:span><text:span text:style-name="T1086">ä</text:span><text:span text:style-name="T1087">z</text:span><text:span text:style-name="T1088">kov,</text:span><text:span text:style-name="T1089"><text:s/></text:span><text:span text:style-name="T1090">opis</text:span><text:span text:style-name="T1091"><text:s/></text:span><text:span text:style-name="T1092">a</text:span><text:span text:style-name="T1093"><text:s/></text:span><text:span text:style-name="T1094">spôso</text:span><text:span text:style-name="T1095">b</text:span><text:span text:style-name="T1096">y</text:span><text:span text:style-name="T1097"><text:s/></text:span><text:span text:style-name="T1098">z</text:span><text:span text:style-name="T1099">a</text:span><text:span text:style-name="T1100">b</text:span><text:span text:style-name="T1101">e</text:span><text:span text:style-name="T1102">z</text:span><text:span text:style-name="T1103">p</text:span><text:span text:style-name="T1104">eče</text:span><text:span text:style-name="T1105">nia z</text:span><text:span text:style-name="T1106">á</text:span><text:span text:style-name="T1107">v</text:span><text:span text:style-name="T1108">äz</text:span><text:span text:style-name="T1109">kov:</text:span></text:p>
      <text:p text:style-name="P1110"><text:span text:style-name="T1111"><text:s text:c="3"/></text:span><text:span text:style-name="T1112">Spoločnosť nemá záväzky zabezpečené záložným právom, alebo inou formou zabezpečenia v bežnom, ani v bezprostredne predchádzajúcom účtovnom období.</text:span></text:p>
      <text:p text:style-name="P1113"><text:span text:style-name="T1114">3.<text:s/></text:span><text:span text:style-name="T1115">I</text:span><text:span text:style-name="T1116">n</text:span><text:span text:style-name="T1117">fo</text:span><text:span text:style-name="T1118">r</text:span><text:span text:style-name="T1119">má</text:span><text:span text:style-name="T1120">c</text:span><text:span text:style-name="T1121">i</text:span><text:span text:style-name="T1122">e</text:span><text:span text:style-name="T1123"><text:s/></text:span><text:span text:style-name="T1124">o vlast</text:span><text:span text:style-name="T1125">n</text:span><text:span text:style-name="T1126">ý</text:span><text:span text:style-name="T1127">c</text:span><text:span text:style-name="T1128">h<text:s/></text:span><text:span text:style-name="T1129">a</text:span><text:span text:style-name="T1130">k</text:span><text:span text:style-name="T1131">c</text:span><text:span text:style-name="T1132">iá</text:span><text:span text:style-name="T1133">c</text:span><text:span text:style-name="T1134">h</text:span><text:span text:style-name="T1135">, a to najmä – dôvod n</text:span><text:span text:style-name="T1136">a</text:span><text:span text:style-name="T1137">dobudnutia</text:span><text:span text:style-name="T1138"><text:s/></text:span><text:span text:style-name="T1139">vl</text:span><text:span text:style-name="T1140">a</text:span><text:span text:style-name="T1141">st</text:span><text:span text:style-name="T1142">n</text:span><text:span text:style-name="T1143">ý</text:span><text:span text:style-name="T1144">c</text:span><text:span text:style-name="T1145">h<text:s/></text:span><text:span text:style-name="T1146">a</text:span><text:span text:style-name="T1147">k</text:span><text:span text:style-name="T1148">c</text:span><text:span text:style-name="T1149">ií, po</text:span><text:span text:style-name="T1150">če</text:span><text:span text:style-name="T1151">t</text:span><text:span text:style-name="T1152"><text:s/></text:span><text:span text:style-name="T1153">a</text:span><text:span text:style-name="T1154"><text:s/></text:span><text:span text:style-name="T1155">menovitá</text:span><text:span text:style-name="T1156"><text:s/></text:span><text:span text:style-name="T1157">hod</text:span><text:span text:style-name="T1158">n</text:span><text:span text:style-name="T1159">ota</text:span><text:span text:style-name="T1160"><text:s/></text:span><text:span text:style-name="T1161">n</text:span><text:span text:style-name="T1162">a</text:span><text:span text:style-name="T1163">dobudnu</text:span><text:span text:style-name="T1164">t</text:span><text:span text:style-name="T1165">ý</text:span><text:span text:style-name="T1166">c</text:span><text:span text:style-name="T1167">h</text:span><text:span text:style-name="T1168"><text:s/></text:span><text:span text:style-name="T1169">v</text:span><text:span text:style-name="T1170">l</text:span><text:span text:style-name="T1171">a</text:span><text:span text:style-name="T1172">s</text:span><text:span text:style-name="T1173">t</text:span><text:span text:style-name="T1174">n</text:span><text:span text:style-name="T1175">ý</text:span><text:span text:style-name="T1176">c</text:span><text:span text:style-name="T1177">h</text:span><text:span text:style-name="T1178"><text:s/></text:span><text:span text:style-name="T1179">a</text:span><text:span text:style-name="T1180">k</text:span><text:span text:style-name="T1181">c</text:span><text:span text:style-name="T1182">ií a</text:span><text:span text:style-name="T1183"><text:s/></text:span><text:span text:style-name="T1184">po</text:span><text:span text:style-name="T1185">če</text:span><text:span text:style-name="T1186">t</text:span><text:span text:style-name="T1187"><text:s/></text:span><text:span text:style-name="T1188">a</text:span><text:span text:style-name="T1189"><text:s/></text:span><text:span text:style-name="T1190">me</text:span><text:span text:style-name="T1191">n</text:span><text:span text:style-name="T1192">ovitá</text:span><text:span text:style-name="T1193"><text:s/></text:span><text:span text:style-name="T1194">hodnota</text:span><text:span text:style-name="T1195"><text:s/></text:span><text:span text:style-name="T1196">p</text:span><text:span text:style-name="T1197">r</text:span><text:span text:style-name="T1198">e</text:span><text:span text:style-name="T1199">v</text:span><text:span text:style-name="T1200">e</text:span><text:span text:style-name="T1201">d</text:span><text:span text:style-name="T1202">e</text:span><text:span text:style-name="T1203">n</text:span><text:span text:style-name="T1204">ý</text:span><text:span text:style-name="T1205">c</text:span><text:span text:style-name="T1206">h</text:span><text:span text:style-name="T1207"><text:s/></text:span><text:span text:style-name="T1208">vlast</text:span><text:span text:style-name="T1209">n</text:span><text:span text:style-name="T1210">ý</text:span><text:span text:style-name="T1211">c</text:span><text:span text:style-name="T1212">h</text:span><text:span text:style-name="T1213"><text:s/></text:span><text:span text:style-name="T1214">a</text:span><text:span text:style-name="T1215">k</text:span><text:span text:style-name="T1216">c</text:span><text:span text:style-name="T1217">ií, p</text:span><text:span text:style-name="T1218">r</text:span><text:span text:style-name="T1219">ičom</text:span><text:span text:style-name="T1220"><text:s/></text:span><text:span text:style-name="T1221">sa</text:span><text:span text:style-name="T1222"><text:s/></text:span><text:span text:style-name="T1223">uv</text:span><text:span text:style-name="T1224">á</text:span><text:span text:style-name="T1225">d</text:span><text:span text:style-name="T1226">z</text:span><text:span text:style-name="T1227">a</text:span><text:span text:style-name="T1228"><text:s/></text:span><text:span text:style-name="T1229">p</text:span><text:span text:style-name="T1230">e</text:span><text:span text:style-name="T1231">r</text:span><text:span text:style-name="T1232">c</text:span><text:span text:style-name="T1233">e</text:span><text:span text:style-name="T1234">ntu</text:span><text:span text:style-name="T1235">á</text:span><text:span text:style-name="T1236">lna</text:span><text:span text:style-name="T1237"><text:s/></text:span><text:span text:style-name="T1238">hodnota</text:span><text:span text:style-name="T1239"><text:s/></text:span><text:span text:style-name="T1240">t</text:span><text:span text:style-name="T1241">ý</text:span><text:span text:style-name="T1242">c</text:span><text:span text:style-name="T1243">hto</text:span><text:span text:style-name="T1244"><text:s/></text:span><text:span text:style-name="T1245">vlast</text:span><text:span text:style-name="T1246">n</text:span><text:span text:style-name="T1247">ý</text:span><text:span text:style-name="T1248">c</text:span><text:span text:style-name="T1249">h<text:s/></text:span><text:span text:style-name="T1250">a</text:span><text:span text:style-name="T1251">k</text:span><text:span text:style-name="T1252">c</text:span><text:span text:style-name="T1253">ií na</text:span><text:span text:style-name="T1254"><text:s/></text:span><text:span text:style-name="T1255">upísanom<text:s/></text:span><text:span text:style-name="T1256">z</text:span><text:span text:style-name="T1257">á</text:span><text:span text:style-name="T1258">kla</text:span><text:span text:style-name="T1259">d</text:span><text:span text:style-name="T1260">nom imaní. Po</text:span><text:span text:style-name="T1261">če</text:span><text:span text:style-name="T1262">t</text:span><text:span text:style-name="T1263"><text:s/></text:span><text:span text:style-name="T1264">a</text:span><text:span text:style-name="T1265"><text:s/></text:span><text:span text:style-name="T1266">hodnota,</text:span><text:span text:style-name="T1267"><text:s/></text:span><text:span text:style-name="T1268">z</text:span><text:span text:style-name="T1269">a</text:span><text:span text:style-name="T1270"><text:s/></text:span><text:span text:style-name="T1271">kto</text:span><text:span text:style-name="T1272">r</text:span><text:span text:style-name="T1273">ú</text:span><text:span text:style-name="T1274"><text:s/></text:span><text:span text:style-name="T1275">sa</text:span><text:span text:style-name="T1276"><text:s/></text:span><text:span text:style-name="T1277">vlastné</text:span><text:span text:style-name="T1278"><text:s/></text:span><text:span text:style-name="T1279">a</text:span><text:span text:style-name="T1280">k</text:span><text:span text:style-name="T1281">c</text:span><text:span text:style-name="T1282">ie</text:span><text:span text:style-name="T1283"><text:s/></text:span><text:span text:style-name="T1284">p</text:span><text:span text:style-name="T1285">o</text:span><text:span text:style-name="T1286">ča</text:span><text:span text:style-name="T1287">s</text:span><text:span text:style-name="T1288"><text:s/></text:span><text:span text:style-name="T1289">účtovného</text:span><text:span text:style-name="T1290"><text:s/></text:span><text:span text:style-name="T1291">obdobia</text:span><text:span text:style-name="T1292"><text:s/></text:span><text:span text:style-name="T1293">n</text:span><text:span text:style-name="T1294">a</text:span><text:span text:style-name="T1295">d</text:span><text:span text:style-name="T1296">obudli a</text:span><text:span text:style-name="T1297"><text:s/></text:span><text:span text:style-name="T1298">po</text:span><text:span text:style-name="T1299">če</text:span><text:span text:style-name="T1300">t</text:span><text:span text:style-name="T1301"><text:s/></text:span><text:span text:style-name="T1302">a</text:span><text:span text:style-name="T1303"><text:s/></text:span><text:span text:style-name="T1304">hodnota,</text:span><text:span text:style-name="T1305"><text:s/></text:span><text:span text:style-name="T1306">z</text:span><text:span text:style-name="T1307">a</text:span><text:span text:style-name="T1308"><text:s/></text:span><text:span text:style-name="T1309">kt</text:span><text:span text:style-name="T1310">o</text:span><text:span text:style-name="T1311">rú</text:span><text:span text:style-name="T1312"><text:s/></text:span><text:span text:style-name="T1313">sa</text:span><text:span text:style-name="T1314"><text:s/></text:span><text:span text:style-name="T1315">vlastné</text:span><text:span text:style-name="T1316"><text:s/></text:span><text:span text:style-name="T1317">a</text:span><text:span text:style-name="T1318">k</text:span><text:span text:style-name="T1319">c</text:span><text:span text:style-name="T1320">ie</text:span><text:span text:style-name="T1321"><text:s/></text:span><text:span text:style-name="T1322">po</text:span><text:span text:style-name="T1323">ča</text:span><text:span text:style-name="T1324">s účtovného</text:span><text:span text:style-name="T1325"><text:s/></text:span><text:span text:style-name="T1326">obdobia</text:span><text:span text:style-name="T1327"><text:s/></text:span><text:span text:style-name="T1328">p</text:span><text:span text:style-name="T1329">r</text:span><text:span text:style-name="T1330">e</text:span><text:span text:style-name="T1331">v</text:span><text:span text:style-name="T1332">iedli na</text:span><text:span text:style-name="T1333"><text:s/></text:span><text:span text:style-name="T1334">inú osobu. Po</text:span><text:span text:style-name="T1335">čet a </text:span><text:span text:style-name="T1336">menovitá hodnota a hodnote,</text:span><text:span text:style-name="T1337"><text:s/></text:span><text:span text:style-name="T1338">z</text:span><text:span text:style-name="T1339">a</text:span><text:span text:style-name="T1340"><text:s/></text:span><text:span text:style-name="T1341">ktorú</text:span><text:span text:style-name="T1342"><text:s/></text:span><text:span text:style-name="T1343">s</text:span><text:span text:style-name="T1344">a</text:span><text:span text:style-name="T1345"><text:s/></text:span><text:span text:style-name="T1346">vlastné</text:span><text:span text:style-name="T1347"><text:s/></text:span><text:span text:style-name="T1348">a</text:span><text:span text:style-name="T1349">k</text:span><text:span text:style-name="T1350">c</text:span><text:span text:style-name="T1351">ie</text:span><text:span text:style-name="T1352"><text:s/></text:span><text:span text:style-name="T1353">n</text:span><text:span text:style-name="T1354">a</text:span><text:span text:style-name="T1355">dob</text:span><text:span text:style-name="T1356">u</text:span><text:span text:style-name="T1357">dli</text:span><text:span text:style-name="T1358"><text:s/></text:span><text:span text:style-name="T1359">a</text:span><text:span text:style-name="T1360"><text:s/></text:span><text:span text:style-name="T1361">ktoré účtovná</text:span><text:span text:style-name="T1362"><text:s/></text:span><text:span text:style-name="T1363">jednotka</text:span><text:span text:style-name="T1364"><text:s/></text:span><text:span text:style-name="T1365">má</text:span><text:span text:style-name="T1366"><text:s/></text:span><text:span text:style-name="T1367">v</text:span><text:span text:style-name="T1368"><text:s/></text:span><text:span text:style-name="T1369">d</text:span><text:span text:style-name="T1370">r</text:span><text:span text:style-name="T1371">ž</text:span><text:span text:style-name="T1372">be</text:span><text:span text:style-name="T1373"><text:s/></text:span><text:span text:style-name="T1374">k</text:span><text:span text:style-name="T1375"><text:s/></text:span><text:span text:style-name="T1376">posl</text:span><text:span text:style-name="T1377">e</text:span><text:span text:style-name="T1378">dn</text:span><text:span text:style-name="T1379">é</text:span><text:span text:style-name="T1380">mu</text:span><text:span text:style-name="T1381"><text:s/></text:span><text:span text:style-name="T1382">dňu</text:span><text:span text:style-name="T1383"><text:s/></text:span><text:span text:style-name="T1384">účtovného</text:span><text:span text:style-name="T1385"><text:s/></text:span><text:span text:style-name="T1386">obdobia;</text:span><text:span text:style-name="T1387"><text:s/></text:span><text:span text:style-name="T1388">u</text:span><text:span text:style-name="T1389">v</text:span><text:span text:style-name="T1390">á</text:span><text:span text:style-name="T1391">d</text:span><text:span text:style-name="T1392">z</text:span><text:span text:style-name="T1393">a</text:span><text:span text:style-name="T1394"><text:s/></text:span><text:span text:style-name="T1395">sa</text:span><text:span text:style-name="T1396"><text:s/></text:span><text:span text:style-name="T1397">a</text:span><text:span text:style-name="T1398">j ich p</text:span><text:span text:style-name="T1399">e</text:span><text:span text:style-name="T1400">rc</text:span><text:span text:style-name="T1401">e</text:span><text:span text:style-name="T1402">ntuál</text:span><text:span text:style-name="T1403">n</text:span><text:span text:style-name="T1404">y</text:span><text:span text:style-name="T1405"><text:s/></text:span><text:span text:style-name="T1406">po</text:span><text:span text:style-name="T1407">d</text:span><text:span text:style-name="T1408">iel<text:s/></text:span><text:span text:style-name="T1409">n</text:span><text:span text:style-name="T1410">a</text:span><text:span text:style-name="T1411"><text:s/></text:span><text:span text:style-name="T1412">upísanom<text:s/></text:span><text:span text:style-name="T1413">z</text:span><text:span text:style-name="T1414">á</text:span><text:span text:style-name="T1415">kladnom im</text:span><text:span text:style-name="T1416">a</text:span><text:span text:style-name="T1417">ní:</text:span></text:p>
      <text:p text:style-name="P1418"><text:span text:style-name="T1419"><text:s text:c="4"/></text:span><text:span text:style-name="T1420">Spoločnosť počas účtovného obdobia nenadobudla, ani nepreviedla vlastné akcie.</text:span></text:p>
      <text:list text:style-name="LFO8" text:continue-numbering="true">
        <text:list-item>
          <text:p text:style-name="P1421">Informácie o vytvorení kapitálového fondu z príspevkov podĺa §123 ods.2 a217a Obchodného zákonníka v znení<text:s/>neskorších predpisov:</text:p>
        </text:list-item>
      </text:list>
      <text:p text:style-name="P1422"><text:span text:style-name="T1423"><text:s text:c="8"/></text:span><text:span text:style-name="T1424"><text:s/>Spoločnosť netvorila v <text:s/>období<text:s/></text:span><text:span text:style-name="T1425">15</text:span><text:span text:style-name="T1426">.0</text:span><text:span text:style-name="T1427">4</text:span><text:span text:style-name="T1428">.2025-31.12.2025<text:s/></text:span><text:span text:style-name="T1429">kapitálový fond z príspevkov.</text:span></text:p>
      <text:p text:style-name="P1430"><text:span text:style-name="T1431">5.<text:s/></text:span><text:span text:style-name="T1432">I</text:span><text:span text:style-name="T1433">n</text:span><text:span text:style-name="T1434">fo</text:span><text:span text:style-name="T1435">r</text:span><text:span text:style-name="T1436">má</text:span><text:span text:style-name="T1437">c</text:span><text:span text:style-name="T1438">i</text:span><text:span text:style-name="T1439">e</text:span><text:span text:style-name="T1440"><text:s/></text:span><text:span text:style-name="T1441">o o</text:span><text:span text:style-name="T1442">r</text:span><text:span text:style-name="T1443">g</text:span><text:span text:style-name="T1444">á</text:span><text:span text:style-name="T1445">n</text:span><text:span text:style-name="T1446">o</text:span><text:span text:style-name="T1447">c</text:span><text:span text:style-name="T1448">h<text:s/></text:span><text:span text:style-name="T1449">ú</text:span><text:span text:style-name="T1450">čtovnej jednot</text:span><text:span text:style-name="T1451">k</text:span><text:span text:style-name="T1452">y</text:span><text:span text:style-name="T1453">,</text:span><text:span text:style-name="T1454"><text:s/></text:span><text:span text:style-name="T1455">a to:</text:span></text:p>
      <text:p text:style-name="P1456"><text:span text:style-name="T1457"><text:s text:c="4"/></text:span><text:span text:style-name="T1458">Spoločnosť neposkytla členom orgánov ÚJ záruky, zabezpečenia, pôžičky, plnenia na<text:s/></text:span><text:span text:style-name="T1459">súkromné účely v bežnom, ani v bezprostredne predchádzajúcom účtovnom období.</text:span></text:p>
      <text:p text:style-name="P1460"><text:span text:style-name="T1461">a)<text:s/></text:span><text:span text:style-name="T1462">v</text:span><text:span text:style-name="T1463">ý</text:span><text:span text:style-name="T1464">ške</text:span><text:span text:style-name="T1465"><text:s/></text:span><text:span text:style-name="T1466">jednotli</text:span><text:span text:style-name="T1467">v</text:span><text:span text:style-name="T1468">ý</text:span><text:span text:style-name="T1469">c</text:span><text:span text:style-name="T1470">h</text:span><text:span text:style-name="T1471"><text:s/></text:span><text:span text:style-name="T1472">d</text:span><text:span text:style-name="T1473">r</text:span><text:span text:style-name="T1474">u</text:span><text:span text:style-name="T1475">h</text:span><text:span text:style-name="T1476">ov</text:span><text:span text:style-name="T1477"><text:s/></text:span><text:span text:style-name="T1478">z</text:span><text:span text:style-name="T1479">á</text:span><text:span text:style-name="T1480">ruk</text:span><text:span text:style-name="T1481"><text:s/></text:span><text:span text:style-name="T1482">a</text:span><text:span text:style-name="T1483">lebo</text:span><text:span text:style-name="T1484"><text:s/></text:span><text:span text:style-name="T1485">i</text:span><text:span text:style-name="T1486">n</text:span><text:span text:style-name="T1487">ý</text:span><text:span text:style-name="T1488">c</text:span><text:span text:style-name="T1489">h</text:span><text:span text:style-name="T1490"><text:s/></text:span><text:span text:style-name="T1491">za</text:span><text:span text:style-name="T1492">b</text:span><text:span text:style-name="T1493">e</text:span><text:span text:style-name="T1494">z</text:span><text:span text:style-name="T1495">p</text:span><text:span text:style-name="T1496">eče</text:span><text:span text:style-name="T1497">ní</text:span><text:span text:style-name="T1498"><text:s/></text:span><text:span text:style-name="T1499">pos</text:span><text:span text:style-name="T1500">k</text:span><text:span text:style-name="T1501">y</text:span><text:span text:style-name="T1502">tnu</text:span><text:span text:style-name="T1503">t</text:span><text:span text:style-name="T1504">ý</text:span><text:span text:style-name="T1505">c</text:span><text:span text:style-name="T1506">h</text:span><text:span text:style-name="T1507"><text:s/></text:span><text:span text:style-name="T1508">p</text:span><text:span text:style-name="T1509">r</text:span><text:span text:style-name="T1510">e</text:span></text:p>
      <text:p text:style-name="P1511"><text:span text:style-name="T1512">členov štatutá</text:span><text:span text:style-name="T1513">r</text:span><text:span text:style-name="T1514">n</text:span><text:span text:style-name="T1515">e</text:span><text:span text:style-name="T1516">ho</text:span><text:span text:style-name="T1517"><text:s/></text:span><text:span text:style-name="T1518">o</text:span><text:span text:style-name="T1519">r</text:span><text:span text:style-name="T1520">g</text:span><text:span text:style-name="T1521">á</text:span><text:span text:style-name="T1522">nu,<text:s/></text:span><text:span text:style-name="T1523"><text:s/></text:span><text:span text:style-name="T1524">d</text:span><text:span text:style-name="T1525">o</text:span><text:span text:style-name="T1526">z</text:span><text:span text:style-name="T1527">o</text:span><text:span text:style-name="T1528">r</text:span><text:span text:style-name="T1529">n</text:span><text:span text:style-name="T1530">é</text:span><text:span text:style-name="T1531">ho<text:s/></text:span><text:span text:style-name="T1532"><text:s/></text:span><text:span text:style-name="T1533">o</text:span><text:span text:style-name="T1534">r</text:span><text:span text:style-name="T1535">g</text:span><text:span text:style-name="T1536">á</text:span><text:span text:style-name="T1537">nu<text:s/></text:span><text:span text:style-name="T1538"><text:s/></text:span><text:span text:style-name="T1539">a<text:s/></text:span><text:span text:style-name="T1540"><text:s/></text:span><text:span text:style-name="T1541">i</text:span><text:span text:style-name="T1542">n</text:span><text:span text:style-name="T1543">é</text:span><text:span text:style-name="T1544">h</text:span><text:span text:style-name="T1545">o<text:s/></text:span><text:span text:style-name="T1546"><text:s/></text:span><text:span text:style-name="T1547">o</text:span><text:span text:style-name="T1548">r</text:span><text:span text:style-name="T1549">g</text:span><text:span text:style-name="T1550">á</text:span><text:span text:style-name="T1551">nu<text:s/></text:span><text:span text:style-name="T1552"><text:s/></text:span><text:span text:style-name="T1553">účtovnej<text:s/></text:span><text:span text:style-name="T1554"><text:s/></text:span><text:span text:style-name="T1555">je</text:span><text:span text:style-name="T1556">d</text:span><text:span text:style-name="T1557">not</text:span><text:span text:style-name="T1558">k</text:span><text:span text:style-name="T1559">y</text:span><text:span text:style-name="T1560">,<text:s/></text:span><text:span text:style-name="T1561"><text:s/></text:span><text:span text:style-name="T1562">a</text:span><text:span text:style-name="T1563"><text:s/></text:span><text:span text:style-name="T1564">to v</text:span></text:p>
      <text:p text:style-name="P1565"><text:span text:style-name="T1566">člen</text:span><text:span text:style-name="T1567">e</text:span><text:span text:style-name="T1568">ní<text:s/></text:span><text:span text:style-name="T1569">z</text:span><text:span text:style-name="T1570">a</text:span><text:span text:style-name="T1571"><text:s/></text:span><text:span text:style-name="T1572">jednotlivé</text:span><text:span text:style-name="T1573"><text:s/></text:span><text:span text:style-name="T1574">o</text:span><text:span text:style-name="T1575">r</text:span><text:span text:style-name="T1576">g</text:span><text:span text:style-name="T1577">á</text:span><text:span text:style-name="T1578">n</text:span><text:span text:style-name="T1579">y:</text:span></text:p>
      <text:p text:style-name="P1580"/>
      <text:p text:style-name="P1581"><text:span text:style-name="T1582">b) pô</text:span><text:span text:style-name="T1583">ž</text:span><text:span text:style-name="T1584">ičk</text:span><text:span text:style-name="T1585">á</text:span><text:span text:style-name="T1586">c</text:span><text:span text:style-name="T1587">h<text:s/></text:span><text:span text:style-name="T1588"><text:s/></text:span><text:span text:style-name="T1589">pos</text:span><text:span text:style-name="T1590">k</text:span><text:span text:style-name="T1591">y</text:span><text:span text:style-name="T1592">tnu</text:span><text:span text:style-name="T1593">t</text:span><text:span text:style-name="T1594">ý</text:span><text:span text:style-name="T1595">c</text:span><text:span text:style-name="T1596">h<text:s/></text:span><text:span text:style-name="T1597"><text:s/></text:span></text:p>
      <text:p text:style-name="P1598"><text:span text:style-name="T1599">členom<text:s/></text:span><text:span text:style-name="T1600"><text:s/></text:span><text:span text:style-name="T1601">štatut</text:span><text:span text:style-name="T1602">á</text:span><text:span text:style-name="T1603">rn</text:span><text:span text:style-name="T1604">e</text:span><text:span text:style-name="T1605">ho<text:s/></text:span><text:span text:style-name="T1606"><text:s/></text:span><text:span text:style-name="T1607">o</text:span><text:span text:style-name="T1608">r</text:span><text:span text:style-name="T1609">g</text:span><text:span text:style-name="T1610">á</text:span><text:span text:style-name="T1611">nu,<text:s/></text:span><text:span text:style-name="T1612"><text:s/></text:span><text:span text:style-name="T1613">do</text:span><text:span text:style-name="T1614">z</text:span><text:span text:style-name="T1615">o</text:span><text:span text:style-name="T1616">r</text:span><text:span text:style-name="T1617">n</text:span><text:span text:style-name="T1618">é</text:span><text:span text:style-name="T1619">ho<text:s/></text:span><text:span text:style-name="T1620"><text:s/></text:span><text:span text:style-name="T1621">o</text:span><text:span text:style-name="T1622">r</text:span><text:span text:style-name="T1623">g</text:span><text:span text:style-name="T1624">á</text:span><text:span text:style-name="T1625">nu<text:s/></text:span><text:span text:style-name="T1626"><text:s/></text:span><text:span text:style-name="T1627">a</text:span><text:span text:style-name="T1628"><text:s/></text:span><text:span text:style-name="T1629">iného o</text:span><text:span text:style-name="T1630">r</text:span><text:span text:style-name="T1631">g</text:span><text:span text:style-name="T1632">á</text:span><text:span text:style-name="T1633">nu účtovnej jednot</text:span><text:span text:style-name="T1634">k</text:span><text:span text:style-name="T1635">y</text:span><text:span text:style-name="T1636"><text:s/></text:span><text:span text:style-name="T1637">a</text:span><text:span text:style-name="T1638"> </text:span><text:span text:style-name="T1639">to -<text:s/></text:span><text:span text:style-name="T1640">ce</text:span><text:span text:style-name="T1641">lková<text:s/></text:span><text:span text:style-name="T1642"><text:s/></text:span><text:span text:style-name="T1643">suma<text:s/></text:span><text:span text:style-name="T1644"><text:s/></text:span><text:span text:style-name="T1645">pos</text:span><text:span text:style-name="T1646">k</text:span><text:span text:style-name="T1647">y</text:span><text:span text:style-name="T1648">t</text:span><text:span text:style-name="T1649">n</text:span><text:span text:style-name="T1650">u</text:span><text:span text:style-name="T1651">t</text:span><text:span text:style-name="T1652">ý</text:span><text:span text:style-name="T1653">c</text:span><text:span text:style-name="T1654">h<text:s/></text:span><text:span text:style-name="T1655"><text:s/></text:span><text:span text:style-name="T1656">pô</text:span><text:span text:style-name="T1657">ž</text:span><text:span text:style-name="T1658">iči</text:span><text:span text:style-name="T1659">e</text:span><text:span text:style-name="T1660">k<text:s/></text:span><text:span text:style-name="T1661"><text:s/></text:span><text:span text:style-name="T1662">k posl</text:span><text:span text:style-name="T1663">e</text:span><text:span text:style-name="T1664">dn</text:span><text:span text:style-name="T1665">é</text:span><text:span text:style-name="T1666">mu<text:s/></text:span><text:span text:style-name="T1667"><text:s/></text:span><text:span text:style-name="T1668">dňu<text:s/></text:span><text:span text:style-name="T1669"><text:s/></text:span><text:span text:style-name="T1670">účtovného<text:s/></text:span><text:span text:style-name="T1671"><text:s/></text:span><text:span text:style-name="T1672">obdobia v člen</text:span><text:span text:style-name="T1673">e</text:span><text:span text:style-name="T1674">ní<text:s/></text:span><text:span text:style-name="T1675">z</text:span><text:span text:style-name="T1676">a</text:span><text:span text:style-name="T1677"><text:s/></text:span><text:span text:style-name="T1678">jednotl</text:span><text:span text:style-name="T1679">i</text:span><text:span text:style-name="T1680">vé</text:span><text:span text:style-name="T1681"><text:s/></text:span><text:span text:style-name="T1682">o</text:span><text:span text:style-name="T1683">r</text:span><text:span text:style-name="T1684">g</text:span><text:span text:style-name="T1685">á</text:span><text:span text:style-name="T1686">n</text:span><text:span text:style-name="T1687">y a<text:s/></text:span><text:span text:style-name="T1688">ce</text:span><text:span text:style-name="T1689">lková</text:span><text:span text:style-name="T1690"><text:s/></text:span><text:span text:style-name="T1691">suma</text:span><text:span text:style-name="T1692"><text:s/></text:span><text:span text:style-name="T1693">splat</text:span><text:span text:style-name="T1694">e</text:span><text:span text:style-name="T1695">n</text:span><text:span text:style-name="T1696">ý</text:span><text:span text:style-name="T1697">c</text:span><text:span text:style-name="T1698">h</text:span><text:span text:style-name="T1699"><text:s/></text:span><text:span text:style-name="T1700">pô</text:span><text:span text:style-name="T1701">ž</text:span><text:span text:style-name="T1702">iči</text:span><text:span text:style-name="T1703">e</text:span><text:span text:style-name="T1704">k</text:span><text:span text:style-name="T1705"><text:s/></text:span><text:span text:style-name="T1706">k posl</text:span><text:span text:style-name="T1707">e</text:span><text:span text:style-name="T1708">dn</text:span><text:span text:style-name="T1709">é</text:span><text:span text:style-name="T1710">mu</text:span><text:span text:style-name="T1711"><text:s/></text:span><text:span text:style-name="T1712">dňu</text:span><text:span text:style-name="T1713"><text:s/></text:span><text:span text:style-name="T1714">účtovného</text:span><text:span text:style-name="T1715"><text:s/></text:span><text:span text:style-name="T1716">obdobia</text:span><text:span text:style-name="T1717"><text:s/></text:span><text:span text:style-name="T1718">v</text:span><text:span text:style-name="T1719"><text:s/></text:span><text:span text:style-name="T1720">člen</text:span><text:span text:style-name="T1721">e</text:span><text:span text:style-name="T1722">ní<text:s/></text:span><text:span text:style-name="T1723">z</text:span><text:span text:style-name="T1724">a</text:span><text:span text:style-name="T1725"><text:s/></text:span><text:span text:style-name="T1726">jednotlivé</text:span><text:span text:style-name="T1727"><text:s/></text:span><text:span text:style-name="T1728">or</text:span><text:span text:style-name="T1729">g</text:span><text:span text:style-name="T1730">á</text:span><text:span text:style-name="T1731">n</text:span><text:span text:style-name="T1732">y a<text:s/></text:span><text:span text:style-name="T1733">ce</text:span><text:span text:style-name="T1734">lková<text:s/></text:span><text:span text:style-name="T1735"><text:s/></text:span><text:span text:style-name="T1736">su</text:span><text:span text:style-name="T1737">m</text:span><text:span text:style-name="T1738">a<text:s/></text:span><text:span text:style-name="T1739"><text:s/></text:span><text:span text:style-name="T1740">odpust</text:span><text:span text:style-name="T1741">e</text:span><text:span text:style-name="T1742">n</text:span><text:span text:style-name="T1743">ý</text:span><text:span text:style-name="T1744">c</text:span><text:span text:style-name="T1745">h<text:s/></text:span><text:span text:style-name="T1746"><text:s/></text:span><text:span text:style-name="T1747">pô</text:span><text:span text:style-name="T1748">ž</text:span><text:span text:style-name="T1749">iči</text:span><text:span text:style-name="T1750">e</text:span><text:span text:style-name="T1751">k<text:s/></text:span><text:span text:style-name="T1752"><text:s/></text:span><text:span text:style-name="T1753">a</text:span><text:span text:style-name="T1754"><text:s/></text:span><text:span text:style-name="T1755">odpí</text:span><text:span text:style-name="T1756">s</text:span><text:span text:style-name="T1757">a</text:span><text:span text:style-name="T1758">n</text:span><text:span text:style-name="T1759">ý</text:span><text:span text:style-name="T1760">c</text:span><text:span text:style-name="T1761">h<text:s/></text:span><text:span text:style-name="T1762"><text:s/></text:span><text:span text:style-name="T1763">pô</text:span><text:span text:style-name="T1764">ž</text:span><text:span text:style-name="T1765">iči</text:span><text:span text:style-name="T1766">e</text:span><text:span text:style-name="T1767">k<text:s/></text:span><text:span text:style-name="T1768"><text:s/></text:span><text:span text:style-name="T1769">k posl</text:span><text:span text:style-name="T1770">e</text:span><text:span text:style-name="T1771">d</text:span><text:span text:style-name="T1772">n</text:span><text:span text:style-name="T1773">é</text:span><text:span text:style-name="T1774">mu<text:s/></text:span><text:span text:style-name="T1775"><text:s/></text:span><text:span text:style-name="T1776">dňu účtovného obdobia</text:span><text:span text:style-name="T1777"><text:s/></text:span><text:span text:style-name="T1778">v</text:span></text:p>
      <text:p text:style-name="P1779"><text:span text:style-name="T1780">čl</text:span><text:span text:style-name="T1781">e</text:span><text:span text:style-name="T1782">n</text:span><text:span text:style-name="T1783">e</text:span><text:span text:style-name="T1784">ní<text:s/></text:span><text:span text:style-name="T1785">z</text:span><text:span text:style-name="T1786">a</text:span><text:span text:style-name="T1787"><text:s/></text:span><text:span text:style-name="T1788">jednotlivé</text:span><text:span text:style-name="T1789"><text:s/></text:span><text:span text:style-name="T1790">org</text:span><text:span text:style-name="T1791">á</text:span><text:span text:style-name="T1792">n</text:span><text:span text:style-name="T1793">y:</text:span></text:p>
      <text:p text:style-name="P1794"/>
      <text:p text:style-name="P1795"><text:span text:style-name="T1796">c) hlav</text:span><text:span text:style-name="T1797">n</text:span><text:span text:style-name="T1798">ý</text:span><text:span text:style-name="T1799">c</text:span><text:span text:style-name="T1800">h</text:span><text:span text:style-name="T1801"><text:s/></text:span><text:span text:style-name="T1802">podmi</text:span><text:span text:style-name="T1803">e</text:span><text:span text:style-name="T1804">nk</text:span><text:span text:style-name="T1805">a</text:span><text:span text:style-name="T1806">c</text:span><text:span text:style-name="T1807">h,</text:span><text:span text:style-name="T1808"><text:s/></text:span><text:span text:style-name="T1809">na</text:span><text:span text:style-name="T1810"><text:s/></text:span><text:span text:style-name="T1811">z</text:span><text:span text:style-name="T1812">á</text:span><text:span text:style-name="T1813">klade</text:span><text:span text:style-name="T1814"><text:s/></text:span><text:span text:style-name="T1815">kto</text:span><text:span text:style-name="T1816">r</text:span><text:span text:style-name="T1817">ý</text:span><text:span text:style-name="T1818">c</text:span><text:span text:style-name="T1819">h</text:span><text:span text:style-name="T1820"><text:s/></text:span><text:span text:style-name="T1821">im</text:span><text:span text:style-name="T1822"><text:s/></text:span><text:span text:style-name="T1823">b</text:span><text:span text:style-name="T1824">oli</text:span><text:span text:style-name="T1825"><text:s/></text:span><text:span text:style-name="T1826">z</text:span><text:span text:style-name="T1827">á</text:span><text:span text:style-name="T1828">ru</text:span><text:span text:style-name="T1829">k</text:span><text:span text:style-name="T1830">y</text:span><text:span text:style-name="T1831"><text:s/></text:span><text:span text:style-name="T1832">a</text:span><text:span text:style-name="T1833">lebo</text:span><text:span text:style-name="T1834"><text:s/></text:span><text:span text:style-name="T1835">iné</text:span><text:span text:style-name="T1836"><text:s/></text:span><text:span text:style-name="T1837">z</text:span><text:span text:style-name="T1838">a</text:span><text:span text:style-name="T1839">b</text:span><text:span text:style-name="T1840">e</text:span><text:span text:style-name="T1841">z</text:span><text:span text:style-name="T1842">p</text:span><text:span text:style-name="T1843">eče</text:span><text:span text:style-name="T1844">nie</text:span><text:span text:style-name="T1845"><text:s/></text:span><text:span text:style-name="T1846">a pô</text:span><text:span text:style-name="T1847">ž</text:span><text:span text:style-name="T1848">ič</text:span><text:span text:style-name="T1849">k</text:span><text:span text:style-name="T1850">y</text:span><text:span text:style-name="T1851"><text:s/></text:span><text:span text:style-name="T1852">pos</text:span><text:span text:style-name="T1853">k</text:span><text:span text:style-name="T1854">y</text:span><text:span text:style-name="T1855">tnut</text:span><text:span text:style-name="T1856">é</text:span><text:span text:style-name="T1857">;<text:s/></text:span><text:span text:style-name="T1858">p</text:span><text:span text:style-name="T1859">ri pôžičk</text:span><text:span text:style-name="T1860">á</text:span><text:span text:style-name="T1861">c</text:span><text:span text:style-name="T1862">h sa<text:s/></text:span><text:span text:style-name="T1863">u</text:span><text:span text:style-name="T1864">v</text:span><text:span text:style-name="T1865">á</text:span><text:span text:style-name="T1866">d</text:span><text:span text:style-name="T1867">z</text:span><text:span text:style-name="T1868">a</text:span><text:span text:style-name="T1869">jú úr</text:span><text:span text:style-name="T1870">o</text:span><text:span text:style-name="T1871">kové</text:span><text:span text:style-name="T1872"><text:s/></text:span><text:span text:style-name="T1873">sadz</text:span><text:span text:style-name="T1874">b</text:span><text:span text:style-name="T1875">y:</text:span></text:p>
      <text:p text:style-name="P1876"/>
      <text:p text:style-name="P1877"><text:span text:style-name="T1878">d)<text:s/></text:span><text:span text:style-name="T1879">ce</text:span><text:span text:style-name="T1880">lkovej</text:span><text:span text:style-name="T1881"><text:s/></text:span><text:span text:style-name="T1882">sume</text:span><text:span text:style-name="T1883"><text:s/></text:span><text:span text:style-name="T1884">pou</text:span><text:span text:style-name="T1885">ž</text:span><text:span text:style-name="T1886">i</text:span><text:span text:style-name="T1887">t</text:span><text:span text:style-name="T1888">ý</text:span><text:span text:style-name="T1889">c</text:span><text:span text:style-name="T1890">h</text:span><text:span text:style-name="T1891"><text:s/></text:span><text:span text:style-name="T1892">fin</text:span><text:span text:style-name="T1893">a</text:span><text:span text:style-name="T1894">n</text:span><text:span text:style-name="T1895">čn</text:span><text:span text:style-name="T1896">ý</text:span><text:span text:style-name="T1897">c</text:span><text:span text:style-name="T1898">h</text:span><text:span text:style-name="T1899"><text:s/></text:span><text:span text:style-name="T1900">p</text:span><text:span text:style-name="T1901">r</text:span><text:span text:style-name="T1902">ostried</text:span><text:span text:style-name="T1903">k</text:span><text:span text:style-name="T1904">ov</text:span><text:span text:style-name="T1905"><text:s/></text:span><text:span text:style-name="T1906">a</text:span><text:span text:style-name="T1907">lebo</text:span><text:span text:style-name="T1908"><text:s/></text:span><text:span text:style-name="T1909">iného</text:span><text:span text:style-name="T1910"><text:s/></text:span><text:span text:style-name="T1911">plnenia</text:span><text:span text:style-name="T1912"><text:s/></text:span><text:span text:style-name="T1913">na</text:span><text:span text:style-name="T1914"><text:s/></text:span><text:span text:style-name="T1915">súkromné ú</text:span><text:span text:style-name="T1916">če</text:span><text:span text:style-name="T1917">l</text:span><text:span text:style-name="T1918">y</text:span></text:p>
      <text:p text:style-name="P1919"><text:span text:style-name="T1920">čl</text:span><text:span text:style-name="T1921">e</text:span><text:span text:style-name="T1922">nmi</text:span><text:span text:style-name="T1923"><text:s/></text:span><text:span text:style-name="T1924">štatut</text:span><text:span text:style-name="T1925">á</text:span><text:span text:style-name="T1926">rne</text:span><text:span text:style-name="T1927">h</text:span><text:span text:style-name="T1928">o</text:span><text:span text:style-name="T1929"><text:s/></text:span><text:span text:style-name="T1930">o</text:span><text:span text:style-name="T1931">r</text:span><text:span text:style-name="T1932">g</text:span><text:span text:style-name="T1933">á</text:span><text:span text:style-name="T1934">nu,</text:span><text:span text:style-name="T1935"><text:s/></text:span><text:span text:style-name="T1936">do</text:span><text:span text:style-name="T1937">z</text:span><text:span text:style-name="T1938">o</text:span><text:span text:style-name="T1939">r</text:span><text:span text:style-name="T1940">n</text:span><text:span text:style-name="T1941">é</text:span><text:span text:style-name="T1942">ho</text:span><text:span text:style-name="T1943"><text:s/></text:span><text:span text:style-name="T1944">o</text:span><text:span text:style-name="T1945">r</text:span><text:span text:style-name="T1946">g</text:span><text:span text:style-name="T1947">á</text:span><text:span text:style-name="T1948">nu</text:span><text:span text:style-name="T1949"><text:s/></text:span><text:span text:style-name="T1950">a</text:span><text:span text:style-name="T1951"><text:s/></text:span><text:span text:style-name="T1952">iného</text:span><text:span text:style-name="T1953"><text:s/></text:span><text:span text:style-name="T1954">o</text:span><text:span text:style-name="T1955">r</text:span><text:span text:style-name="T1956">g</text:span><text:span text:style-name="T1957">á</text:span><text:span text:style-name="T1958">n</text:span><text:span text:style-name="T1959">u</text:span><text:span text:style-name="T1960"><text:s/></text:span><text:span text:style-name="T1961">účtovnej jednot</text:span><text:span text:style-name="T1962">k</text:span><text:span text:style-name="T1963">y</text:span><text:span text:style-name="T1964">, ktoré</text:span><text:span text:style-name="T1965"><text:s/></text:span><text:span text:style-name="T1966">j</text:span><text:span text:style-name="T1967">e</text:span><text:span text:style-name="T1968"><text:s/></text:span><text:span text:style-name="T1969">potr</text:span><text:span text:style-name="T1970">e</text:span><text:span text:style-name="T1971">b</text:span><text:span text:style-name="T1972">né</text:span><text:span text:style-name="T1973"><text:s/></text:span><text:span text:style-name="T1974">v</text:span><text:span text:style-name="T1975">y</text:span><text:span text:style-name="T1976">ú</text:span><text:span text:style-name="T1977">čtovať:</text:span></text:p>
      <text:p text:style-name="P1978"/>
      <text:p text:style-name="P1979"><text:span text:style-name="T1980">6.<text:s/></text:span><text:span text:style-name="T1981">I</text:span><text:span text:style-name="T1982">n</text:span><text:span text:style-name="T1983">fo</text:span><text:span text:style-name="T1984">r</text:span><text:span text:style-name="T1985">má</text:span><text:span text:style-name="T1986">c</text:span><text:span text:style-name="T1987">i</text:span><text:span text:style-name="T1988">e</text:span><text:span text:style-name="T1989"><text:s/></text:span><text:span text:style-name="T1990">o povinnosti</text:span><text:span text:style-name="T1991">ac</text:span><text:span text:style-name="T1992">h</text:span><text:span text:style-name="T1993"><text:s/>účtovnej jednot</text:span><text:span text:style-name="T1994">k</text:span><text:span text:style-name="T1995">y</text:span><text:span text:style-name="T1996">, a </text:span><text:span text:style-name="T1997">to:</text:span></text:p>
      <text:p text:style-name="P1998"/>
      <text:p text:style-name="P1999"><text:span text:style-name="T2000">a)<text:s/></text:span><text:span text:style-name="T2001">ce</text:span><text:span text:style-name="T2002">lkovej</text:span><text:span text:style-name="T2003"><text:s/></text:span><text:span text:style-name="T2004">sume</text:span><text:span text:style-name="T2005"><text:s/></text:span><text:span text:style-name="T2006">fin</text:span><text:span text:style-name="T2007">a</text:span><text:span text:style-name="T2008">nčn</text:span><text:span text:style-name="T2009">ý</text:span><text:span text:style-name="T2010">c</text:span><text:span text:style-name="T2011">h</text:span><text:span text:style-name="T2012"><text:s/></text:span><text:span text:style-name="T2013">povinností</text:span><text:span text:style-name="T2014">,</text:span><text:span text:style-name="T2015"><text:s/></text:span><text:span text:style-name="T2016">ktoré</text:span><text:span text:style-name="T2017"><text:s/></text:span><text:span text:style-name="T2018">sa</text:span><text:span text:style-name="T2019"><text:s/></text:span><text:span text:style-name="T2020">n</text:span><text:span text:style-name="T2021">e</text:span><text:span text:style-name="T2022">v</text:span><text:span text:style-name="T2023">y</text:span><text:span text:style-name="T2024">k</text:span><text:span text:style-name="T2025">a</text:span><text:span text:style-name="T2026">z</text:span><text:span text:style-name="T2027">ujú</text:span><text:span text:style-name="T2028"><text:s/></text:span><text:span text:style-name="T2029">v</text:span><text:span text:style-name="T2030"><text:s/></text:span><text:span text:style-name="T2031">súva</text:span><text:span text:style-name="T2032">h</text:span><text:span text:style-name="T2033">e</text:span><text:span text:style-name="T2034">,</text:span><text:span text:style-name="T2035"><text:s/></text:span><text:span text:style-name="T2036">a</text:span><text:span text:style-name="T2037">le</text:span><text:span text:style-name="T2038"><text:s/></text:span><text:span text:style-name="T2039">sú<text:s/></text:span><text:span text:style-name="T2040">v</text:span><text:span text:style-name="T2041">ý</text:span><text:span text:style-name="T2042">z</text:span><text:span text:style-name="T2043">n</text:span><text:span text:style-name="T2044">a</text:span><text:span text:style-name="T2045">mné</text:span><text:span text:style-name="T2046"><text:s/></text:span><text:span text:style-name="T2047">n</text:span><text:span text:style-name="T2048">a</text:span><text:span text:style-name="T2049"><text:s/></text:span><text:span text:style-name="T2050">posúd</text:span><text:span text:style-name="T2051">e</text:span><text:span text:style-name="T2052">nie</text:span><text:span text:style-name="T2053"><text:s/></text:span><text:span text:style-name="T2054">f</text:span><text:span text:style-name="T2055">inan</text:span><text:span text:style-name="T2056">čn</text:span><text:span text:style-name="T2057">e</text:span><text:span text:style-name="T2058">j</text:span><text:span text:style-name="T2059"><text:s/></text:span><text:span text:style-name="T2060">situ</text:span><text:span text:style-name="T2061">ác</text:span><text:span text:style-name="T2062">ie</text:span><text:span text:style-name="T2063"><text:s/></text:span><text:span text:style-name="T2064">ú</text:span><text:span text:style-name="T2065">čtovnej</text:span><text:span text:style-name="T2066"><text:s/></text:span><text:span text:style-name="T2067">jednot</text:span><text:span text:style-name="T2068">k</text:span><text:span text:style-name="T2069">y</text:span><text:span text:style-name="T2070">,</text:span><text:span text:style-name="T2071"><text:s/></text:span><text:span text:style-name="T2072">n</text:span><text:span text:style-name="T2073">a</text:span><text:span text:style-name="T2074">p</text:span><text:span text:style-name="T2075">r</text:span><text:span text:style-name="T2076">íkl</text:span><text:span text:style-name="T2077">a</text:span><text:span text:style-name="T2078">d</text:span><text:span text:style-name="T2079"><text:s/></text:span><text:span text:style-name="T2080">povinnosti n</text:span><text:span text:style-name="T2081">á</text:span><text:span text:style-name="T2082">jom</text:span><text:span text:style-name="T2083">c</text:span><text:span text:style-name="T2084">u</text:span><text:span text:style-name="T2085"><text:s/></text:span><text:span text:style-name="T2086">v</text:span><text:span text:style-name="T2087">y</text:span><text:span text:style-name="T2088">p</text:span><text:span text:style-name="T2089">l</text:span><text:span text:style-name="T2090">ý</text:span><text:span text:style-name="T2091">v</text:span><text:span text:style-name="T2092">a</text:span><text:span text:style-name="T2093">jú</text:span><text:span text:style-name="T2094">c</text:span><text:span text:style-name="T2095">e</text:span><text:span text:style-name="T2096"><text:s/></text:span><text:span text:style-name="T2097">z</text:span><text:span text:style-name="T2098"><text:s/></text:span><text:span text:style-name="T2099">op</text:span><text:span text:style-name="T2100">e</text:span><text:span text:style-name="T2101">r</text:span><text:span text:style-name="T2102">a</text:span><text:span text:style-name="T2103">tívn</text:span><text:span text:style-name="T2104">e</text:span><text:span text:style-name="T2105">ho</text:span><text:span text:style-name="T2106"><text:s/></text:span><text:span text:style-name="T2107">p</text:span><text:span text:style-name="T2108">re</text:span><text:span text:style-name="T2109">n</text:span><text:span text:style-name="T2110">á</text:span><text:span text:style-name="T2111">jmu,</text:span><text:span text:style-name="T2112"><text:s/></text:span><text:span text:style-name="T2113">z</text:span><text:span text:style-name="T2114"><text:s/></text:span><text:span text:style-name="T2115">u</text:span><text:span text:style-name="T2116">z</text:span><text:span text:style-name="T2117">a</text:span><text:span text:style-name="T2118">tvor</text:span><text:span text:style-name="T2119">e</text:span><text:span text:style-name="T2120">n</text:span><text:span text:style-name="T2121">ý</text:span><text:span text:style-name="T2122">c</text:span><text:span text:style-name="T2123">h</text:span><text:span text:style-name="T2124"><text:s/></text:span><text:span text:style-name="T2125">z</text:span><text:span text:style-name="T2126">mlúv</text:span><text:span text:style-name="T2127"><text:s/></text:span><text:span text:style-name="T2128">na pos</text:span><text:span text:style-name="T2129">k</text:span><text:span text:style-name="T2130">y</text:span><text:span text:style-name="T2131">tnutie</text:span><text:span text:style-name="T2132"><text:s/></text:span><text:span text:style-name="T2133">úv</text:span><text:span text:style-name="T2134">e</text:span><text:span text:style-name="T2135">ru</text:span><text:span text:style-name="T2136"><text:s/></text:span><text:span text:style-name="T2137">a</text:span><text:span text:style-name="T2138">lebo</text:span><text:span text:style-name="T2139"><text:s/></text:span><text:span text:style-name="T2140">pô</text:span><text:span text:style-name="T2141">ž</text:span><text:span text:style-name="T2142">ič</text:span><text:span text:style-name="T2143">k</text:span><text:span text:style-name="T2144">y</text:span><text:span text:style-name="T2145">,</text:span><text:span text:style-name="T2146"><text:s/></text:span><text:span text:style-name="T2147">ktoré</text:span><text:span text:style-name="T2148"><text:s/></text:span><text:span text:style-name="T2149">e</text:span><text:span text:style-name="T2150">šte</text:span><text:span text:style-name="T2151"><text:s/></text:span><text:span text:style-name="T2152">n</text:span><text:span text:style-name="T2153">e</text:span><text:span text:style-name="T2154">boli</text:span><text:span text:style-name="T2155"><text:s/></text:span><text:span text:style-name="T2156">pos</text:span><text:span text:style-name="T2157">k</text:span><text:span text:style-name="T2158">y</text:span><text:span text:style-name="T2159">tnut</text:span><text:span text:style-name="T2160">é</text:span><text:span text:style-name="T2161">,</text:span><text:span text:style-name="T2162"><text:s/></text:span><text:span text:style-name="T2163">fin</text:span><text:span text:style-name="T2164">a</text:span><text:span text:style-name="T2165">n</text:span><text:span text:style-name="T2166">čn</text:span><text:span text:style-name="T2167">é</text:span><text:span text:style-name="T2168"><text:s/></text:span><text:span text:style-name="T2169">povinnosti<text:s/></text:span><text:span text:style-name="T2170">v</text:span><text:span text:style-name="T2171">y</text:span><text:span text:style-name="T2172">p</text:span><text:span text:style-name="T2173">l</text:span><text:span text:style-name="T2174">ý</text:span><text:span text:style-name="T2175">v</text:span><text:span text:style-name="T2176">a</text:span><text:span text:style-name="T2177">jú</text:span><text:span text:style-name="T2178">c</text:span><text:span text:style-name="T2179">e</text:span><text:span text:style-name="T2180"><text:s/></text:span><text:span text:style-name="T2181">z</text:span><text:span text:style-name="T2182"><text:s/></text:span><text:span text:style-name="T2183">li</text:span><text:span text:style-name="T2184">ce</text:span><text:span text:style-name="T2185">n</text:span><text:span text:style-name="T2186">čn</text:span><text:span text:style-name="T2187">ý</text:span><text:span text:style-name="T2188">c</text:span><text:span text:style-name="T2189">h</text:span><text:span text:style-name="T2190"><text:s/></text:span><text:span text:style-name="T2191">a kon</text:span><text:span text:style-name="T2192">ce</text:span><text:span text:style-name="T2193">sion</text:span><text:span text:style-name="T2194">á</text:span><text:span text:style-name="T2195">rs</text:span><text:span text:style-name="T2196">k</text:span><text:span text:style-name="T2197">y</text:span><text:span text:style-name="T2198">c</text:span><text:span text:style-name="T2199">h</text:span><text:span text:style-name="T2200"><text:s/></text:span><text:span text:style-name="T2201">z</text:span><text:span text:style-name="T2202">m</text:span><text:span text:style-name="T2203">lúv</text:span><text:span text:style-name="T2204"><text:s/></text:span><text:span text:style-name="T2205">s uv</text:span><text:span text:style-name="T2206">e</text:span><text:span text:style-name="T2207">d</text:span><text:span text:style-name="T2208">e</text:span><text:span text:style-name="T2209">ním</text:span><text:span text:style-name="T2210"><text:s/></text:span><text:span text:style-name="T2211">su</text:span><text:span text:style-name="T2212">m</text:span><text:span text:style-name="T2213">y</text:span><text:span text:style-name="T2214"><text:s/></text:span><text:span text:style-name="T2215">poplatku</text:span><text:span text:style-name="T2216"><text:s/></text:span><text:span text:style-name="T2217">z</text:span><text:span text:style-name="T2218">a<text:s/></text:span><text:span text:style-name="T2219">ce</text:span><text:span text:style-name="T2220">lé zostáv</text:span><text:span text:style-name="T2221">a</text:span><text:span text:style-name="T2222">júce</text:span><text:span text:style-name="T2223"><text:s/></text:span><text:span text:style-name="T2224">obdob</text:span><text:span text:style-name="T2225">i</text:span><text:span text:style-name="T2226">e</text:span><text:span text:style-name="T2227"><text:s/></text:span><text:span text:style-name="T2228">platnosti<text:s/></text:span><text:span text:style-name="T2229">z</text:span><text:span text:style-name="T2230">m</text:span><text:span text:style-name="T2231">lu</text:span><text:span text:style-name="T2232">v</text:span><text:span text:style-name="T2233">y:</text:span></text:p>
      <text:p text:style-name="P2234"><text:span text:style-name="T2235"><text:s text:c="4"/></text:span><text:span text:style-name="T2236">Spoločnosť neeviduje finančné povinnosti, ktoré sa nevykazujú v súvahe v bežnom, ani v bezprostredne predchádzajúcom účtovnom období.</text:span></text:p>
      <text:p text:style-name="P2237"><text:span text:style-name="T2238">b)<text:s/></text:span><text:span text:style-name="T2239">ce</text:span><text:span text:style-name="T2240">lkovej sume</text:span><text:span text:style-name="T2241"><text:s/></text:span><text:span text:style-name="T2242">v</text:span><text:span text:style-name="T2243">ý</text:span><text:span text:style-name="T2244">z</text:span><text:span text:style-name="T2245">n</text:span><text:span text:style-name="T2246">a</text:span><text:span text:style-name="T2247">m</text:span><text:span text:style-name="T2248">n</text:span><text:span text:style-name="T2249">ý</text:span><text:span text:style-name="T2250">c</text:span><text:span text:style-name="T2251">h<text:s/></text:span><text:span text:style-name="T2252">podmi</text:span><text:span text:style-name="T2253">e</text:span><text:span text:style-name="T2254">n</text:span><text:span text:style-name="T2255">e</text:span><text:span text:style-name="T2256">n</text:span><text:span text:style-name="T2257">ý</text:span><text:span text:style-name="T2258">c</text:span><text:span text:style-name="T2259">h<text:s/></text:span><text:span text:style-name="T2260">z</text:span><text:span text:style-name="T2261">á</text:span><text:span text:style-name="T2262">v</text:span><text:span text:style-name="T2263">ä</text:span><text:span text:style-name="T2264">z</text:span><text:span text:style-name="T2265">k</text:span><text:span text:style-name="T2266">ov</text:span><text:span text:style-name="T2267">, kto</text:span><text:span text:style-name="T2268">r</text:span><text:span text:style-name="T2269">ý</text:span><text:span text:style-name="T2270">mi<text:s/></text:span><text:span text:style-name="T2271">sa<text:s/></text:span><text:span text:style-name="T2272">r</text:span><text:span text:style-name="T2273">o</text:span><text:span text:style-name="T2274">z</text:span><text:span text:style-name="T2275">umie mo</text:span><text:span text:style-name="T2276">ž</text:span><text:span text:style-name="T2277">ná</text:span><text:span text:style-name="T2278"><text:s/></text:span><text:span text:style-name="T2279">povinnosť, kto</text:span><text:span text:style-name="T2280">r</text:span><text:span text:style-name="T2281">á</text:span><text:span text:style-name="T2282"><text:s/></text:span><text:span text:style-name="T2283">v</text:span><text:span text:style-name="T2284">z</text:span><text:span text:style-name="T2285">nikla</text:span><text:span text:style-name="T2286"><text:s/></text:span><text:span text:style-name="T2287">a</text:span><text:span text:style-name="T2288">ko</text:span><text:span text:style-name="T2289"><text:s/></text:span><text:span text:style-name="T2290">dôsl</text:span><text:span text:style-name="T2291">e</text:span><text:span text:style-name="T2292">d</text:span><text:span text:style-name="T2293">o</text:span><text:span text:style-name="T2294">k</text:span><text:span text:style-name="T2295"><text:s/></text:span><text:span text:style-name="T2296">minulej</text:span><text:span text:style-name="T2297"><text:s/></text:span><text:span text:style-name="T2298">ud</text:span><text:span text:style-name="T2299">a</text:span><text:span text:style-name="T2300">losti <text:s/>a</text:span><text:span text:style-name="T2301"><text:s/></text:span><text:span text:style-name="T2302">ktor</text:span><text:span text:style-name="T2303">e</text:span><text:span text:style-name="T2304">j<text:s/></text:span><text:span text:style-name="T2305">e</text:span><text:span text:style-name="T2306">x</text:span><text:span text:style-name="T2307">ist</text:span><text:span text:style-name="T2308">e</text:span><text:span text:style-name="T2309">n</text:span><text:span text:style-name="T2310">c</text:span><text:span text:style-name="T2311">ia</text:span><text:span text:style-name="T2312"><text:s/></text:span><text:span text:style-name="T2313">z</text:span><text:span text:style-name="T2314">á</text:span><text:span text:style-name="T2315">visí</text:span><text:span text:style-name="T2316"><text:s/></text:span><text:span text:style-name="T2317">od</text:span><text:span text:style-name="T2318"><text:s/></text:span><text:span text:style-name="T2319">toh</text:span><text:span text:style-name="T2320">o</text:span><text:span text:style-name="T2321">,</text:span></text:p>
      <text:p text:style-name="P2322"><text:span text:style-name="T2323">i</text:span><text:span text:style-name="T2324"><text:s/></text:span><text:span text:style-name="T2325">n</text:span><text:span text:style-name="T2326">a</text:span><text:span text:style-name="T2327">stane</text:span><text:span text:style-name="T2328"><text:s/></text:span><text:span text:style-name="T2329">a</text:span><text:span text:style-name="T2330">l</text:span><text:span text:style-name="T2331">e</text:span><text:span text:style-name="T2332">bo</text:span><text:span text:style-name="T2333"><text:s/></text:span><text:span text:style-name="T2334">n</text:span><text:span text:style-name="T2335">e</text:span><text:span text:style-name="T2336">n</text:span><text:span text:style-name="T2337">a</text:span><text:span text:style-name="T2338">s</text:span><text:span text:style-name="T2339">t</text:span><text:span text:style-name="T2340">a</text:span><text:span text:style-name="T2341">ne</text:span><text:span text:style-name="T2342"><text:s/></text:span><text:span text:style-name="T2343">jedna</text:span><text:span text:style-name="T2344"><text:s/></text:span><text:span text:style-name="T2345">a</text:span><text:span text:style-name="T2346">lebo</text:span><text:span text:style-name="T2347"><text:s/></text:span><text:span text:style-name="T2348">viac</text:span><text:span text:style-name="T2349"><text:s/></text:span><text:span text:style-name="T2350">n</text:span><text:span text:style-name="T2351">e</text:span><text:span text:style-name="T2352">i</text:span><text:span text:style-name="T2353">s</text:span><text:span text:style-name="T2354">t</text:span><text:span text:style-name="T2355">ý</text:span><text:span text:style-name="T2356">c</text:span><text:span text:style-name="T2357">h ud</text:span><text:span text:style-name="T2358">a</text:span><text:span text:style-name="T2359">lostí v budú</text:span><text:span text:style-name="T2360">c</text:span><text:span text:style-name="T2361">nosti, k</text:span><text:span text:style-name="T2362">t</text:span><text:span text:style-name="T2363">o</text:span><text:span text:style-name="T2364">r</text:span><text:span text:style-name="T2365">ý</text:span><text:span text:style-name="T2366">c</text:span><text:span text:style-name="T2367">h v</text:span><text:span text:style-name="T2368">z</text:span><text:span text:style-name="T2369">nik nez</text:span><text:span text:style-name="T2370">á</text:span><text:span text:style-name="T2371">visí od účtovnej jednot</text:span><text:span text:style-name="T2372">k</text:span><text:span text:style-name="T2373">y</text:span><text:span text:style-name="T2374">,</text:span><text:span text:style-name="T2375"><text:s/></text:span><text:span text:style-name="T2376">a</text:span><text:span text:style-name="T2377">lebo<text:s/></text:span><text:span text:style-name="T2378">e</text:span><text:span text:style-name="T2379">x</text:span><text:span text:style-name="T2380">istujúca</text:span><text:span text:style-name="T2381"><text:s/></text:span><text:span text:style-name="T2382">povinnosť,</text:span><text:span text:style-name="T2383"><text:s/></text:span><text:span text:style-name="T2384">k</text:span><text:span text:style-name="T2385">t</text:span><text:span text:style-name="T2386">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ok</text:span><text:span text:style-name="T2400"><text:s/></text:span><text:span text:style-name="T2401">minulej</text:span><text:span text:style-name="T2402"><text:s/></text:span><text:span text:style-name="T2403">ud</text:span><text:span text:style-name="T2404">a</text:span><text:span text:style-name="T2405">losti,</text:span><text:span text:style-name="T2406"><text:s/></text:span><text:span text:style-name="T2407">a</text:span><text:span text:style-name="T2408">le</text:span><text:span text:style-name="T2409"><text:s/></text:span><text:span text:style-name="T2410">k</text:span><text:span text:style-name="T2411">torá</text:span><text:span text:style-name="T2412"><text:s/></text:span><text:span text:style-name="T2413">sa n</text:span><text:span text:style-name="T2414">e</text:span><text:span text:style-name="T2415">v</text:span><text:span text:style-name="T2416">y</text:span><text:span text:style-name="T2417">k</text:span><text:span text:style-name="T2418">a</text:span><text:span text:style-name="T2419">z</text:span><text:span text:style-name="T2420">uje v súva</text:span><text:span text:style-name="T2421">he</text:span><text:span text:style-name="T2422">, p</text:span><text:span text:style-name="T2423">re</text:span><text:span text:style-name="T2424">to</text:span><text:span text:style-name="T2425">ž</text:span><text:span text:style-name="T2426">e nie</text:span><text:span text:style-name="T2427"><text:s/></text:span><text:span text:style-name="T2428">je</text:span><text:span text:style-name="T2429"><text:s/></text:span><text:span text:style-name="T2430">p</text:span><text:span text:style-name="T2431">ra</text:span><text:span text:style-name="T2432">vd</text:span><text:span text:style-name="T2433">e</text:span><text:span text:style-name="T2434">podob</text:span><text:span text:style-name="T2435">n</text:span><text:span text:style-name="T2436">é</text:span><text:span text:style-name="T2437">,</text:span><text:span text:style-name="T2438"><text:s/></text:span><text:span text:style-name="T2439">ž</text:span><text:span text:style-name="T2440">e</text:span><text:span text:style-name="T2441"><text:s/></text:span><text:span text:style-name="T2442">na</text:span><text:span text:style-name="T2443"><text:s/></text:span><text:span text:style-name="T2444">splnenie</text:span><text:span text:style-name="T2445"><text:s/></text:span><text:span text:style-name="T2446">tejto</text:span><text:span text:style-name="T2447"><text:s/></text:span><text:span text:style-name="T2448">povinnosti</text:span><text:span text:style-name="T2449"><text:s/></text:span><text:span text:style-name="T2450">bude</text:span><text:span text:style-name="T2451"><text:s/></text:span><text:span text:style-name="T2452">potr</text:span><text:span text:style-name="T2453">e</text:span><text:span text:style-name="T2454">b</text:span><text:span text:style-name="T2455">n</text:span><text:span text:style-name="T2456">ý</text:span><text:span text:style-name="T2457"><text:s/></text:span><text:span text:style-name="T2458">ú</text:span><text:span text:style-name="T2459">b</text:span><text:span text:style-name="T2460">y</text:span><text:span text:style-name="T2461">t</text:span><text:span text:style-name="T2462">o</text:span><text:span text:style-name="T2463">k<text:s/></text:span><text:span text:style-name="T2464">e</text:span><text:span text:style-name="T2465">konomi</text:span><text:span text:style-name="T2466">c</text:span><text:span text:style-name="T2467">k</text:span><text:span text:style-name="T2468">ý</text:span><text:span text:style-name="T2469">c</text:span><text:span text:style-name="T2470">h ú</text:span><text:span text:style-name="T2471">ž</text:span><text:span text:style-name="T2472">itkov,<text:s/></text:span><text:span text:style-name="T2473">a</text:span><text:span text:style-name="T2474">lebo<text:s/></text:span><text:span text:style-name="T2475">v</text:span><text:span text:style-name="T2476">ý</text:span><text:span text:style-name="T2477">ška t</text:span><text:span text:style-name="T2478">e</text:span><text:span text:style-name="T2479">jto povinnosti sa</text:span><text:span text:style-name="T2480"><text:s/></text:span><text:span text:style-name="T2481">n</text:span><text:span text:style-name="T2482">e</text:span><text:span text:style-name="T2483">dá</text:span><text:span text:style-name="T2484"><text:s/></text:span><text:span text:style-name="T2485">spoľ</text:span><text:span text:style-name="T2486">a</text:span><text:span text:style-name="T2487">hlivo o</text:span><text:span text:style-name="T2488">ce</text:span><text:span text:style-name="T2489">niť:</text:span></text:p>
      <text:p text:style-name="P2490"><text:span text:style-name="T2491"><text:s text:c="3"/></text:span><text:span text:style-name="T2492"><text:s/>Spoločnosť neeviduje podmienené záväzky</text:span><text:span text:style-name="T2493"><text:s/></text:span><text:span text:style-name="T2494">v bežnom, ani v bezprostredne predchádzajúcom účtovnom období.</text:span></text:p>
      <text:p text:style-name="P2495"><text:span text:style-name="T2496"><text:s/>c)<text:s/></text:span><text:span text:style-name="T2497">opise</text:span><text:span text:style-name="T2498"><text:s/></text:span><text:span text:style-name="T2499">v</text:span><text:span text:style-name="T2500">ý</text:span><text:span text:style-name="T2501">z</text:span><text:span text:style-name="T2502">n</text:span><text:span text:style-name="T2503">a</text:span><text:span text:style-name="T2504">m</text:span><text:span text:style-name="T2505">n</text:span><text:span text:style-name="T2506">ý</text:span><text:span text:style-name="T2507">c</text:span><text:span text:style-name="T2508">h fi</text:span><text:span text:style-name="T2509">n</text:span><text:span text:style-name="T2510">a</text:span><text:span text:style-name="T2511">n</text:span><text:span text:style-name="T2512">čn</text:span><text:span text:style-name="T2513">ý</text:span><text:span text:style-name="T2514">c</text:span><text:span text:style-name="T2515">h povinností</text:span><text:span text:style-name="T2516"><text:s/>a</text:span><text:span text:style-name="T2517"><text:s/></text:span><text:span text:style-name="T2518">v</text:span><text:span text:style-name="T2519">ý</text:span><text:span text:style-name="T2520">z</text:span><text:span text:style-name="T2521">n</text:span><text:span text:style-name="T2522">a</text:span><text:span text:style-name="T2523">m</text:span><text:span text:style-name="T2524">n</text:span><text:span text:style-name="T2525">ý</text:span><text:span text:style-name="T2526">c</text:span><text:span text:style-name="T2527">h podmi</text:span><text:span text:style-name="T2528">e</text:span><text:span text:style-name="T2529">n</text:span><text:span text:style-name="T2530">e</text:span><text:span text:style-name="T2531">n</text:span><text:span text:style-name="T2532">ý</text:span><text:span text:style-name="T2533">c</text:span><text:span text:style-name="T2534">h<text:s/></text:span><text:span text:style-name="T2535">zá</text:span><text:span text:style-name="T2536">v</text:span><text:span text:style-name="T2537">ä</text:span><text:span text:style-name="T2538">z</text:span><text:span text:style-name="T2539">kov:</text:span></text:p>
      <text:p text:style-name="P2540"/>
      <text:p text:style-name="P2541"><text:span text:style-name="T2542">d)<text:s/></text:span><text:span text:style-name="T2543">ce</text:span><text:span text:style-name="T2544">lkovej</text:span><text:span text:style-name="T2545"><text:s/></text:span><text:span text:style-name="T2546">sume</text:span><text:span text:style-name="T2547"><text:s/></text:span><text:span text:style-name="T2548">v</text:span><text:span text:style-name="T2549">ý</text:span><text:span text:style-name="T2550">z</text:span><text:span text:style-name="T2551">n</text:span><text:span text:style-name="T2552">a</text:span><text:span text:style-name="T2553">mn</text:span><text:span text:style-name="T2554">ý</text:span><text:span text:style-name="T2555">c</text:span><text:span text:style-name="T2556">h</text:span><text:span text:style-name="T2557"><text:s/></text:span><text:span text:style-name="T2558">fin</text:span><text:span text:style-name="T2559">a</text:span><text:span text:style-name="T2560">n</text:span><text:span text:style-name="T2561">čn</text:span><text:span text:style-name="T2562">ý</text:span><text:span text:style-name="T2563">c</text:span><text:span text:style-name="T2564">h</text:span><text:span text:style-name="T2565"><text:s/></text:span><text:span text:style-name="T2566">povinností</text:span><text:span text:style-name="T2567"><text:s/></text:span><text:span text:style-name="T2568">a</text:span><text:span text:style-name="T2569"><text:s/></text:span><text:span text:style-name="T2570">v</text:span><text:span text:style-name="T2571">ý</text:span><text:span text:style-name="T2572">z</text:span><text:span text:style-name="T2573">n</text:span><text:span text:style-name="T2574">a</text:span><text:span text:style-name="T2575">m</text:span><text:span text:style-name="T2576">n</text:span><text:span text:style-name="T2577">ý</text:span><text:span text:style-name="T2578">c</text:span><text:span text:style-name="T2579">h</text:span><text:span text:style-name="T2580"><text:s/></text:span><text:span text:style-name="T2581">podm</text:span><text:span text:style-name="T2582">i</text:span><text:span text:style-name="T2583">e</text:span><text:span text:style-name="T2584">n</text:span><text:span text:style-name="T2585">e</text:span><text:span text:style-name="T2586">n</text:span><text:span text:style-name="T2587">ý</text:span><text:span text:style-name="T2588">c</text:span><text:span text:style-name="T2589">h<text:s/></text:span><text:span text:style-name="T2590">z</text:span><text:span text:style-name="T2591">á</text:span><text:span text:style-name="T2592">v</text:span><text:span text:style-name="T2593">ä</text:span><text:span text:style-name="T2594">z</text:span><text:span text:style-name="T2595">ko</text:span><text:span text:style-name="T2596">c</text:span><text:span text:style-name="T2597">h</text:span><text:span text:style-name="T2598"><text:s/></text:span><text:span text:style-name="T2599">vo i</text:span><text:span text:style-name="T2600"><text:s/></text:span><text:span text:style-name="T2601">d</text:span><text:span text:style-name="T2602">c</text:span><text:span text:style-name="T2603">é</text:span><text:span text:style-name="T2604">rs</text:span><text:span text:style-name="T2605">k</text:span><text:span text:style-name="T2606">e</text:span><text:span text:style-name="T2607">j</text:span><text:span text:style-name="T2608"><text:s/></text:span><text:span text:style-name="T2609">účtovnej</text:span><text:span text:style-name="T2610"><text:s/></text:span><text:span text:style-name="T2611">jednotke</text:span><text:span text:style-name="T2612"><text:s/></text:span><text:span text:style-name="T2613">a</text:span><text:span text:style-name="T2614"><text:s/></text:span><text:span text:style-name="T2615">účtovnej</text:span><text:span text:style-name="T2616"><text:s/></text:span><text:span text:style-name="T2617">jednotke</text:span><text:span text:style-name="T2618"><text:s/></text:span><text:span text:style-name="T2619">s</text:span><text:span text:style-name="T2620"><text:s/></text:span><text:span text:style-name="T2621">p</text:span><text:span text:style-name="T2622">o</text:span><text:span text:style-name="T2623">dstat</text:span><text:span text:style-name="T2624">n</text:span><text:span text:style-name="T2625">ý</text:span><text:span text:style-name="T2626">m vp</text:span><text:span text:style-name="T2627">l</text:span><text:span text:style-name="T2628">y</text:span><text:span text:style-name="T2629">vom:</text:span></text:p>
      <text:p text:style-name="P2630"/>
      <text:p text:style-name="P2631"><text:bookmark-start text:name="_GoBack"/><text:bookmark-end text:name="_GoBack"/><text:span text:style-name="T2632">e)<text:s/></text:span><text:span text:style-name="T2633">opise</text:span><text:span text:style-name="T2634"><text:s/></text:span><text:span text:style-name="T2635">v</text:span><text:span text:style-name="T2636">ý</text:span><text:span text:style-name="T2637">z</text:span><text:span text:style-name="T2638">n</text:span><text:span text:style-name="T2639">a</text:span><text:span text:style-name="T2640">m</text:span><text:span text:style-name="T2641">n</text:span><text:span text:style-name="T2642">ý</text:span><text:span text:style-name="T2643">c</text:span><text:span text:style-name="T2644">h</text:span><text:span text:style-name="T2645"><text:s/></text:span><text:span text:style-name="T2646">pov</text:span><text:span text:style-name="T2647">i</text:span><text:span text:style-name="T2648">nností</text:span><text:span text:style-name="T2649"><text:s/></text:span><text:span text:style-name="T2650">účtovnej</text:span><text:span text:style-name="T2651"><text:s/></text:span><text:span text:style-name="T2652">jednot</text:span><text:span text:style-name="T2653">k</text:span><text:span text:style-name="T2654">y</text:span><text:span text:style-name="T2655"><text:s/></text:span><text:span text:style-name="T2656">v</text:span><text:span text:style-name="T2657">y</text:span><text:span text:style-name="T2658">p</text:span><text:span text:style-name="T2659">l</text:span><text:span text:style-name="T2660">ý</text:span><text:span text:style-name="T2661">v</text:span><text:span text:style-name="T2662">a</text:span><text:span text:style-name="T2663">júci</text:span><text:span text:style-name="T2664">c</text:span><text:span text:style-name="T2665">h</text:span><text:span text:style-name="T2666"><text:s/></text:span><text:span text:style-name="T2667">z</text:span><text:span text:style-name="T2668"> </text:span><text:span text:style-name="T2669">dô</text:span><text:span text:style-name="T2670">c</text:span><text:span text:style-name="T2671">hodko</text:span><text:span text:style-name="T2672">v</text:span><text:span text:style-name="T2673">ý</text:span><text:span text:style-name="T2674">c</text:span><text:span text:style-name="T2675">h p</text:span><text:span text:style-name="T2676">r</text:span><text:span text:style-name="T2677">ogr</text:span><text:span text:style-name="T2678">a</text:span><text:span text:style-name="T2679">mov</text:span><text:span text:style-name="T2680"><text:s/>p</text:span><text:span text:style-name="T2681">r</text:span><text:span text:style-name="T2682">e</text:span><text:span text:style-name="T2683"><text:s/></text:span><text:span text:style-name="T2684">z</text:span><text:span text:style-name="T2685">a</text:span><text:span text:style-name="T2686">mestn</text:span><text:span text:style-name="T2687">a</text:span><text:span text:style-name="T2688">n</text:span><text:span text:style-name="T2689">c</text:span><text:span text:style-name="T2690">ov:</text:span></text:p>
      <text:p text:style-name="P2691"><text:s text:c="6"/>Spoločnosť neposkytla účasť na<text:s/>dôchodkových programoch pre zamestnancov bežnom, ani v v bezprostredne predchádzajúcom účtovnom období.</text:p>
      <text:p text:style-name="P2692"><text:span text:style-name="T2693">7. Informácie o udelení výlučného práva alebo osobitného práva, ktorým sa udelilo právo poskytovať<text:s/></text:span><text:span text:style-name="T2694">služby vo verejnom záujme</text:span><text:span text:style-name="T269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696"/>
      <text:p text:style-name="P2697">Spoločnosti nie je udelené výlučné <text:s/>právo alebo osobitné právo na poskytovanie služieb vo verejnom záujme v bežnom, ani v bezprostredne predchádzajúcom účtovnom období.</text:p>
      <text:p text:style-name="P2698"/>
      <text:p text:style-name="P2699"/>
      <text:p text:style-name="P2700"/>
      <text:p text:style-name="P2701">V Bratislave, 30.04.26</text:p>
      <text:p text:style-name="P2702"/>
      <text:p text:style-name="P2703"/>
      <text:p text:style-name="P2704"><text:span text:style-name="T2705">JUDr. Andrea Michalovič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72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Char" style:display-name="Body Text Char" style:family="text" style:parent-style-name="Predvolenépísmoodseku">
      <style:text-properties style:font-name-complex="Times New Roman" style:language-asian="en" style:country-asian="US"/>
    </style:style>
    <style:style style:name="HeaderChar" style:display-name="Header Char" style:family="text" style:parent-style-name="Predvolenépísmoodseku">
      <style:text-properties style:font-name-complex="Times New Roman"/>
    </style:style>
    <style:style style:name="FooterChar" style:display-name="Footer Char" style:family="text" style:parent-style-name="Predvolenépísmoodseku">
      <style:text-properties style:font-name-complex="Times New Roman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letter-spacing="-0.0006in" fo:font-size="12pt" style:font-size-asian="12pt" style:font-size-complex="12pt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-asian="Times New Roman" style:font-name-complex="Times New Roman" fo:letter-spacing="-0.0006in" fo:font-size="12pt" style:font-size-asian="12pt" style:font-size-complex="12pt"/>
    </style:style>
    <style:style style:name="WW_CharLFO1LVL3" style:family="text">
      <style:text-properties style:font-name-asian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prefix="(" style:num-suffix=")" style:num-list-format-name="NLF0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4548in" text:min-label-width="0.2951in" text:list-level-position-and-space-mode="label-alignment">
          <style:list-level-label-alignment text:label-followed-by="listtab" fo:margin-left="0.75in" fo:text-indent="-0.2951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7048in" text:min-label-width="0.2951in" text:list-level-position-and-space-mode="label-alignment">
          <style:list-level-label-alignment text:label-followed-by="listtab" fo:margin-left="1in" fo:text-indent="-0.2951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font-size="12pt" style:font-size-asian="12pt" style:font-size-complex="12pt"/>
    </style:style>
    <style:style style:name="WW_CharLFO2LVL2" style:family="text">
      <style:text-properties style:font-name-asian="Times New Roman" style:font-name-complex="Times New Roman" fo:letter-spacing="-0.0006in" fo:font-size="12pt" style:font-size-asian="12pt" style:font-size-complex="12pt"/>
    </style:style>
    <text:list-style style:name="WWNum2" style:display-name="WWNum2">
      <text:list-level-style-number text:level="1" text:style-name="WW_CharLFO2LVL1" style:num-prefix="(" style:num-suffix=")" style:num-list-format-name="NLF1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2LVL2" style:num-suffix=")" style:num-list-format-name="NLF1" style:num-format="a" style:num-letter-sync="true">
        <style:list-level-properties text:space-before="0.4548in" text:min-label-width="0.2951in" text:list-level-position-and-space-mode="label-alignment">
          <style:list-level-label-alignment text:label-followed-by="listtab" fo:margin-left="0.75in" fo:text-indent="-0.2951in"/>
        </style:list-level-properties>
      </text:list-level-style-number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-asian="Times New Roman" style:font-name-complex="Times New Roman" fo:letter-spacing="-0.0006in" fo:font-size="12pt" style:font-size-asian="12pt" style:font-size-complex="12pt"/>
    </style:style>
    <style:style style:name="WW_CharLFO3LVL3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prefix="(" style:num-suffix=")" style:num-list-format-name="NLF0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3LVL2" style:num-suffix=")" style:num-list-format-name="NLF0" style:num-format="a" style:num-letter-sync="true">
        <style:list-level-properties text:space-before="0.3548in" text:min-label-width="0.3951in" text:list-level-position-and-space-mode="label-alignment">
          <style:list-level-label-alignment text:label-followed-by="listtab" fo:margin-left="0.75in" fo:text-indent="-0.3951in"/>
        </style:list-level-properties>
      </text:list-level-style-number>
      <text:list-level-style-number text:level="3" text:style-name="WW_CharLFO3LVL3" style:num-suffix="." style:num-list-format-name="NLF0" style:num-format="1" text:display-levels="3">
        <style:list-level-properties text:space-before="0.7048in" text:min-label-width="0.2951in" text:list-level-position-and-space-mode="label-alignment">
          <style:list-level-label-alignment text:label-followed-by="listtab" fo:margin-left="1in" fo:text-indent="-0.2951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/>
    </style:style>
    <text:list-style style:name="WWNum4" style:display-name="WWNum4">
      <text:list-level-style-bullet text:level="1" text:style-name="WW_CharLFO4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/>
    </style:style>
    <text:list-style style:name="WWNum5" style:display-name="WWNum5">
      <text:list-level-style-bullet text:level="1" text:style-name="WW_CharLFO5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/>
    </style:style>
    <text:list-style style:name="WWNum6" style:display-name="WWNum6">
      <text:list-level-style-bullet text:level="1" text:style-name="WW_CharLFO6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list-format-name="NLF2" style:num-format="a" style:num-letter-sync="true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text:style-name="WW_CharLFO7LVL2" style:num-suffix="." style:num-list-format-name="NLF2" style:num-format="a" style:num-letter-sync="true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number>
      <text:list-level-style-number text:level="3" text:style-name="WW_CharLFO7LVL3" style:num-suffix="." style:num-list-format-name="NLF2" style:num-format="i" text:display-levels="3">
        <style:list-level-properties fo:text-align="end" text:space-before="1.4451in" text:min-label-width="0.125in" text:list-level-position-and-space-mode="label-alignment">
          <style:list-level-label-alignment text:label-followed-by="listtab" fo:margin-left="1.5701in" fo:text-indent="-0.125in"/>
        </style:list-level-properties>
      </text:list-level-style-number>
      <text:list-level-style-number text:level="4" text:style-name="WW_CharLFO7LVL4" style:num-suffix="." style:num-list-format-name="NLF2" style:num-format="1" text:display-levels="4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number>
      <text:list-level-style-number text:level="5" text:style-name="WW_CharLFO7LVL5" style:num-suffix="." style:num-list-format-name="NLF2" style:num-format="a" style:num-letter-sync="true" text:display-levels="5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</text:list-level-style-number>
      <text:list-level-style-number text:level="6" text:style-name="WW_CharLFO7LVL6" style:num-suffix="." style:num-list-format-name="NLF2" style:num-format="i" text:display-levels="6">
        <style:list-level-properties fo:text-align="end" text:space-before="2.9451in" text:min-label-width="0.125in" text:list-level-position-and-space-mode="label-alignment">
          <style:list-level-label-alignment text:label-followed-by="listtab" fo:margin-left="3.0701in" fo:text-indent="-0.125in"/>
        </style:list-level-properties>
      </text:list-level-style-number>
      <text:list-level-style-number text:level="7" text:style-name="WW_CharLFO7LVL7" style:num-suffix="." style:num-list-format-name="NLF2" style:num-format="1" text:display-levels="7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</text:list-level-style-number>
      <text:list-level-style-number text:level="8" text:style-name="WW_CharLFO7LVL8" style:num-suffix="." style:num-list-format-name="NLF2" style:num-format="a" style:num-letter-sync="true" text:display-levels="8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number>
      <text:list-level-style-number text:level="9" text:style-name="WW_CharLFO7LVL9" style:num-suffix="." style:num-list-format-name="NLF2" style:num-format="i" text:display-levels="9">
        <style:list-level-properties fo:text-align="end" text:space-before="4.4451in" text:min-label-width="0.125in" text:list-level-position-and-space-mode="label-alignment">
          <style:list-level-label-alignment text:label-followed-by="listtab" fo:margin-left="4.57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list-format-name="NLF3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1%.%2%.%3%.</number:text>
    </number:num-list-format>
    <number:num-list-format style:name="NLF1">
      <number:num-list-label text:level="1"/>
      <number:text>(%1%)</number:text>
      <number:num-list-label text:level="2"/>
      <number:text>%2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lavička" style:family="paragraph"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line-height="0.1388in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/text:span><text:s/><text:span text:style-name="T17">56926880 <text:s/></text:span><text:span text:style-name="T18">D</text:span><text:span text:style-name="T19">I</text:span><text:span text:style-name="T20">Č: 2122498081</text:span></text:p>
        <text:p text:style-name="P21"/>
        <text:p text:style-name="Hlavička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maria</meta:initial-creator>
    <dc:creator>Maximilián Sochor I ARISAN</dc:creator>
    <meta:creation-date>2026-06-23T18:20:00Z</meta:creation-date>
    <dc:date>2026-06-24T06:32:00Z</dc:date>
    <meta:template xlink:href="Normal" xlink:type="simple"/>
    <meta:editing-cycles>6</meta:editing-cycles>
    <meta:editing-duration>PT480S</meta:editing-duration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410" meta:character-count="9431" meta:row-count="66" meta:non-whitespace-character-count="8039"/>
  </office:meta>
</office:document-meta>
</file>