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c08c6" officeooo:paragraph-rsid="000c08c6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c08c6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0" loext:opacity="100%" style:text-position="sub 58%" fo:font-size="11.5pt" fo:font-weight="bold" officeooo:rsid="000aa6b6" style:font-name-asian="Times New Roman1" style:font-size-asian="11.5pt" style:font-weight-asian="bold" style:font-name-complex="Times New Roman1" style:font-size-complex="16pt"/>
    </style:style>
    <style:style style:name="T12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 style:font-size-complex="16pt"/>
    </style:style>
    <style:style style:name="T13" style:family="text">
      <style:text-properties fo:color="#000000" loext:opacity="100%" style:text-position="sub 58%" fo:font-size="11.5pt" officeooo:rsid="000c08c6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</text:span><text:span text:style-name="T2">46508805</text:span><text:span text:style-name="T1"> DIČ </text:span><text:span text:style-name="T2">2023477005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1">T</text:span><text:span text:style-name="T12">U </text:span><text:span text:style-name="T12">Company , s.r.o. Kovačická ulica 15380/3, 974 01 Banská Bystrica</text:span></text:p>
      <text:p text:style-name="P5" loext:marker-style-name="T3"/>
      <text:p text:style-name="P8" loext:marker-style-name="T3"><text:span text:style-name="T9">(3) Priemerný prepočítaný počet zamestnancov: </text:span><text:span text:style-name="T13">9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pan text:style-name="T9">(3) Spôsob zostavenia odpisového plánu pre jednotlivé druhy dlhodobého hmotného majetku a dlhodobého nehmotného majetku, uvádzame dobu odpisovania, </text:span><text:soft-page-break/><text:span text:style-name="T9">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><text:soft-page-break/></text:p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5T12:51:59.190635100</dc:date>
    <meta:editing-cycles>6</meta:editing-cycles>
    <meta:editing-duration>PT1H26M20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4" meta:word-count="1008" meta:character-count="7210" meta:non-whitespace-character-count="6256"/>
    <meta:user-defined meta:name="AppVersion">15.0000</meta:user-defined>
    <meta:template xlink:type="simple" xlink:actuate="onRequest" xlink:title="Normal" xlink:href=""/>
  </office:meta>
</office:document-meta>
</file>