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</style:style>
    <style:style style:name="T12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T13" style:parent-style-name="Predvolenépísmoodseku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14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T15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T31" style:parent-style-name="Predvolenépísmoodseku" style:family="text">
      <style:text-properties fo:font-size="14pt" style:font-size-asian="14pt" style:font-size-complex="14pt"/>
    </style:style>
    <style:style style:name="T32" style:parent-style-name="Predvolenépísmoodseku" style:family="text">
      <style:text-properties fo:font-size="14pt" style:font-size-asian="14pt" style:font-size-complex="14pt"/>
    </style:style>
    <style:style style:name="T33" style:parent-style-name="Predvolenépísmoodseku" style:family="text">
      <style:text-properties style:font-name-complex="Times New Roman" fo:font-size="14pt" style:font-size-asian="14pt" style:font-size-complex="14pt"/>
    </style:style>
    <style:style style:name="T3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Predvolenépísmoodseku" style:family="text">
      <style:text-properties fo:font-size="14pt" style:font-size-asian="14pt" style:font-size-complex="14pt"/>
    </style:style>
    <style:style style:name="T36" style:parent-style-name="Predvolenépísmoodseku" style:family="text">
      <style:text-properties fo:font-size="14pt" style:font-size-asian="14pt" style:font-size-complex="14pt"/>
    </style:style>
    <style:style style:name="T37" style:parent-style-name="Predvolenépísmoodseku" style:family="text">
      <style:text-properties fo:font-size="14pt" style:font-size-asian="14pt" style:font-size-complex="14pt"/>
    </style:style>
    <style:style style:name="T38" style:parent-style-name="Predvolenépísmoodseku" style:family="text">
      <style:text-properties fo:font-size="14pt" style:font-size-asian="14pt" style:font-size-complex="14pt"/>
    </style:style>
    <style:style style:name="T39" style:parent-style-name="Predvolenépísmoodseku" style:family="text">
      <style:text-properties fo:font-size="14pt" style:font-size-asian="14pt" style:font-size-complex="14pt"/>
    </style:style>
    <style:style style:name="T40" style:parent-style-name="Predvolenépísmoodseku" style:family="text">
      <style:text-properties fo:font-size="14pt" style:font-size-asian="14pt" style:font-size-complex="14pt"/>
    </style:style>
    <style:style style:name="T41" style:parent-style-name="Predvolenépísmoodseku" style:family="text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T53" style:parent-style-name="Predvolenépísmoodsek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POZNÁMKY K ÚČTOVNEJ ZÁVIERKE k 31.12.2025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M<text:s/></text:span><text:span text:style-name="T13">&amp;</text:span><text:span text:style-name="T14"><text:s/>M Football School</text:span><text:span text:style-name="T15"><text:s/>(občianske združenie)</text:span></text:p>
      <text:p text:style-name="P16"/>
      <text:p text:style-name="P17">Póšfa<text:s/>173</text:p>
      <text:p text:style-name="P18">930 34 Holice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Standard">Dátum:<text:s/>21.06.2026<text:tab/><text:tab/><text:tab/><text:tab/><text:tab/>Podpis štatutárneho orgánu:<text:s/></text:p>
      <text:p text:style-name="Standard"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><text:tab/></text:p>
      <text:p text:style-name="Standard"/>
      <text:p text:style-name="Standard"/>
      <text:p text:style-name="Standard"><text:tab/><text:tab/><text:tab/><text:tab/><text:tab/><text:tab/><text:tab/>Podpis osoby zodpovednej za účtovnú závierku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31">V roku 2025<text:s/></text:span><text:span text:style-name="T32">M<text:s/></text:span><text:span text:style-name="T33">&amp; M Football School</text:span><text:span text:style-name="T34"><text:s/></text:span><text:span text:style-name="T35">prijalo príspevky vo výške celkom 1</text:span><text:span text:style-name="T36">4</text:span><text:span text:style-name="T37">.</text:span><text:span text:style-name="T38">623</text:span><text:span text:style-name="T39">EUR (nezdaňová činnosť) 1.</text:span><text:span text:style-name="T40">076</text:span><text:span text:style-name="T41">EUR (zdaňovaná činnosť).</text:span></text:p>
      <text:p text:style-name="P42"/>
      <text:p text:style-name="P43"/>
      <text:p text:style-name="P44">Informácie o položkách vo výkaze o majetku a záväzkoch:<text:tab/></text:p>
      <text:p text:style-name="P45"><text:tab/><text:tab/></text:p>
      <text:p text:style-name="P46"><text:tab/>Pokladňa: <text:s text:c="2"/><text:tab/>14.301,-<text:s text:c="2"/>EUR</text:p>
      <text:p text:style-name="P47"><text:tab/>Banka:<text:tab/>52.00<text:s text:c="4"/><text:s text:c="2"/>EUR<text:tab/><text:tab/></text:p>
      <text:p text:style-name="P48"/>
      <text:p text:style-name="P49">Informácie o položkách vo výkaze o príjmoch a výdavkoch:<text:tab/></text:p>
      <text:p text:style-name="P50"/>
      <text:p text:style-name="P51"><text:tab/>Príspevky-príjem:<text:s/><text:tab/><text:tab/><text:tab/>1.076,- <text:s/><text:s text:c="3"/>EUR</text:p>
      <text:p text:style-name="P52"><text:tab/>Ostatné-výdaj:<text:s/><text:tab/><text:tab/><text:tab/>1.346,-<text:s text:c="5"/>EUR</text:p>
      <text:p text:style-name="Standard"><text:span text:style-name="T5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c</meta:initial-creator>
    <dc:creator>KULCSAR Linda</dc:creator>
    <meta:creation-date>2026-06-22T07:09:00Z</meta:creation-date>
    <dc:date>2026-06-22T07:09:00Z</dc:date>
    <meta:print-date>2016-03-03T10:00:00Z</meta:print-date>
    <meta:template xlink:href="Normal" xlink:type="simple"/>
    <meta:editing-cycles>2</meta:editing-cycles>
    <meta:editing-duration>PT180S</meta:editing-duration>
    <meta:document-statistic meta:page-count="2" meta:paragraph-count="1" meta:word-count="95" meta:character-count="642" meta:row-count="4" meta:non-whitespace-character-count="548"/>
  </office:meta>
</office:document-meta>
</file>