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</text:p>
      <text:p text:style-name="Standard"/>
      <text:p text:style-name="Standard"/>
      <text:p text:style-name="Standard">RCE-mont ,s.r.o.</text:p>
      <text:p text:style-name="Standard">IČO : 53763068</text:p>
      <text:p text:style-name="Standard">DIČ : 2121498687</text:p>
      <text:p text:style-name="Standard">SKNACE : 98.10.0 N.Č. v domácnostiach produkujúce tovary na vlast.použitie</text:p>
      <text:p text:style-name="Standard">konateľ : Vladimír Rudl</text:p>
      <text:p text:style-name="Standard"/>
      <text:p text:style-name="Standard"/>
      <text:p text:style-name="Standard"/>
      <text:p text:style-name="Standard">za rok 2025</text:p>
      <text:p text:style-name="Standard"/>
      <text:p text:style-name="Standard">Výnosy ….......0,00 €</text:p>
      <text:p text:style-name="Standard">Náklady ….....340,00 €</text:p>
      <text:p text:style-name="Standard"/>
      <text:p text:style-name="Standard"/>
      <text:p text:style-name="Standard"><text:s text:c="59"/>Vladimír Rudl</text:p>
      <text:p text:style-name="Standard"><text:s text:c="59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Chrobáková Eva Chrobáková</meta:initial-creator>
    <meta:creation-date>2026-06-25T12:57:29.70</meta:creation-date>
    <dc:date>2026-06-25T13:43:45.96</dc:date>
    <dc:creator>Eva Chrobáková Eva Chrobáková</dc:creator>
    <meta:editing-duration>PT7M17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1" meta:word-count="35" meta:character-count="344"/>
  </office:meta>
</office:document-meta>
</file>