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 590 3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6878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rva-silvi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dvysoká</text:span><text:span text:style-name="T35"><text:s/>248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0.3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lužby poskytované v lest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/text:span><text:span text:style-name="T66"><text:s/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5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/text:span><text:span text:style-name="T83"><text:s/>za bezprostredne predchádzajúce účtovné obdobie príslušným orgánom účtovnej jednotky: 2</text:span><text:span text:style-name="T84">7.3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</text:span><text:span text:style-name="T89">. 431/2002 Z.z. o účtovníctve za účtovné obdobie od 01. januára 202</text:span><text:span text:style-name="T90">5 do 31. decembra 2025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</text:span><text:span text:style-name="T111">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<text:s/></text:span><text:span text:style-name="T134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35"><text:s/>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5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5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26T09:43:00Z</meta:creation-date>
    <dc:date>2026-06-26T09:4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8" meta:row-count="56" meta:non-whitespace-character-count="6835"/>
  </office:meta>
</office:document-meta>
</file>