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PF Group s.r.o. , 956 13 Hrušovany 85</text:p>
      <text:p text:style-name="P1"/>
      <text:p text:style-name="P1"/>
      <text:p text:style-name="P2">príloha k UZ</text:p>
      <text:p text:style-name="P2"/>
      <text:p text:style-name="P2">obdobie: 01-12/2025</text:p>
      <text:p text:style-name="P2">zamestnanci: 0</text:p>
      <text:p text:style-name="P2">pokračuje v činnost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6-06-25T13:42:12.35</meta:creation-date>
    <meta:document-statistic meta:table-count="0" meta:image-count="0" meta:object-count="0" meta:page-count="1" meta:paragraph-count="5" meta:word-count="18" meta:character-count="103"/>
    <dc:date>2026-06-25T13:44:50.03</dc:date>
    <dc:creator>jan runak</dc:creator>
    <meta:editing-duration>PT2M38S</meta:editing-duration>
    <meta:editing-cycles>1</meta:editing-cycles>
    <meta:generator>OpenOffice/4.1.16$Win32 OpenOffice.org_project/4116m3$Build-9816</meta:generator>
  </office:meta>
</office:document-meta>
</file>