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ánová 327/3, 930 43 Kalinkovo</text:span></text:p>
      <text:p text:style-name="P6"/>
      <text:p text:style-name="P11">2. Údaje o konsolidovanom celku </text:p>
      <text:list xml:id="list35748426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5 je 5</text:p>
      <text:p text:style-name="P11"/>
      <text:list xml:id="list35753379" text:style-name="L1">
        <text:list-header>
          <text:p text:style-name="P20">II INFORMÁCIE O PRIJATÝCH POSTUPOCH</text:p>
        </text:list-header>
      </text:list>
      <text:list xml:id="list35729545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744210" text:style-name="L3">
        <text:list-header>
          <text:p text:style-name="P22">2. Spôsob oceňovania jednotlivých položiek majetku a záväzkov</text:p>
        </text:list-header>
      </text:list>
      <text:list xml:id="list35751941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743733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745328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42988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72959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722761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5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text:s/>V roku 2025 spoločnosť neúčtovala opravy významných chýb</text:p>
      <text:p text:style-name="P15">Spoločnosť účtovala o nevýznamných chybách <text:s/>v účtovnom období <text:s/>2025 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72467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72579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745829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35746764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5740515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5738409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26T15:52:02.20</dc:date>
    <meta:editing-duration>PT00H29M27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4" meta:character-count="7775"/>
    <meta:user-defined meta:name="Informácia 1"/>
    <meta:user-defined meta:name="Informácia 2"/>
    <meta:user-defined meta:name="Informácia 3"/>
    <meta:user-defined meta:name="Informácia 4"/>
  </office:meta>
</office:document-meta>
</file>