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officeooo:rsid="000c3d41" officeooo:paragraph-rsid="000c3d41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e4408" officeooo:paragraph-rsid="000e4408" style:font-size-complex="11pt"/>
    </style:style>
    <style:style style:name="P56" style:family="paragraph" style:parent-style-name="Standard">
      <style:paragraph-properties style:snap-to-layout-grid="false"/>
      <style:text-properties fo:color="#000000" fo:language="sk" fo:country="SK" officeooo:rsid="000e4408" officeooo:paragraph-rsid="000e4408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e4408" officeooo:paragraph-rsid="000e4408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e4408" officeooo:paragraph-rsid="000e4408" style:font-size-asian="10pt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e4408" officeooo:paragraph-rsid="000e4408" style:font-size-asian="10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c3d41" style:font-size-complex="11pt"/>
    </style:style>
    <style:style style:name="T3" style:family="text">
      <style:text-properties fo:language="sk" fo:country="SK" officeooo:rsid="000d096f" style:font-size-complex="11pt"/>
    </style:style>
    <style:style style:name="T4" style:family="text">
      <style:text-properties fo:language="sk" fo:country="SK" officeooo:rsid="000e4408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d096f" style:font-size-asian="10pt"/>
    </style:style>
    <style:style style:name="T11" style:family="text">
      <style:text-properties fo:font-size="10pt" fo:language="sk" fo:country="SK" officeooo:rsid="000e4408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4"><text:tab/><text:tab/>Všeobecné údaje</text:p>
      <text:p text:style-name="P33"/>
      <text:list xml:id="list2129272469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1">SMD-KLČO</text:span><text:span text:style-name="T10">,</text:span><text:span text:style-name="T9"> </text:span><text:span text:style-name="T5">s.r.o.</text:span></text:p>
            <text:p text:style-name="P57">Špačinská cesta 634/19</text:p>
            <text:p text:style-name="P57">91701 Trnava</text:p>
            <text:p text:style-name="P17"/>
            <text:p text:style-name="P7"/>
          </table:table-cell>
        </table:table-row>
      </table:table>
      <text:p text:style-name="P18"/>
      <text:list xml:id="list165148571475861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5"/>
      <text:p text:style-name="P15">Čl. II</text:p>
      <text:p text:style-name="P15">Informácie o prijatých postupoch</text:p>
      <text:p text:style-name="P36"/>
      <text:list xml:id="list1296841765" text:style-name="WW8Num6">
        <text:list-item>
          <text:p text:style-name="P62"><text:span text:style-name="T5">Účtovná závierka zostavená za splnenia predpokladu, že účtovná jednotka </text:span><text:span text:style-name="T12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75">X</text:p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76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75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6">(ak má ÚJ náplň pre jednotlivú položku = X)</text:p>
      <text:p text:style-name="P11"/>
      <text:list xml:id="list165148430278667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6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65149374443802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65148632728923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65149805237054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3461399927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65148844515480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65149148022183" text:continue-numbering="true" text:style-name="WW8Num4">
        <text:list-item>
          <text:p text:style-name="P65">Informácie o vlastných akciách, a to</text:p>
        </text:list-item>
      </text:list>
      <text:list xml:id="list176371779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4268517730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4326148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65148336511871" text:continue-list="list176371779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65149689274872" text:continue-list="list165149148022183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65148755281104" text:continue-numbering="true" text:style-name="WW8Num4">
        <text:list-item>
          <text:p text:style-name="P61">Informácie o povinnostiach účtovnej jednotky, a to</text:p>
        </text:list-item>
      </text:list>
      <text:list xml:id="list2060338852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65149801740528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808759871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2428463955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3230841084" text:style-name="WW8Num11">
        <text:list-item>
          <text:p text:style-name="P74">výška tejto povinnosti sa nedá spoľahlivo oceniť,</text:p>
        </text:list-item>
      </text:list>
      <text:list xml:id="list165149433398553" text:continue-list="list165149801740528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65149602070157" text:continue-list="list165148755281104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15273944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e4408" officeooo:paragraph-rsid="000e4408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e4408" officeooo:paragraph-rsid="000e4408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e4408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3</text:span></text:p>
            </table:table-cell>
            <table:table-cell table:style-name="Tabuľka16.L1" office:value-type="string">
              <text:p text:style-name="MP5"><text:span text:style-name="MT1"> </text:span><text:span text:style-name="MT2">8</text:span>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L1" office:value-type="string">
              <text:p text:style-name="MP6">2</text:p>
            </table:table-cell>
            <table:table-cell table:style-name="Tabuľka16.L1" office:value-type="string">
              <text:p text:style-name="MP6">8</text:p>
            </table:table-cell>
            <table:table-cell table:style-name="Tabuľka16.L1" office:value-type="string">
              <text:p text:style-name="MP5"><text:span text:style-name="MT1"> </text:span><text:span text:style-name="MT2">7</text:span></text:p>
            </table:table-cell>
            <table:table-cell table:style-name="Tabuľka16.U1" office:value-type="string">
              <text:p text:style-name="MP5"><text:span text:style-name="MT1"> </text:span><text:span text:style-name="MT2">3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26T16:51:47.781000000</dc:date>
    <meta:print-date>2018-05-09T16:48:00</meta:print-date>
    <meta:editing-cycles>9</meta:editing-cycles>
    <meta:editing-duration>P10DT11M21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4" meta:character-count="9379" meta:non-whitespace-character-count="8125"/>
    <meta:user-defined meta:name="ICV">EBEDE834BDE84382A6C9D55A611DEF60_13</meta:user-defined>
    <meta:user-defined meta:name="KSOProductBuildVer">1033-12.2.0.16909</meta:user-defined>
  </office:meta>
</office:document-meta>
</file>