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5601792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5 je 0.</text:p>
      <text:p text:style-name="P11"/>
      <text:list xml:id="list35619517" text:style-name="L1">
        <text:list-header>
          <text:p text:style-name="P20">II INFORMÁCIE O PRIJATÝCH POSTUPOCH</text:p>
        </text:list-header>
      </text:list>
      <text:list xml:id="list3559934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621634" text:style-name="L3">
        <text:list-item>
          <text:p text:style-name="P22">Spôsob oceňovania jednotlivých položiek majetku a záväzkov</text:p>
        </text:list-item>
      </text:list>
      <text:list xml:id="list35613178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616336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620077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03305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617136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598744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5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nebola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61584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neboli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62395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3">Spoločnosť nemá náplň pre tento bod. </text:p>
      <text:list xml:id="list35600698" text:style-name="RTF_5f_Num_20_17">
        <text:list-item>
          <text:p text:style-name="P33">b) Významné podmienené záväzky </text:p>
        </text:list-item>
      </text:list>
      <text:p text:style-name="P12">Spoločnosť nemá náplň pre tento bod</text:p>
      <text:p text:style-name="P13"/>
      <text:list xml:id="list35598172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5620292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560955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14T15:34:00.71</dc:date>
    <meta:editing-duration>PT00H22M16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2" meta:paragraph-count="107" meta:word-count="1073" meta:character-count="7786"/>
    <meta:user-defined meta:name="Informácia 1"/>
    <meta:user-defined meta:name="Informácia 2"/>
    <meta:user-defined meta:name="Informácia 3"/>
    <meta:user-defined meta:name="Informácia 4"/>
  </office:meta>
</office:document-meta>
</file>