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4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NIROSTA s.r.o, IČO:35819669, DIČ: 2020215197, SK NACE:25.11.0.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NIROSTA s.r.o., Krivá 583/4, 931 01 Šamorín</text:span></text:p>
      <text:p text:style-name="P9">Spoločnosť je zapísaná v obchodnom registri OS Trnava, odd Sro vl. č. 13313/T . Deň zápisu: 06.06.2001.</text:p>
      <text:p text:style-name="P9">Hlavná činnosť: obrábacie a zámočnícke práce.</text:p>
      <text:p text:style-name="P9">Svoju činnosť spoločnosť vykonáva v prenajatých priestoroch.</text:p>
      <text:p text:style-name="P12">2. Údaje o konsolidovanom celku </text:p>
      <text:list xml:id="list38387289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list xml:id="list38385569" text:style-name="L1">
        <text:list-item>
          <text:p text:style-name="P21">Priemerný prepočítaný počet zamestnancov k 31.12.2025je 0.</text:p>
        </text:list-item>
      </text:list>
      <text:p text:style-name="P12"/>
      <text:list xml:id="list38381427" text:style-name="L2">
        <text:list-header>
          <text:p text:style-name="P22">II INFORMÁCIE O PRIJATÝCH POSTUPOCH</text:p>
        </text:list-header>
      </text:list>
      <text:list xml:id="list38392601" text:style-name="L3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8381446" text:style-name="L4">
        <text:list-item>
          <text:p text:style-name="P24">Spôsob oceňovania jednotlivých položiek majetku a záväzkov</text:p>
        </text:list-item>
      </text:list>
      <text:list xml:id="list38393025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8386983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8383622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372962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8378713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361474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v roku 2025 <text:s/>nemá náplň pre tento bod. </text:p>
      <text:p text:style-name="P12">2. Informácie o záväzkoch </text:p>
      <text:list xml:id="list38371213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8383385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8371304" text:style-name="RTF_5f_Num_20_17">
        <text:list-item>
          <text:p text:style-name="P35">b) Významné podmienené záväzky </text:p>
        </text:list-item>
      </text:list>
      <text:p text:style-name="P14">Spoločnosť nemá náplň pre tento bod.</text:p>
      <text:list xml:id="list38383445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8386422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8374422" text:style-name="RTF_5f_Num_20_20">
        <text:list-item>
          <text:p text:style-name="P38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05T18:11:35.95</dc:date>
    <meta:editing-duration>PT00H21M32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8" meta:character-count="7973"/>
    <meta:user-defined meta:name="Informácia 1"/>
    <meta:user-defined meta:name="Informácia 2"/>
    <meta:user-defined meta:name="Informácia 3"/>
    <meta:user-defined meta:name="Informácia 4"/>
  </office:meta>
</office:document-meta>
</file>