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CARAW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6 000 863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Ul. Mjr. Samojlenku 2026/8, 934 01 <text:s/>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6000863</text:span><text:span text:style-name="T18"><text:s text:c="5"/></text:span><text:span text:style-name="T19">D</text:span><text:span text:style-name="T20">I</text:span><text:span text:style-name="T21">Č: 212</text:span><text:span text:style-name="T22">2156388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25T15:10:00Z</meta:creation-date>
    <dc:date>2026-06-25T15:10:00Z</dc:date>
    <meta:print-date>2020-05-10T15:02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5" meta:row-count="49" meta:non-whitespace-character-count="5980"/>
  </office:meta>
</office:document-meta>
</file>