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paragraph-properties fo:margin-right="-0.00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Column75" style:family="table-column">
      <style:table-column-properties style:column-width="1.9048in" style:use-optimal-column-width="false"/>
    </style:style>
    <style:style style:name="Table72" style:family="table">
      <style:table-properties style:width="5.7145in" fo:margin-left="-0.075in" table:align="lef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84" style:family="table">
      <style:table-properties style:width="5.7138in" fo:margin-left="-0.075in" table:align="left"/>
    </style:style>
    <style:style style:name="TableRow89" style:family="table-row">
      <style:table-row-properties style:min-row-height="0.056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056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056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" style:family="table-row">
      <style:table-row-properties style:min-row-height="0.0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8" style:family="table-column">
      <style:table-column-properties style:column-width="1.3854in" style:use-optimal-column-width="false"/>
    </style:style>
    <style:style style:name="TableColumn129" style:family="table-column">
      <style:table-column-properties style:column-width="1.4791in" style:use-optimal-column-width="false"/>
    </style:style>
    <style:style style:name="TableColumn130" style:family="table-column">
      <style:table-column-properties style:column-width="4.2395in" style:use-optimal-column-width="false"/>
    </style:style>
    <style:style style:name="Table127" style:family="table">
      <style:table-properties style:width="7.1041in" fo:margin-left="0.0041in" table:align="lef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Predvolenépísmoodseku" style:family="text">
      <style:text-properties fo:font-size="10pt" style:font-size-asian="10pt" style:font-size-complex="10pt"/>
    </style:style>
    <style:style style:name="P137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min-row-height="0.0562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0562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5" style:family="table-row">
      <style:table-row-properties style:min-row-height="0.0562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2" style:family="table-row">
      <style:table-row-properties style:min-row-height="0.0562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ABC bau s.r.o. IČO: 46701915, DIČ: 2023557360, SK NACE:41.20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<text:s/></text:span><text:span text:style-name="T10">ABC bau s.r.o.</text:span></text:p>
      <text:p text:style-name="P11">Spoločnosť bola založená 01.06.2012.<text:s/>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<text:s/>počet zamestnancov k 31.12.2025<text:s/>je 0,5 .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<text:s/>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<text:s/>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<text:s/>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<text:s/>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</text:span><text:span text:style-name="T60">anej doby jeho používania a predpokladaného priebehu jeho opotrebenia. Odpisovať sa začína prvým dňom mesiaca nasledujúceho po uvedení dlhodobého majetku do používania. Drobný dlhodobý<text:s/></text:span><text:soft-page-break/><text:span text:style-name="T61">nehmotný majetok, ktorého obstarávacia cena (resp. vlastné náklady) je<text:s/></text:span><text:span text:style-name="T62">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  <text:p text:style-name="P68"/>
          </table:table-cell>
          <table:table-cell table:style-name="TableCell69">
            <text:p text:style-name="P70">Ro<text:soft-page-break/>čná odpisová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ba používania v rokoch</text:p>
          </table:table-cell>
          <table:table-cell table:style-name="TableCell79">
            <text:p text:style-name="P80">odpisovania</text:p>
          </table:table-cell>
          <table:table-cell table:style-name="TableCell81">
            <text:p text:style-name="P82">sadzba v %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ktivované<text:s/>náklady na vývoj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lineárna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Softvé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lineárna</text:p>
          </table:table-cell>
          <table:table-cell table:style-name="TableCell105">
            <text:p text:style-name="P106">25</text:p>
          </table:table-cell>
        </table:table-row>
        <table:table-row table:style-name="TableRow107">
          <table:table-cell table:style-name="TableCell108">
            <text:p text:style-name="P109">Oceniteľné práva (licencia)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lineárna</text:p>
          </table:table-cell>
          <table:table-cell table:style-name="TableCell114">
            <text:p text:style-name="P115">12,5</text:p>
          </table:table-cell>
        </table:table-row>
        <table:table-row table:style-name="TableRow116">
          <table:table-cell table:style-name="TableCell117">
            <text:p text:style-name="P118">Drobný dlhodobý nehmotný majetok</text:p>
          </table:table-cell>
          <table:table-cell table:style-name="TableCell119">
            <text:p text:style-name="P120">rôzna</text:p>
          </table:table-cell>
          <table:table-cell table:style-name="TableCell121">
            <text:p text:style-name="P122">jednorazový odpis</text:p>
          </table:table-cell>
          <table:table-cell table:style-name="TableCell123">
            <text:p text:style-name="P124">100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Odpisy dlhodobého hmotného majetku sú stanovené vychádzajúc z predpokladanej doby jeho<text:s/>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4"><text:s/></text:span><text:span text:style-name="T135">Predpokladaná doba používania, metóda odpisovania a odpisová sadzba sú uvedené v nasledujúcej tabuľke</text:span><text:span text:style-name="T136">:</text:span>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Predpokladaná doba používania v rokoch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Stavby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lineárna</text:p>
          </table:table-cell>
        </table:table-row>
        <table:table-row table:style-name="TableRow148">
          <table:table-cell table:style-name="TableCell149">
            <text:p text:style-name="P150">Stroje,<text:s/>prístroje a zariadenia</text:p>
          </table:table-cell>
          <table:table-cell table:style-name="TableCell151">
            <text:p text:style-name="P152">8 až 12</text:p>
          </table:table-cell>
          <table:table-cell table:style-name="TableCell153">
            <text:p text:style-name="P154">lineárna</text:p>
          </table:table-cell>
        </table:table-row>
        <table:table-row table:style-name="TableRow155">
          <table:table-cell table:style-name="TableCell156">
            <text:p text:style-name="P157">Dopravné prostriedky</text:p>
          </table:table-cell>
          <table:table-cell table:style-name="TableCell158">
            <text:p text:style-name="P159">4 až 6</text:p>
          </table:table-cell>
          <table:table-cell table:style-name="TableCell160">
            <text:p text:style-name="P161">lineárna</text:p>
          </table:table-cell>
        </table:table-row>
        <table:table-row table:style-name="TableRow162">
          <table:table-cell table:style-name="TableCell163">
            <text:p text:style-name="P164">Drobný dlhodobý hmotný majetok</text:p>
          </table:table-cell>
          <table:table-cell table:style-name="TableCell165">
            <text:p text:style-name="P166">rôzna</text:p>
          </table:table-cell>
          <table:table-cell table:style-name="TableCell167">
            <text:p text:style-name="P168">jednorazový odpis</text:p>
          </table:table-cell>
        </table:table-row>
      </table:table>
      <text:p text:style-name="P169"/>
      <text:p text:style-name="P170">Dotácie sa v účtovníctve oceňujú menovitou hodnotou.</text:p>
      <text:p text:style-name="P171">Spoločnosti v roku 2025<text:s/>nebola poskytnutá dotácia.</text:p>
      <text:p text:style-name="P172"/>
      <text:p text:style-name="P173">6. Informácie o<text:s/>účtovaní významných a nevýznamných opráv chýb minulých účtovných období</text:p>
      <text:p text:style-name="P174">Opravy významných chýb minulých účtovných období sa účtujú na účte 428 – Nerozdelený zisk minulých rokov alebo na účte 429 – Neuhradená strata minulých rokov.</text:p>
      <text:p text:style-name="P175">Spoločnosť neúčtovala v<text:s/>účtovnom období 2025<text:s/>o žiadnych významných chybách minulých účtovných období.</text:p>
      <text:p text:style-name="P176">Opravy nevýznamných nákladov a nevýznamných výnosov minulých období sa účtujú ako účtovné prípady bežného účtovného obdobia na príslušných účtoch nákladov alebo výnosov z hospodárskej činnosti.</text:p>
      <text:p text:style-name="P177"/>
      <text:p text:style-name="P178">III. INFORMÁCIE , KTORÉ VYSVETĽUJÚ A DOPĹŇAJÚ SÚVAHU A VÝKAZ ZISKOV A STRÁT</text:p>
      <text:p text:style-name="P179">1. Informácie o sume a dôvodoch vzniku jednotlivých položiek nákladov alebo výnosov, ktoré majú výnimočný rozsah alebo výskyt</text:p>
      <text:p text:style-name="P180">Spoločnosť nemá náplň pre tento bod.</text:p>
      <text:p text:style-name="P181">2. Informácie o záväzkoch</text:p>
      <text:list text:style-name="RTF_Num15">
        <text:list-item text:start-value="1">
          <text:p text:style-name="P182">a) Informácie o záväzkov so zostatkovou dobou splatnosti nad päť rokov a o zabezpečených záväzkoch</text:p>
        </text:list-item>
        <text:list-item>
          <text:p text:style-name="P183">b) Opis a spôsob zabezpečenia záväzkov:</text:p>
        </text:list-item>
      </text:list>
      <text:p text:style-name="P184"/>
      <text:p text:style-name="P185">Spoločnosť nemá náplň pre tento bod.</text:p>
      <text:p text:style-name="P186">3. Informácie o vlastných akciách</text:p>
      <text:p text:style-name="P187">Spoločnosť nemá náplň pre tento bod.</text:p>
      <text:p text:style-name="P188">4. Informácia o tom, či účtovná jednotka vytvorila kapitálový fond z príspevkov</text:p>
      <text:p text:style-name="P189">Spoločnosť nemá náplň pre tento bod.</text:p>
      <text:p text:style-name="P190">5. Informácie o orgánoch účtovnej jednotky</text:p>
      <text:p text:style-name="P191">Členom štatutárnemu orgánu neboli v roku 2025<text:s/>poskytnuté žiadne pôžičky, záruky alebo iné formy zabezpečenia, ani finančné prostriedky alebo iné plnenia na súkromné účely členov, ktoré sa vyúčtovávajú.</text:p>
      <text:p text:style-name="P192">6. Informácie o povinnostiach účtovnej jednotky</text:p>
      <text:list text:style-name="RTF_Num16">
        <text:list-item text:start-value="1">
          <text:p text:style-name="P193">a) Finančné povinnosti, ktoré sa nevykazujú v súvahe, ale sú významné na posúdenie finančnej situácie Spoločnosti</text:p>
        </text:list-item>
      </text:list>
      <text:p text:style-name="P194"/>
      <text:p text:style-name="P195">Spoločnosť nemá náplň pre tento bod.</text:p>
      <text:list text:style-name="RTF_Num17">
        <text:list-item text:start-value="1">
          <text:p text:style-name="P196">b) Významné podmienené záväzky</text:p>
        </text:list-item>
      </text:list>
      <text:p text:style-name="P197"/>
      <text:p text:style-name="Default"><text:span text:style-name="T198"><text:s/>Vedenie Spoločnosti si nie je vedomé žiadnych okolností, v dôsledku ktorých by jej 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<text:s/>významných podmienených záväzkov</text:p>
        </text:list-item>
      </text:list>
      <text:soft-page-break/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 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 alebo osobitného práva, ktorým sa udelilo právo poskytovať služby vo verejnom<text:s/>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6-10T19:13:00Z</meta:creation-date>
    <dc:date>2026-06-10T19:16:00Z</dc:date>
    <meta:template xlink:href="Normal" xlink:type="simple"/>
    <meta:editing-cycles>3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7" meta:character-count="7876" meta:row-count="55" meta:non-whitespace-character-count="6714"/>
  </office:meta>
</office:document-meta>
</file>