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c62a0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c62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d0a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acf5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c62a0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9a95c5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ad0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53529232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">T</text:span><text:span text:style-name="T30">ashi Delek Consulting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</text:span><text:span text:style-name="T8"> </text:span><text:span text:style-name="T9">243</text:span><text:span text:style-name="T7">, </text:span><text:span text:style-name="T9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1912782425124" text:continue-list="list53529232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191278242512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914267077759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1912997699166" text:continue-list="list131914267077759" text:style-name="WW8Num5">
        <text:list-item>
          <text:p text:style-name="P120">Informácie o vlastných akciách</text:p>
        </text:list-item>
      </text:list>
      <text:list xml:id="list421424005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214240054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191299769916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91258038515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191258038515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c62a0"/>
    </style:style>
    <style:style style:name="MT3" style:family="text">
      <style:text-properties officeooo:rsid="00ad0a88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acf5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ac62a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ad0a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</text:span><text:span text:style-name="MT3">30323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</text:span><text:span text:style-name="MT5">2</text:span><text:span text:style-name="MT6">1</text:span><text:span text:style-name="MT7">95907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6-06-26T13:19:11.998000000</dc:date>
    <meta:print-date>1995-11-21T17:41:00</meta:print-date>
    <meta:editing-cycles>183</meta:editing-cycles>
    <meta:editing-duration>PT10H34M2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90" meta:non-whitespace-character-count="8163"/>
  </office:meta>
</office:document-meta>
</file>