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fa82b" officeooo:paragraph-rsid="001fa82b" style:font-size-asian="12.25pt" style:font-size-complex="14pt"/>
    </style:style>
    <style:style style:name="P2" style:family="paragraph" style:parent-style-name="Standard">
      <style:text-properties fo:font-size="12pt" officeooo:rsid="001fa82b" officeooo:paragraph-rsid="001fa82b" style:font-size-asian="10.5pt" style:font-size-complex="12pt"/>
    </style:style>
    <style:style style:name="P3" style:family="paragraph" style:parent-style-name="Standard">
      <style:text-properties fo:font-size="12pt" officeooo:rsid="0020876d" officeooo:paragraph-rsid="0020876d" style:font-size-asian="10.5pt" style:font-size-complex="12pt"/>
    </style:style>
    <style:style style:name="P4" style:family="paragraph" style:parent-style-name="Standard">
      <style:text-properties fo:font-size="12pt" officeooo:rsid="0021f970" officeooo:paragraph-rsid="0021f970" style:font-size-asian="10.5pt" style:font-size-complex="12pt"/>
    </style:style>
    <style:style style:name="P5" style:family="paragraph" style:parent-style-name="Standard">
      <style:text-properties fo:font-size="12pt" officeooo:rsid="00223020" officeooo:paragraph-rsid="00223020" style:font-size-asian="10.5pt" style:font-size-complex="12pt"/>
    </style:style>
    <style:style style:name="P6" style:family="paragraph" style:parent-style-name="Standard">
      <style:text-properties fo:font-size="12pt" officeooo:rsid="0021f970" officeooo:paragraph-rsid="00223020" style:font-size-asian="10.5pt" style:font-size-complex="12pt"/>
    </style:style>
    <style:style style:name="P7" style:family="paragraph" style:parent-style-name="Standard">
      <style:text-properties fo:font-size="12pt" officeooo:rsid="0022cd89" officeooo:paragraph-rsid="0022cd89" style:font-size-asian="10.5pt" style:font-size-complex="12pt"/>
    </style:style>
    <style:style style:name="T1" style:family="text">
      <style:text-properties officeooo:rsid="0020876d"/>
    </style:style>
    <style:style style:name="T2" style:family="text">
      <style:text-properties officeooo:rsid="0021f970"/>
    </style:style>
    <style:style style:name="T3" style:family="text">
      <style:text-properties officeooo:rsid="00223020"/>
    </style:style>
    <style:style style:name="T4" style:family="text">
      <style:text-properties officeooo:rsid="0022cd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Poznámky individuálnej účtovnej závierky podnikateľov</text:p>
      <text:p text:style-name="P1">účtujúcich v sústave podvojného účtovníctva.</text:p>
      <text:p text:style-name="P1"/>
      <text:p text:style-name="P1"/>
      <text:p text:style-name="P2">Zostavená k 22.6.2026</text:p>
      <text:p text:style-name="P2"/>
      <text:p text:style-name="P2">Obchodné meno účtovnej jednotky <text:s text:c="13"/>Nika-SK</text:p>
      <text:p text:style-name="P2">Sídlo <text:s text:c="61"/>Čiližská č.4 , 821 07 Bratislava</text:p>
      <text:p text:style-name="P2"/>
      <text:p text:style-name="P2">Dátum založenia <text:s text:c="43"/>22.6.2007</text:p>
      <text:p text:style-name="P2"/>
      <text:p text:style-name="P2">Dátum vzniku <text:s text:c="47"/>22.6.2007</text:p>
      <text:p text:style-name="P2"/>
      <text:p text:style-name="P2">IČO <text:s text:c="63"/>36 795 259</text:p>
      <text:p text:style-name="P2">DIČ <text:s text:c="63"/>20 20 400 754</text:p>
      <text:p text:style-name="P2"/>
      <text:p text:style-name="P2">OPIS hospodárskej činnosti <text:s text:c="26"/>Prieskum trhu</text:p>
      <text:p text:style-name="P2"><text:s text:c="71"/>Sprostredkovateľská činnosť</text:p>
      <text:p text:style-name="P2"><text:s text:c="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Informácie o dlhodobom hmotnom majetku</text:p>
      <text:p text:style-name="P2"/>
      <text:p text:style-name="P2">Bežné účtovné obdobie</text:p>
      <text:p text:style-name="P2"><text:s text:c="2"/></text:p>
      <text:p text:style-name="P2">Stav na zač.účt.obdobia <text:s text:c="71"/>20 132,-€</text:p>
      <text:p text:style-name="P2"/>
      <text:p text:style-name="P2">Stav <text:s/>na konci účt.obdobia <text:s text:c="67"/><text:span text:style-name="T1">20 132,-€</text:span></text:p>
      <text:p text:style-name="P2"/>
      <text:p text:style-name="P2"/>
      <text:p text:style-name="P3">O P R Á V K Y</text:p>
      <text:p text:style-name="P3"/>
      <text:p text:style-name="P3">Stav na zač.účt.obdobia <text:s text:c="72"/>11 896,-€</text:p>
      <text:p text:style-name="P3">-</text:p>
      <text:p text:style-name="P3">Stav na konci účt.obdobia <text:s text:c="70"/>6 974,- €</text:p>
      <text:p text:style-name="P3"/>
      <text:p text:style-name="P3"/>
      <text:p text:style-name="P3">Informácie o krátkodobom finančnom majetku</text:p>
      <text:p text:style-name="P3"><text:s/></text:p>
      <text:p text:style-name="P3"><text:s text:c="32"/>Stav na zač.účt.obdobia <text:s text:c="40"/>Stav na konci účt.obdobia</text:p>
      <text:p text:style-name="P3">Pokladnica, ceniny <text:s text:c="6"/>40 808 ,- <text:span text:style-name="T2">€ <text:s text:c="66"/>47 163,-€</text:span></text:p>
      <text:p text:style-name="P4">Bežné účty v banke <text:s text:c="6"/>44 215 ,-€ <text:s text:c="67"/>63 466 ,-€</text:p>
      <text:p text:style-name="P4"/>
      <text:p text:style-name="P4"/>
      <text:p text:style-name="P4">P O H Ľ A D Á V K Y</text:p>
      <text:p text:style-name="P4"/>
      <text:p text:style-name="P4">Pohľadávky z obchodného styku</text:p>
      <text:p text:style-name="P4"/>
      <text:p text:style-name="P4">Stav na začiatku účtovného obdobia <text:s text:c="12"/>-199 ,-€</text:p>
      <text:p text:style-name="P4"><text:span text:style-name="T3">S</text:span>t<text:span text:style-name="T3">av</text:span> <text:span text:style-name="T3">na</text:span> konci účtovného obdobia <text:s text:c="18"/>1 473,- €</text:p>
      <text:p text:style-name="P4"/>
      <text:p text:style-name="P4"/>
      <text:p text:style-name="P5">Z Á V A Z K Y</text:p>
      <text:p text:style-name="P5"/>
      <text:p text:style-name="P5">Krátkodobé záväzky z obchodného styku <text:s text:c="13"/>0</text:p>
      <text:p text:style-name="P5"/>
      <text:p text:style-name="P5">Stav na začiatku účtového obdobia <text:s text:c="24"/>0</text:p>
      <text:p text:style-name="P5">Stav <text:span text:style-name="T4">n</text:span>a konci účtovného obdobia <text:s text:c="26"/>0</text:p>
      <text:p text:style-name="P4"/>
      <text:p text:style-name="P4"/>
      <text:p text:style-name="P4">Ú Č T O V N Ý <text:s/>Z I S K</text:p>
      <text:p text:style-name="P4"/>
      <text:p text:style-name="P4">Bezprostredne predchádzajúce <text:s/>účtovné obdobie <text:s text:c="6"/>23 522 ,-€</text:p>
      <text:p text:style-name="P4"/>
      <text:p text:style-name="P4">Prevod do nerozdeleného zisku minulých rokov <text:s text:c="8"/>23 522 ,-€</text:p>
      <text:p text:style-name="P4"/>
      <text:p text:style-name="P4">Účtovný zisk na konci bežného účtovného obdobia <text:s text:c="3"/>25 792 .-€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Č I S T Ý <text:s/>O B R A T</text:p>
      <text:p text:style-name="P4"/>
      <text:p text:style-name="P6">Bežné účtovné obdobie</text:p>
      <text:p text:style-name="P6"><text:s text:c="61"/></text:p>
      <text:p text:style-name="P5">Tržby z predaja služieb <text:s text:c="24"/>48 838 ,-€</text:p>
      <text:p text:style-name="P5">Tržby za tovar <text:s text:c="40"/>3 062 ,-€</text:p>
      <text:p text:style-name="P5">Čistý obrat spolu <text:s text:c="35"/>51 900 ,-€</text:p>
      <text:p text:style-name="P5"/>
      <text:p text:style-name="P5">Bezprostredne predchádzajúce účtovné obdobie</text:p>
      <text:p text:style-name="P5"/>
      <text:p text:style-name="P5">Tržby z predaja služieb <text:s text:c="26"/>39 980 ,-€</text:p>
      <text:p text:style-name="P5">Tržby za tovar <text:s text:c="42"/>1 380 ,-€</text:p>
      <text:p text:style-name="P5">Čistý obrat spolu <text:s text:c="37"/>41 360 ,-€</text:p>
      <text:p text:style-name="P5"/>
      <text:p text:style-name="P7">ZÁKLADNÉ <text:s/>IMANIE</text:p>
      <text:p text:style-name="P7"/>
      <text:p text:style-name="P7">Účtovný stav na začiatku účtovného obdobia <text:s text:c="20"/>6 639 ,-€</text:p>
      <text:p text:style-name="P7">Účtovný stav na konci účtovného obdobia <text:s text:c="25"/>6 639 ,-€</text:p>
      <text:p text:style-name="P7"/>
      <text:p text:style-name="P7">Zákonný rezervný fond</text:p>
      <text:p text:style-name="P7"/>
      <text:p text:style-name="P7">Účtovný stav na začiatku účtovného obdobia <text:s text:c="24"/>664 ,-€</text:p>
      <text:p text:style-name="P7">Účtovný stav na konci účtovného obdobia <text:s text:c="29"/>664 ,-€ <text:s text:c="9"/></text:p>
      <text:p text:style-name="P7"/>
      <text:p text:style-name="P7"/>
      <text:p text:style-name="P6"><text:s text:c="8"/>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5T10:34:11.522480700</meta:creation-date>
    <dc:date>2026-06-25T11:28:45.428077100</dc:date>
    <meta:editing-duration>PT9M52S</meta:editing-duration>
    <meta:editing-cycles>2</meta:editing-cycles>
    <meta:generator>LibreOffice/26.2.1.2$Windows_X86_64 LibreOffice_project/620$Build-2</meta:generator>
    <meta:document-statistic meta:table-count="0" meta:image-count="0" meta:object-count="0" meta:page-count="4" meta:paragraph-count="55" meta:word-count="301" meta:character-count="3037" meta:non-whitespace-character-count="1400"/>
  </office:meta>
</office:document-meta>
</file>