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 style:list-style-name="">
      <style:text-properties fo:font-weight="bold" style:font-weight-asian="bold"/>
    </style:style>
    <style:style style:name="P6" style:family="paragraph" style:parent-style-name="Standard" style:list-style-name=""/>
    <style:style style:name="P7" style:family="paragraph" style:parent-style-name="Standard" style:list-style-name="WW8Num1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íloha č. 3</text:p>
      <text:p text:style-name="P1"><text:tab/><text:tab/><text:tab/><text:tab/><text:tab/>Poznámky – textová časť</text:p>
      <text:p text:style-name="P3">K účtovnej závierke za obdobie od 01.01.2025 do 31.12.2025</text:p>
      <text:p text:style-name="P3"/>
      <text:p text:style-name="P2"/>
      <text:h text:style-name="P5" text:outline-level="1">Všeobecné údaje:</text:h>
      <text:p text:style-name="P1"/>
      <text:h text:style-name="P6" text:outline-level="1">Obchodné meno: <text:tab/><text:tab/><text:tab/><text:tab/>Pištej, s.r.o.</text:h>
      <text:p text:style-name="Standard"/>
      <text:p text:style-name="Standard">Sídlo:<text:tab/><text:tab/><text:tab/><text:tab/><text:tab/><text:tab/>A. Hlinku 2359/4, 960 01 Zvolen<text:tab/></text:p>
      <text:p text:style-name="Standard"/>
      <text:p text:style-name="Standard">Dátum založenia: <text:s text:c="42"/>26.08.2006</text:p>
      <text:p text:style-name="Standard"/>
      <text:p text:style-name="Standard"/>
      <text:p text:style-name="Standard">Śtatutárny orgán: <text:tab/><text:tab/><text:tab/><text:tab/>konateľ: Ing. Mikuláš Pištej</text:p>
      <text:p text:style-name="P1"><text:tab/><text:tab/><text:tab/><text:tab/><text:tab/><text:tab/><text:tab/> <text:s text:c="4"/></text:p>
      <text:p text:style-name="Standard"/>
      <text:p text:style-name="Standard"/>
      <text:h text:style-name="P6" text:outline-level="1"><text:span text:style-name="T1">Hospodárska činnosť:</text:span>:</text:h>
      <text:p text:style-name="Standard"/>
      <text:p text:style-name="Standard"/>
      <text:p text:style-name="Standard">Technické poradenstvo v strojárenskej výrobe</text:p>
      <text:p text:style-name="Standard"/>
      <text:p text:style-name="Standard"><text:span text:style-name="T1">Základné imanie: <text:s text:c="5"/></text:span><text:span text:style-name="T1">6.638,78</text:span> EUR</text:p>
      <text:p text:style-name="Standard"/>
      <text:p text:style-name="Standard"/>
      <text:p text:style-name="Standard"><text:span text:style-name="T1">Spoločníci</text:span>: <text:s text:c="9"/>1. <text:s/>Ing. <text:s/>Ing. Mikuláš Pištej, <text:s/>výška splateného vkladu: <text:s text:c="2"/>6.638,78 EUR</text:p>
      <text:p text:style-name="Standard"><text:tab/><text:tab/> <text:s text:c="4"/></text:p>
      <text:p text:style-name="Standard"/>
      <text:p text:style-name="Standard"><text:tab/>Spoločnosť Pištej,<text:span text:style-name="T1"> <text:s/></text:span><text:span text:style-name="T1">s. r. o. </text:span><text:span text:style-name="T1"><text:s/></text:span>zostavila riadnu účtovnú závierku za predpokladu nepretržitého pokračovania vo svojej činnosti s uplatnením nasledovných účtovných zásad a metód:</text:p>
      <text:p text:style-name="Standard"/>
      <text:h text:style-name="P6" text:outline-level="1">1. <text:s text:c="2"/>Oceňovanie majetku a záväzkov je vedené ku dňu uskutočnenia účtovného prípadu, a to:</text:h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8919800030241897912" text:style-name="WW8Num1">
        <text:list-item>
          <text:p text:style-name="P7"><text:span text:style-name="T1">menovitou hodnotou</text:span> sa oceňujú peňažné prostriedky a ceniny, záväzky a pohľadávky </text:p>
        </text:list-item>
      </text:list>
      <text:p text:style-name="P4">pri ich vzniku.</text:p>
      <text:p text:style-name="Standard"/>
      <text:h text:style-name="P6" text:outline-level="1">2. <text:s text:c="2"/>Účtovanie dlhodobého majetku:</text:h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Standard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Štruktúra_20_dokumentu" style:display-name="Štruktúra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dc:subject/>
    <meta:keyword/>
    <meta:initial-creator>ALUEX s.r.o</meta:initial-creator>
    <meta:creation-date>2017-06-29T13:01:00</meta:creation-date>
    <dc:date>2026-06-26T12:42:52</dc:date>
    <meta:print-date>2011-02-28T11:04:00</meta:print-date>
    <meta:editing-cycles>5</meta:editing-cycles>
    <meta:editing-duration>PT9M57S</meta:editing-duration>
    <meta:generator>OpenOffice/4.1.16$Win32 OpenOffice.org_project/4116m3$Build-9816</meta:generator>
    <dc:creator>Alžbeta Trnavská</dc:creator>
    <meta:document-statistic meta:table-count="0" meta:image-count="0" meta:object-count="0" meta:page-count="2" meta:paragraph-count="28" meta:word-count="208" meta:character-count="1592"/>
  </office:meta>
</office:document-meta>
</file>