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23d9db" officeooo:paragraph-rsid="0023d9db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252960" officeooo:paragraph-rsid="00252960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officeooo:rsid="0023d9db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1" style:font-weight-asian="bold" style:font-name-complex="Times New Roman"/>
    </style:style>
    <style:style style:name="T7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8" style:family="text">
      <style:text-properties style:font-name="Times New Roman" style:font-name-asian="MS Gothic1" style:font-name-complex="Times New Roman"/>
    </style:style>
    <style:style style:name="T9" style:family="text">
      <style:text-properties style:font-name="Times New Roman" style:font-name-asian="MS Gothic1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1fa901"/>
    </style:style>
    <style:style style:name="T21" style:family="text">
      <style:text-properties officeooo:rsid="002194f6"/>
    </style:style>
    <style:style style:name="T22" style:family="text">
      <style:text-properties officeooo:rsid="0025296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6"/>
      <text:p text:style-name="P20">I.1 <text:tab/>Obchodné meno účtovnej jednotky: <text:span text:style-name="T1">ORTHON</text:span> s.r.o.</text:p>
      <text:p text:style-name="P96">Sídlo účtovnej jednotky: <text:span text:style-name="T1">Štúrova 12/423</text:span>, 08<text:span text:style-name="T1">2 22</text:span> <text:span text:style-name="T1">Šarišské Michaľany</text:span></text:p>
      <text:p text:style-name="P96">Opis hospodárskej činnosti účtovnej jednotky: <text:span text:style-name="T1">Činnosti špeciálnej lekárskej praxe</text:span></text:p>
      <text:p text:style-name="P97">I.2<text:tab/>Dátum schválenia účtovnej závierky za bezprostredne predchádzajúce účtovné obdobie:</text:p>
      <text:p text:style-name="P96"><text:span text:style-name="T22">11</text:span>.<text:span text:style-name="T22">9</text:span>.202<text:span text:style-name="T22">5</text:span></text:p>
      <text:p text:style-name="P97">I.3<text:tab/>Právny dôvod na zostavenie účtovnej závierky:</text:p>
      <text:p text:style-name="P99"><text:span text:style-name="T14">X</text:span><text:span text:style-name="T8"> Riadna <text:s text:c="3"/></text:span><text:span text:style-name="T14">☐</text:span><text:span text:style-name="T8"> Mimoriadna</text:span></text:p>
      <text:p text:style-name="P98">Dôvod na zostavenie mimoriadnej účtovnej závierky:</text:p>
      <text:p text:style-name="P100"><text:span text:style-name="T17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1"><text:span text:style-name="T14">☐</text:span><text:span text:style-name="T8"> začiatok likvidácie <text:s text:c="5"/></text:span><text:span text:style-name="T17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7">☐</text:span><text:span text:style-name="T8"> zrušenie konkurzu <text:s/></text:span><text:span text:style-name="T6"><text:s/></text:span></text:p>
      <text:p text:style-name="P7">I.4 <text:tab/>Informácie o skupine účtovných jednotiek, ak je účtovná jednotka jej súčasťou:</text:p>
      <text:p text:style-name="P53"><text:span text:style-name="T4">I.4 a)</text:span><text:span text:style-name="T2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6"><text:tab/></text:span><text:span text:style-name="T2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8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52">2<text:span text:style-name="T22">2</text:span></text:p>
          </table:table-cell>
          <table:table-cell table:style-name="Tabuľka2.C1" office:value-type="string">
            <text:p text:style-name="P103">26</text:p>
          </table:table-cell>
        </table:table-row>
      </table:table>
      <text:p text:style-name="P60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7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text:span text:style-name="T1">Obst.cena</text:span>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text:span text:style-name="T1">Obst.cena</text:span>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3"><text:span text:style-name="T19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8">☐</text:span><text:span text:style-name="T6"><text:tab/></text:span><text:span text:style-name="T8">Odpisový plán bol ovplyvnený týmito rozhodnutiami:</text:span></text:p>
      <text:p text:style-name="P53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3"><text:span text:style-name="T16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1">Ďalšie dôležité informácie o goodwille</text:span><text:span text:style-name="T12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7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4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4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7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4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4"> </text:p>
          </table:table-cell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4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4"> </text:p>
          </table:table-cell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oft-page-break/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2" office:value-type="float" office:value="0">
            <text:p text:style-name="P62">0</text:p>
          </table:table-cell>
        </table:table-row>
      </table:table>
      <text:p text:style-name="P72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  <table:table-cell table:style-name="Tabuľka18.E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25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  <table:table-cell table:style-name="Tabuľka19.G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1"> </text:p>
          </table:table-cell>
          <table:covered-table-cell/>
          <table:table-cell table:style-name="Tabuľka21.C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1"> </text:p>
          </table:table-cell>
          <table:covered-table-cell/>
          <table:table-cell table:style-name="Tabuľka21.C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  <table:table-cell table:style-name="Tabuľka22.E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3" office:value-type="string">
            <text:p text:style-name="P87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3" office:value-type="string">
            <text:p text:style-name="P87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5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7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M8" office:value-type="string">
            <text:p text:style-name="P5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3" office:value-type="string">
            <text:p text:style-name="P90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7"/>
          </table:table-cell>
          <table:covered-table-cell/>
        </table:table-row>
      </table:table>
      <text:p text:style-name="P71"><text:span text:style-name="T6">Ďalšie dôležité informácie o podmienených záväzkov</text:span><text:span text:style-name="T11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  <table:table-cell table:style-name="Tabuľka26.F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1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  <table:table-cell table:style-name="Tabuľka28.E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  <table:table-cell table:style-name="Tabuľka29.E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d9d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<text:span text:style-name="MT1">46452362</text:span> <text:s text:c="50"/>DIČ: 202<text:span text:style-name="MT1">3384748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6-25T15:29:08.417000000</dc:date>
    <meta:print-date>2016-01-29T11:21:00</meta:print-date>
    <meta:editing-cycles>39</meta:editing-cycles>
    <meta:editing-duration>PT25M1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0" meta:character-count="17231" meta:non-whitespace-character-count="14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