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5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624636084047316317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6215769199676038695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5293010116502324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4150334040920423199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6-06-23T14:01:30.12</dc:date>
    <meta:print-date>2022-06-27T13:15:41.73</meta:print-date>
    <meta:editing-cycles>13</meta:editing-cycles>
    <meta:editing-duration>PT1H35M38S</meta:editing-duration>
    <meta:printed-by>janka </meta:printed-by>
    <meta:document-statistic meta:table-count="3" meta:image-count="0" meta:object-count="0" meta:page-count="3" meta:paragraph-count="76" meta:word-count="927" meta:character-count="6676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