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list-style-name="LFO1" style:family="paragraph"/>
  </office:automatic-styles>
  <office:body>
    <office:text text:use-soft-page-breaks="true">
      <text:p text:style-name="P1">Výročná správa občianskeho združenia</text:p>
      <text:p text:style-name="P2">VIZUS, Žižkova 33, 040 01 <text:s/>Košice</text:p>
      <text:p text:style-name="P3"/>
      <text:p text:style-name="P4"/>
      <text:p text:style-name="Standard">Občianske združenie VIZUS, Žižkova 33, 040 01 <text:s/>Košice, IČO: 42248451 bolo registrované</text:p>
      <text:p text:style-name="Standard">na Ministerstve vnútra Slovenskej republiky dňa 3.4.2012 pod číslom spisu VVS/1-900/90-39289.</text:p>
      <text:p text:style-name="Standard"/>
      <text:p text:style-name="Standard">Občianske združenie VIZUS pracuje v tomto zložení (v zložení OZ v priebehu roka 2025 nedošlo <text:s text:c="2"/>k žiadnej zmene):</text:p>
      <text:p text:style-name="Standard">MUDr. Danica Jonecová – predseda</text:p>
      <text:p text:style-name="Standard">MUDr. Alexandra Chovančáková – člen</text:p>
      <text:p text:style-name="Standard">MUDr. Barbora Horváthová - člen</text:p>
      <text:p text:style-name="Standard"/>
      <text:p text:style-name="Standard">Cieľom občianskeho združenia je svojou činnosťou vytvárať materiálne podmienky pre ochranu</text:p>
      <text:p text:style-name="Standard">zdravia občanov najmä pri ochorení oka, a to aj v súvislosti s ich diagnostikou a formami liečenia,</text:p>
      <text:p text:style-name="Standard">vytváranie podmienok pre vykonávanie preventívno-liečebnej starostlivosti ochorení oka u detí</text:p>
      <text:p text:style-name="Standard">a dospelých, podporovať a vykonávať výskum a vývoj v oblasti liečenia ochorení oka, podporovať</text:p>
      <text:p text:style-name="Standard">a vytvárať podmienky pre zvyšovanie kvalifikácie zdravotníckeho personálu v oblasti liečenia ochorení oka, organizovanie seminárov, kongresov, odborných podujatí na ochranu a podporu zdravia, podporovať publikačnú činnosť publikácií zameraných na plnenie cieľov občianskeho združenia, spolupráca s inými subjektmi v záujme naplnenia vyššie uvedených cieľov.</text:p>
      <text:p text:style-name="Standard"/>
      <text:p text:style-name="Standard">V roku 2025<text:s/>občianske združenie VIZUS<text:s/>si obstaralo 2 ks brúsky na vyberanie cudzieho telesa predného segmentu oka. Ďalej<text:s/>sa MUDr. Barbora Horváthová zúčastnila konferencie XXIV. Live a Video Surgery v Prahe.<text:s/></text:p>
      <text:p text:style-name="Standard"/>
      <text:p text:style-name="Standard">V súlade s §4 odst. 2 zákona č. 431/2002 Z.z. o účtovníctve v platnom znení OZ VIZUS účtuje</text:p>
      <text:p text:style-name="Standard">v sústave podvojného účtovníctva. Účtovná závierka predstavuje sústavu výstupných informácií <text:s text:c="4"/>z bežného účtovníctva. Na základe účtovnej závierky OZ VIZUS zostavuje súvahu, výkaz ziskov</text:p>
      <text:p text:style-name="Standard">a strát a poznámky účtovnej závierky. Tieto výkazy tvoria účtovnú závierku v účtovníctve a sú</text:p>
      <text:p text:style-name="Standard">súčasťou daňového priznania dani z príjmov. <text:s/></text:p>
      <text:p text:style-name="Standard"/>
      <text:p text:style-name="P5">Celkové príjmy za rok 2025 sú vo výške <text:s text:c="31"/>1214,65 EUR:</text:p>
      <text:p text:style-name="Standard">Prijaté dary vo výške: <text:s text:c="31"/>408,00 EUR</text:p>
      <text:p text:style-name="Standard">Príspevky z podielu zaplatenej dane: <text:s text:c="7"/>806,65<text:s/>EUR</text:p>
      <text:p text:style-name="Standard"/>
      <text:p text:style-name="P6">Celkové výdavky v roku 2025<text:s/>sú vo výške <text:s text:c="28"/>1388,65<text:s/>EUR:</text:p>
      <text:p text:style-name="Standard">Bankové poplatky: <text:s text:c="43"/>84,00 EUR</text:p>
      <text:p text:style-name="Standard">Registračný poplatok na konferenciu: <text:s text:c="11"/>121,00 EUR</text:p>
      <text:p text:style-name="Standard">Účtovníctvo: <text:s text:c="50"/>200,00 EUR</text:p>
      <text:p text:style-name="Standard">Nákup 2 ks brúsiek ALGERBRUSH II <text:s text:c="9"/>405,65 EUR</text:p>
      <text:p text:style-name="Standard">Nákup knihy – učebnica ESCRS <text:s text:c="20"/>80,00 EUR</text:p>
      <text:p text:style-name="Standard">Iné poplatky: <text:s text:c="51"/>90,00 EUR<text:s/></text:p>
      <text:p text:style-name="Standard">Odpisy hmotného majetku: <text:s text:c="26"/>408,00 EUR</text:p>
      <text:p text:style-name="Standard"><text:s text:c="36"/></text:p>
      <text:p text:style-name="Standard">Konečný zostatok v pokladni k 31.12.2025: <text:s text:c="10"/>202,14 EUR</text:p>
      <text:p text:style-name="Standard">Konečný zostatok na účte k 31.12.2025: <text:s text:c="13"/>6410,25<text:s/>EUR</text:p>
      <text:p text:style-name="P7">Konečný zostatok spolu: <text:s text:c="35"/>6612,39<text:s/>EUR</text:p>
      <text:p text:style-name="P8"/>
      <text:p text:style-name="Standard"/>
      <text:p text:style-name="P9">Stav a pohyb majetku k 31.12.2025<text:s/>vo výške <text:s text:c="20"/>7666,39<text:s/>EUR:</text:p>
      <text:soft-page-break/>
      <text:p text:style-name="Standard">a) dlhodobý majetok–zostatková cena <text:s text:c="6"/>1054,00 EUR <text:s/></text:p>
      <text:p text:style-name="Standard">b) krátkodobý majetok <text:s text:c="38"/>0</text:p>
      <text:list text:style-name="LFO1" text:continue-numbering="true">
        <text:list-item>
          <text:p text:style-name="P10">finančný majetok <text:s text:c="26"/>6612,39<text:s/>EUR</text:p>
        </text:list-item>
      </text:list>
      <text:p text:style-name="Standard"/>
      <text:p text:style-name="Standard">Občianske združenie VIZUS bude aj naďalej pokračovať v nepretržitej <text:s/>činnosti v súlade</text:p>
      <text:p text:style-name="Standard">s cieľmi občianskeho združen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 Košiciach 28.6.2026<text:s text:c="45"/>MUDr. Danica Jonecová</text:p>
      <text:p text:style-name="Standard"><text:tab/><text:tab/><text:tab/><text:tab/><text:tab/><text:tab/><text:tab/><text:s text:c="5"/>predseda združenia</text:p>
      <text:p text:style-name="Standard"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ba Bebkova</meta:initial-creator>
    <dc:creator>Lubica Bebkova</dc:creator>
    <meta:creation-date>2026-06-28T08:06:00Z</meta:creation-date>
    <dc:date>2026-06-28T08:06:00Z</dc:date>
    <meta:print-date>2026-06-28T08:03:00Z</meta:print-date>
    <meta:template xlink:href="Normal" xlink:type="simple"/>
    <meta:editing-cycles>2</meta:editing-cycles>
    <meta:editing-duration>PT180S</meta:editing-duration>
    <meta:document-statistic meta:page-count="2" meta:paragraph-count="6" meta:word-count="494" meta:character-count="3309" meta:row-count="23" meta:non-whitespace-character-count="2821"/>
  </office:meta>
</office:document-meta>
</file>