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8.6.2026</text:span></text:p>
      <text:p text:style-name="Standard">54865433</text:p>
      <text:p text:style-name="P2">Obchodné meno:</text:p>
      <text:p text:style-name="Standard">Mihalforst, s.r.o.</text:p>
      <text:p text:style-name="Standard"/>
      <text:p text:style-name="P2">Sídlo:</text:p>
      <text:p text:style-name="Standard">M.R.Štefanika 894/20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486543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IHALFORST, s.r.o. – vznik <text:s/>7.9.2022</text:p>
      <text:p text:style-name="Standard">2. Za spoločnosť koná : Richard Mihalčík</text:p>
      <text:p text:style-name="Standard">3. Opis činnosti na účel ktorej bola účtovná jednotka zriadená</text:p>
      <text:list xml:id="list7797628781644405870" text:style-name="L1">
        <text:list-item>
          <text:list>
            <text:list-item>
              <text:p text:style-name="P4">poskytovanie služieb v lesnictve</text:p>
            </text:list-item>
            <text:list-item>
              <text:p text:style-name="P4">opracovanie drevnej hmoty</text:p>
            </text:list-item>
            <text:list-item>
              <text:p text:style-name="P4">prípravné práce k realizácii stavieb</text:p>
            </text:list-item>
          </text:list>
        </text:list-item>
      </text:list>
      <text:list xml:id="list8078023422444422092" text:style-name="L2">
        <text:list-item>
          <text:list>
            <text:list-header>
              <text:p text:style-name="P5"/>
            </text:list-header>
          </text:list>
        </text:list-item>
      </text:list>
      <text:p text:style-name="Standard">4. MIHALFORST, s.r.o. <text:s/>Detva <text:s text:c="3"/>vzniklo <text:s/>7.9.2022 a zamestnáva <text:s/>2 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IHALFORST, s.r.o. má <text:s/>dlhodobý 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boli <text:s/>za prenájom vo výške <text:s text:c="2"/>1 885 314,03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 795 276,13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6-28T12:06:02.55</dc:date>
    <meta:editing-duration>PT7M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197" meta:character-count="1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