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3">
            <text:p text:style-name="P5">3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0">
            <text:p text:style-name="P5">0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C1" office:value-type="float" office:value="0">
            <text:p text:style-name="P5">0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0">
            <text:p text:style-name="P5">0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6955182016198260281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27586403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27573869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27600016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27593371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6-06-28T07:31:08.28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8"/>
  </office:meta>
</office:document-meta>
</file>