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52"/>Poznámky</text:p>
      <text:p text:style-name="Standard"><text:s text:c="35"/>k mikro účtovnej závierke za rok 2025</text:p>
      <text:p text:style-name="Standard"/>
      <text:p text:style-name="Standard"/>
      <text:p text:style-name="Standard"/>
      <text:p text:style-name="Standard"><text:s text:c="51"/>Článok I</text:p>
      <text:p text:style-name="Standard"><text:s text:c="43"/>Všeobecné údaje</text:p>
      <text:p text:style-name="Standard"/>
      <text:list xml:id="list6989904308737342176" text:style-name="L1">
        <text:list-item>
          <text:p text:style-name="P1">Názov: SEKAD, s. r. o.</text:p>
          <text:p text:style-name="P1">IČO: <text:s text:c="4"/>55017592</text:p>
          <text:p text:style-name="P1">Sídlo: <text:s text:c="2"/>Rozhanovce, Gaštanová 539/5, <text:s/>044 42</text:p>
        </text:list-item>
        <text:list-item>
          <text:p text:style-name="P1"/>
        </text:list-item>
      </text:list>
      <text:p text:style-name="Standard"/>
      <text:p text:style-name="Standard"/>
      <text:p text:style-name="Standard"><text:s text:c="51"/>Článok II</text:p>
      <text:p text:style-name="Standard"><text:s text:c="37"/>Informácie o prijatých postupoch</text:p>
      <text:p text:style-name="Standard"><text:s text:c="5"/></text:p>
      <text:list xml:id="list2315655868930015067" text:style-name="L2">
        <text:list-item>
          <text:list>
            <text:list-item>
              <text:p text:style-name="P2">Účtovná jednotka bude nepretržite pokračovať vo svojej činnosti</text:p>
            </text:list-item>
            <text:list-item>
              <text:p text:style-name="P2">Jednotlivé položky majetku a záväzkov sú oceňované obstarávacou </text:p>
              <text:p text:style-name="P2">cenou.</text:p>
            </text:list-item>
          </text:list>
        </text:list-item>
      </text:list>
      <text:p text:style-name="Standard"/>
      <text:p text:style-name="Standard"/>
      <text:p text:style-name="Standard"><text:s text:c="51"/>Článok III</text:p>
      <text:p text:style-name="Standard"><text:s text:c="26"/>Informácie, ktoré doplňujú Súvahu a Výkaz ziskov a strát</text:p>
      <text:p text:style-name="Standard"/>
      <text:p text:style-name="Standard"><text:s text:c="19"/>Účtovná jednotka v roku 2025 v porovnaní s predchadzajúcim rokom <text:s/>zvýšila svoje <text:s text:c="49"/><text:tab/> <text:s text:c="6"/>tržby o 6808,00 EUR pri celkovo nižších nákladoch. <text:s text:c="11"/></text:p>
      <text:list xml:id="list8579990429843252520" text:style-name="L3">
        <text:list-item>
          <text:list>
            <text:list-header>
              <text:p text:style-name="P3"><text:s/>V porovnaní s predchadzajúcim rokom venovala sa vyššia <text:s/>pozornosť zabezpečovaniu služieb. V roku 2025 boli dosiahnuté <text:s/>tržby v takej výške, že pokryli <text:s text:c="3"/>straty <text:s/>z roku 2022-2024 ako aj časť minimálnej dane z príjmov PO z roku 2024. </text:p>
              <text:p text:style-name="P3">V buducnosti je potrebné zabezbečiť zvýšenie výnosov <text:s text:c="2"/>skvalitnením <text:s/>úrovne poskytovaných služie. Na tento účel bude použitý aj dosiahnutý zisk.</text:p>
            </text:list-header>
          </text:list>
        </text:list-item>
      </text:list>
      <text:p text:style-name="Standard"/>
      <text:p text:style-name="Standard"/>
      <text:p text:style-name="Standard"><text:s text:c="14"/>Rozhanovce, 4.6.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7T17:30:40.12</meta:creation-date>
    <dc:date>2026-06-28T16:09:39.44</dc:date>
    <meta:editing-duration>PT58M19S</meta:editing-duration>
    <meta:editing-cycles>9</meta:editing-cycles>
    <meta:generator>OpenOffice/4.1.5$Win32 OpenOffice.org_project/415m1$Build-9789</meta:generator>
    <meta:print-date>2024-03-18T00:33:15.96</meta:print-date>
    <meta:document-statistic meta:table-count="0" meta:image-count="0" meta:object-count="0" meta:page-count="1" meta:paragraph-count="19" meta:word-count="140" meta:character-count="1379"/>
  </office:meta>
</office:document-meta>
</file>