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Všeobecné údaje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1">
            <text:p>(1) Názov právnickej osoby a jej sídlo alebo meno a priezvisko fyzickej osob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7">
            <text:p>MUDr. Gutyanová Alžbeta chirurg. s.r.o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8">
            <text:p>Levická cesta 29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9">
            <text:p>935 61 <text:s/>Hronovce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Údaje o konsolidovanom celku: Účtovná jednotka nie je súčaťou konsolidovaného celk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Priemerný prepočítaný počet zamestnancov: 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 o prijatých postupoch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Účtovná závierka bola zostavená za splnenia predpokladu, že účtovná jednotka bude nepretrž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kračovať vo svojej činnost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Spôsob oceňovania jednotlivých položiek majetku a záväzkov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4" table:number-rows-spanned="1" table:style-name="ce5">
            <text:p>Obstarávacou ce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s výnimkou hmotného majetku vytvoreného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s výnimkou zásov vytvorených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diely na ZI obchodných spoločností, cenné papiere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odplatnom nadobudnutí alebo pohľadávky nadobudnuté vkladom do ZI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s výnimkou nehmotného majetku vytvoreného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prevzatí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Vlastnými náklad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vytvorený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vytvorené vlastnou činno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vytvorený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Menovitou hodnot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eňažné prostriedky a ceniny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Reprodukčnou obstarávacou cen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v prípade bezodplatného nadobudnutia s výnumkou peňažných prostriedkov <text:s/>a cenín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nehmotný majetok vytvorený vlastnou činnosťou,ak sú vlastné náklady vyššie ako reprodukčná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obstarávacia cena tohto majetku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preradený z osobného vlastníctva do podnikania s výnimkou peňažných prostriedkov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cenín 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a hmotný majetok novozistený pri inventarizácii a v účtovníctve doteraz nezachytený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cenou zistenou váženým aritmetickým priemerom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metódou FIFO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obstarávacia cena zásob sa rozdeľuje na cenu za ktorú sa zásoby obstarali a náklady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súvisiace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ri vyskladnení sa VON rozpúšťa nasledovne: VON (PS zásob + príjem zásob) x výdaj zásob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výdavky budúcich období a príjmy budúcich období sa vykazujú vo výške, ktorá je potrebná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dodržanie zásady vecnej a časovej súvislosti s účtovným obdob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rezervy záväzky na nevyčerpané dovolenky, oceňujú sa očakávanej výške záväz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prenajatý majetok a majetok obstaraný na základe zmluvy o kúpe prenajatej veci – v ocenení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rovnajúcom sa istine a nákalddov spojených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aň z príjmov splatná – daň sa určuje z účtovného zisku pred zdanením, po úpravách na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daňovéh účely podľa zákona o daniach z príjmov pri sadzbe 21 %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áklady a výnosy sa časovo rozlišujú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1">
            <text:p>(ak má ÚJ náplň pre jednotlivú položku = X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Spôsob zostavenia odpisového plánu pre jednotlivé druhy dlhodobého hmotného majetku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hodobého nehmotného majetku, doba odpisovania, použité sadzby odpisov a odpisové metó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 určení odpisov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10">
            <text:p>nehmotný majetok odpisuje účtovná juednotka počas predpokladanej doby používania</text:p>
          </table:table-cell>
          <table:covered-table-cell table:number-columns-repeated="20"/>
          <table:table-cell table:number-columns-spanned="3" table:number-rows-spanned="5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zodpovedajúcej spotrebe budúcich ekonomických úžitkov z majetku. Nehmotný majetok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ktorým sú náklady na vývoj sa odpisuje najneskôr do piatich rokov od jeho odstarania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nehmotný majetok vytvorený vlastnou činnosťou sa neaktivuje okrem sofvéru a nákladov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vývoj, ktoré sa aktivujú v súlade s postupmi účtovania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ne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nehmotný majetok = doba použiteľnosti viac ako rok a vstupná cena je viac ako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24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samostatné hnuteľné veci sú dlhodobým hmotným majetkom ak doba použiteľnosti je viac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ko rok a vstupná cena viac ako 17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majetok</text:p>
          </table:table-cell>
          <table:covered-table-cell/>
          <table:table-cell office:value-type="string" table:number-columns-spanned="5" table:number-rows-spanned="1" table:style-name="ce13">
            <text:p>odpisová skupina</text:p>
          </table:table-cell>
          <table:covered-table-cell table:number-columns-repeated="4"/>
          <table:table-cell office:value-type="string" table:number-columns-spanned="6" table:number-rows-spanned="1" table:style-name="ce13">
            <text:p>doba odpisovania</text:p>
          </table:table-cell>
          <table:covered-table-cell table:number-columns-repeated="5"/>
          <table:table-cell office:value-type="string" table:number-columns-spanned="5" table:number-rows-spanned="1" table:style-name="ce13">
            <text:p>lineárne odpisy</text:p>
          </table:table-cell>
          <table:covered-table-cell table:number-columns-repeated="4"/>
          <table:table-cell office:value-type="string" table:number-columns-spanned="6" table:number-rows-spanned="1" table:style-name="ce13">
            <text:p>zrýchlené odpisy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technické zhodnotenie</text:p>
          </table:table-cell>
          <table:covered-table-cell/>
          <table:table-cell office:value-type="float" office:value="6" table:number-columns-spanned="5" table:number-rows-spanned="1" table:style-name="ce13">
            <text:p>6</text:p>
          </table:table-cell>
          <table:covered-table-cell table:number-columns-repeated="4"/>
          <table:table-cell office:value-type="float" office:value="40" table:number-columns-spanned="6" table:number-rows-spanned="1" table:style-name="ce13">
            <text:p>40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samostatné nhnut. Veci</text:p>
          </table:table-cell>
          <table:covered-table-cell/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office:value-type="float" office:value="4" table:number-columns-spanned="6" table:number-rows-spanned="1" table:style-name="ce13">
            <text:p>4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repeated="2" table:style-name="ce2"/>
          <table:table-cell table:number-columns-spanned="5" table:number-rows-spanned="1" table:style-name="ce13"/>
          <table:covered-table-cell table:number-columns-repeated="4"/>
          <table:table-cell table:number-columns-spanned="6" table:number-rows-spanned="1" table:style-name="ce13"/>
          <table:covered-table-cell table:number-columns-repeated="5"/>
          <table:table-cell table:number-columns-spanned="5" table:number-rows-spanned="1" table:style-name="ce13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Zmeny účtovných zásad a zmeny účtovných metód s uvedením dôvodu týchto zmien a vyčís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ch vplyvu na finančnú hodnotiu majetku, záväzkov, základného imania a výsledku hhospodárenia ÚJ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typ zmeny</text:p>
          </table:table-cell>
          <table:covered-table-cell/>
          <table:table-cell office:value-type="string" table:number-columns-spanned="5" table:number-rows-spanned="1" table:style-name="ce5">
            <text:p>dôvod zmeny</text:p>
          </table:table-cell>
          <table:covered-table-cell table:number-columns-repeated="4"/>
          <table:table-cell office:value-type="string" table:number-columns-spanned="6" table:number-rows-spanned="1" table:style-name="ce5">
            <text:p>majetok</text:p>
          </table:table-cell>
          <table:covered-table-cell table:number-columns-repeated="5"/>
          <table:table-cell office:value-type="string" table:number-columns-spanned="4" table:number-rows-spanned="1" table:style-name="ce5">
            <text:p>záväzky</text:p>
          </table:table-cell>
          <table:covered-table-cell table:number-columns-repeated="3"/>
          <table:table-cell office:value-type="string" table:number-columns-spanned="4" table:number-rows-spanned="1" table:style-name="ce5">
            <text:p>ZI</text:p>
          </table:table-cell>
          <table:covered-table-cell table:number-columns-repeated="3"/>
          <table:table-cell office:value-type="string" table:number-columns-spanned="3" table:number-rows-spanned="1" table:style-name="ce5">
            <text:p>HV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dotáciách a ich oceňovanie v účtov níctv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3">
            <text:p>dotácia</text:p>
          </table:table-cell>
          <table:covered-table-cell table:number-columns-repeated="6"/>
          <table:table-cell office:value-type="string" table:number-columns-spanned="11" table:number-rows-spanned="1" table:style-name="ce13">
            <text:p>oceňovanie</text:p>
          </table:table-cell>
          <table:covered-table-cell table:number-columns-repeated="10"/>
          <table:table-cell office:value-type="string" table:number-columns-spanned="6" table:number-rows-spanned="1" table:style-name="ce13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prmácie o účtovaní významných opráv chýb minulých účtovných období v bežnom účtov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dob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5">
            <text:p>opravy minulého obdobia</text:p>
          </table:table-cell>
          <table:covered-table-cell/>
          <table:table-cell office:value-type="string" table:number-columns-spanned="2" table:number-rows-spanned="1" table:style-name="ce10">
            <text:p>patrí do</text:p>
          </table:table-cell>
          <table:covered-table-cell/>
          <table:table-cell office:value-type="string" table:number-columns-spanned="3" table:number-rows-spanned="2" table:style-name="ce5">
            <text:p>účet</text:p>
          </table:table-cell>
          <table:covered-table-cell table:number-columns-repeated="2"/>
          <table:table-cell office:value-type="string" table:number-columns-spanned="7" table:number-rows-spanned="1" table:style-name="ce5">
            <text:p>účtované na účet HV</text:p>
          </table:table-cell>
          <table:covered-table-cell table:number-columns-repeated="6"/>
          <table:table-cell office:value-type="string" table:number-columns-spanned="10" table:number-rows-spanned="1" table:style-name="ce5">
            <text:p>účtované do HV bežného</text:p>
          </table:table-cell>
          <table:covered-table-cell table:number-columns-repeated="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">
            <text:p>obdobia</text:p>
          </table:table-cell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">
            <text:p>min. Období EUR</text:p>
          </table:table-cell>
          <table:covered-table-cell table:number-columns-repeated="6"/>
          <table:table-cell office:value-type="string" table:number-columns-spanned="10" table:number-rows-spanned="1" table:style-name="ce5">
            <text:p>obdobia EUR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, ktoré vysvetľujú a dopĺňajú súvahu a výkaz ziskov a strát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Informácia o sume a dôvodoch vzniku jednotlivých položiek nákladov alebo výnosov, ktoré ma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nimočný rozsah aôebo výskyt, napríkald výnosy z predaja podniku alebo jeho časti, náklady z preda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u alebo jeho časti, škody z dôvodu živelných pohrô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náklad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potreba materiálu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5234" table:number-columns-spanned="7" table:number-rows-spanned="1" table:style-name="ce14">
            <text:p>5234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office:value-type="float" office:value="58645" table:number-columns-spanned="7" table:number-rows-spanned="1" table:style-name="ce14">
            <text:p>58645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lužb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7991" table:number-columns-spanned="7" table:number-rows-spanned="1" table:style-name="ce14">
            <text:p>799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ob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zo zákona</text:p>
          </table:table-cell>
          <table:covered-table-cell table:number-columns-repeated="11"/>
          <table:table-cell office:value-type="float" office:value="37759" table:number-columns-spanned="7" table:number-rows-spanned="1" table:style-name="ce14">
            <text:p>37759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ane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544" table:number-columns-spanned="7" table:number-rows-spanned="1" table:style-name="ce14">
            <text:p>544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14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dpisy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11295" table:number-columns-spanned="7" table:number-rows-spanned="1" table:style-name="ce14">
            <text:p>11295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finanč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1002" table:number-columns-spanned="7" table:number-rows-spanned="1" table:style-name="ce14">
            <text:p>1002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výnos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príjem od poistovní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29416" table:number-columns-spanned="7" table:number-rows-spanned="1" table:style-name="ce5">
            <text:p>29416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príjem nemocnice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28120" table:number-columns-spanned="7" table:number-rows-spanned="1" table:style-name="ce5">
            <text:p>2812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oplatky</text:p>
          </table:table-cell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office:value-type="float" office:value="510" table:number-columns-spanned="7" table:number-rows-spanned="1" table:style-name="ce5">
            <text:p>51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2) informácie o záväzkoch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5">
            <text:p>celková suma záväzkov so zostatkovou dobou splatnosti dlhšou ako päť rokov</text:p>
          </table:table-cell>
          <table:covered-table-cell table:number-columns-repeated="16"/>
          <table:table-cell office:value-type="float" office:value="18100" table:number-columns-spanned="7" table:number-rows-spanned="1" table:style-name="ce14">
            <text:p>1810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5">
            <text:p>celková suma zabezpečených záväzkov</text:p>
          </table:table-cell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5">
            <text:p>opis a spôsoby zabezpečenia záväzkov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Informácie o vlastných akciách, a 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dôvode nadobudnutia vlastných akcií počas účtovného obdob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">
            <text:p>b) informáciách, ktorými sú</text:p>
          </table:table-cell>
          <table:covered-table-cell/>
          <table:table-cell table:number-columns-spanned="22" table:number-rows-spanned="1" table:style-name="ce16"/>
          <table:covered-table-cell table:number-columns-repeated="21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1">
            <text:p>1. počet a menovitá hodnota nedobudnutých vlastných akcií počas účtovnéh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bdobia a počet a menovitá hodnota prevedených vlastných akcií poč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účtovného obdobia, pričom sa uvádza percentuálna hodnota týchto vlastnýc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kcií na upísanom základnom imaní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 počet a hodnota, za ktorú sa vlastné akcie nadobudli a počet a hodno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za ktorú sa vlastné akcie počas účtovného obdobia previedli na inú osob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počte, menovitej hodnote a hodnote, za ktorú sa vlastné akcie nadobudli a ktoré účtovná jednotka m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 držbe k poslednému dňu účtovného obdobia, uvádza sa aj ich percentuálny podiel na upísamon Z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Informácie o orgánoch účtovnej jednot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">
            <text:p>a) výška jednotlivých druhov záruk alebo iných zabezpečení pre členov štatutárneho orgánu,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dozorného orgánu 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druh záruky</text:p>
          </table:table-cell>
          <table:covered-table-cell table:number-columns-repeated="8"/>
          <table:table-cell office:value-type="string" table:number-columns-spanned="9" table:number-rows-spanned="1" table:style-name="ce5">
            <text:p>štatutárny orgán</text:p>
          </table:table-cell>
          <table:covered-table-cell table:number-columns-repeated="8"/>
          <table:table-cell office:value-type="string" table:number-columns-spanned="6" table:number-rows-spanned="1" table:style-name="ce5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b) pôžičky poskytnuté členom štatutárneho orgánu, dozorného orgán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celková suma poskytnutých pôžičiek</text:p>
          </table:table-cell>
          <table:covered-table-cell table:number-columns-repeated="8"/>
          <table:table-cell office:value-type="string" table:number-columns-spanned="5" table:number-rows-spanned="1" table:style-name="ce5">
            <text:p>štatutárny orgán</text:p>
          </table:table-cell>
          <table:covered-table-cell table:number-columns-repeated="4"/>
          <table:table-cell office:value-type="string" table:number-columns-spanned="5" table:number-rows-spanned="1" table:style-name="ce5">
            <text:p>úrok v %</text:p>
          </table:table-cell>
          <table:covered-table-cell table:number-columns-repeated="4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splatených pôžičiek k poslednému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dňu účtovn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odpustených pôžičiek a odpísaných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pôžičiek k poslednému dňu účt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c) celková suma použitých finynčných prostriedkov alebo iného plnenia na súkromné účely člen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štatutárneho orgánu, dozorného orgánu a iného orgánu účtovnej jednotky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2" table:number-rows-spanned="1" table:style-name="ce5">
            <text:p>plnenie na súkromné účely k vyúčtovaniu</text:p>
          </table:table-cell>
          <table:covered-table-cell table:number-columns-repeated="11"/>
          <table:table-cell office:value-type="string" table:number-columns-spanned="7" table:number-rows-spanned="1" table:style-name="ce5">
            <text:p>štatutárny orgán</text:p>
          </table:table-cell>
          <table:covered-table-cell table:number-columns-repeated="6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povinnostiach účtovnej jednotky, a 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celkovej sume finančných povinností, ktoré sa nevykazujú v súvahe, ale sú významné na posúden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ej situácie účtovnej jednotky, napríklad povinnosti nájomcu vyplývajúce z operatívneho prenájmu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uzatvorených zmlúv na poskytnutie úveru aôebo pôžičky, ktoré ešte neboli poskytnuté, finanč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vinnosti vyplývajúce z licenčných a koncesionárskych zmlúv s uvedením sumy poplatku za cel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stávajúce obdobie platnosti zmluv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5">
            <text:p>druh finančnej povinnosti</text:p>
          </table:table-cell>
          <table:covered-table-cell table:number-columns-repeated="18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celkovej sume významných podmienených záväzkov, ktormi sa rozumi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1. možná povinnosť, ktorá vznikla ako dôsledok minulej udalosti a ktorej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xistencia závisí od toho, či nastane alebo nenastane jedna alebo viac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istých udalostí v budúcnosti, ktorých vznik nezívisí od účtovnej jednotk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existujúca povinnosť, ktorá vznikla ako dôsledok minulej udalosti, ale ktorá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a nevykazuje v súvahe, pretož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2a.</text:p>
          </table:table-cell>
          <table:table-cell office:value-type="string" table:style-name="ce1">
            <text:p>nie je pravdepodobné, že na splnenie tejto povinnosti bud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trebný úbytok ekonomických úžitkov, alebo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2b.</text:p>
          </table:table-cell>
          <table:table-cell office:value-type="string" table:style-name="ce1">
            <text:p>výška tejto povinnosti sa nedá spoľahlivo oceniť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opise významých finančných povinností a významných podmienených záväz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) celkovej sume významých finančných povinností a významných podmienených záväzkoch voč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cérskej účtovnej jednotke a účtovnej jednotke s podstatným vplyvom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 opise významných povinností účtovnej jednotky vyplývajúcich z dôchodkových programov p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estnancov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ormácie o udelení výlučného práva alebo osobitného práva, ktorým sa udelilo právo poskytovať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lužby vo verejnom záujme, pričom sa uvádza náhrada za túto činnosť v akejkoľvek forme, a ak 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roveň vykonávajú aj in činnosti, uvádzajú sa aj informácie 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všetkých formách prijatej <text:s/>náhra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) účtovných zásadách použitých pri prideľovaní nákladov a výnos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) všetkých druhov činností účtovnej jednotky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Údaje v poznámkach sú uvádzané za bežné účtovné bdobie. Sumy sú uvádzané v celých eurác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ÚJ = účtovná jednot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 = bežné obdobie</text:p>
          </table:table-cell>
          <table:table-cell table:number-columns-repeated="16383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1.$A$1:Sheet1.$X$243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Marianna Šedivá</dc:creator>
    <meta:creation-date>2009-04-16T11:32:48Z</meta:creation-date>
    <dc:date>2026-06-28T17:44:51Z</dc:date>
    <meta:print-date>2017-07-02T20:02:01Z</meta:print-date>
    <meta:editing-cycles>14</meta:editing-cycles>
    <meta:editing-duration>PT13708S</meta:editing-duration>
    <meta:user-defined meta:name="Info 1"/>
    <meta:user-defined meta:name="Info 2"/>
    <meta:user-defined meta:name="Info 3"/>
    <meta:user-defined meta:name="Info 4"/>
  </office:meta>
</office:document-meta>
</file>