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7.273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5" style:family="table">
      <style:table-properties style:width="7.4375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jednotka Bucek s comp s.r.o., Dunajská 1065/16</text:span><text:span text:style-name="T3">, 931 01 Šamorín, SK NACE:82.11.00</text:span></text:p>
      <text:p text:style-name="P4"><text:s text:c="64"/></text:p>
      <text:p text:style-name="P5"><text:s text:c="8"/>Poznámky Úč MÚJ 3 -<text:s/>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<text:s/>Bucek s comp s.r.o., Dunajská 1065/16</text:span><text:span text:style-name="T11">, 931 01 Šamorín</text:span></text:p>
      <text:p text:style-name="P12"/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<text:s/>počet zamestnancov k 31.12.2025<text:s/>je 0.</text:p>
      <text:p text:style-name="P19"/>
      <text:p text:style-name="P20">II INFORMÁCIE O PRIJATÝCH POSTUPOCH</text:p>
      <text:p text:style-name="P21">1.Predpoklad pre zostavenie účtovnej závierky</text:p>
      <text:p text:style-name="P22"/>
      <text:p text:style-name="P23">Účtovná závierka bola zostavená za<text:s/>predpokladu, že Spoločnosť bude nepretržite pokračovať vo svojej činnosti.</text:p>
      <text:list text:style-name="LFO21" text:continue-numbering="true">
        <text:list-item>
          <text:p text:style-name="P24">Spôsob oceňovania jednotlivých položiek majetku a záväzkov</text:p>
        </text:list-item>
      </text:list>
      <text:list text:style-name="RTF_Num3">
        <text:list-item text:start-value="1">
          <text:p text:style-name="P25">a) Dlhodobý nehmotný majetok, dlhodobý hmotný majetok a dlhodobý finančný majetok</text:p>
        </text:list-item>
      </text:list>
      <text:p text:style-name="P26"/>
      <text:p text:style-name="P27">Dlhodobý majetok nakupovaný sa oceňuje<text:s/>obstarávacou cenou, ktorá zahŕňa cenu obstarania a náklady súvisiace s obstaraním (clo, prepravu, montáž, poistné a pod.).</text:p>
      <text:p text:style-name="P28">Súčasťou obstarávacej ceny dlhodobého hmotného majetku nie sú úroky z cudzích zdrojov ani realizované kurzové rozdiely, ktoré vznikli<text:s/>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<text:s/>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 oceňujú menovitou hodnotou. Záväzky pri ich prevzatí sa oceňujú obstarávacou cenou. Ak sa pri inventarizácii<text:s/>zistí, že suma záväzkov je iná ako ich výška v účtovníctve, uvedú 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/>
      <text:p text:style-name="P52">Derivátové operácie sa oceňujú obstarávacou cenou.</text:p>
      <text:p text:style-name="P53"/>
      <text:p text:style-name="P54">3. Spôsob zostavenia odpisového plánu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Default"><text:span text:style-name="T60">Odpisy dlhodobého nehmotného majetku sú stanovené vychádzaj</text:span><text:span text:style-name="T61">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2">nehmotný majetok, ktorého obstarávacia cena (resp. vlast</text:span><text:span text:style-name="T63">né náklady) je 2 400 EUR a nižšia, sa odpisuje jednorazovo pri uvedení do používania.</text:span></text:p>
            <text:p text:style-name="P64"/>
            <text:p text:style-name="P65"><text:span text:style-name="T66"><text:s/>Predpokladaná doba používania,<text:s/></text:span><text:span text:style-name="T67">metóda odpisovania a odpisová sadzba sú uvedené v nasledujúcej t</text:span><text:span text:style-name="T68">abuľke</text:span></text:p>
          </table:table-cell>
          <table:table-cell table:style-name="TableCell69">
            <text:p text:style-name="P70">Ro<text:soft-page-break/>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 stanovené vychádzajúc z predpokladanej<text:s/>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nebola poskytnutá <text:s text:c="2"/>v roku 2025<text:s text:c="2"/>dotácia.</text:p>
      <text:p text:style-name="P171"/>
      <text:p text:style-name="P172">6. Informácie o účtovaní významných a 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 účtovnom období 2025<text:s/>o žiadnych významných chybách minulých účtovných období.</text:p>
      <text:p text:style-name="P175">Opravy nevýznamných nákladov a nevýznamných výnosov minulých období sa účtujú ako účtovné prípady bežného účtovného obdobia na príslušných účtoch<text:s/>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 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 štatutárnemu orgánu neboli v roku 2025<text:s/>poskytnuté žiadne pôžičky, záruky alebo 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Vedenie Spoločnosti si nie je vedomé žiadnych okolno</text:span><text:span text:style-name="T198">stí, v dôsledku ktorých by jej vzn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 významných podmienených záväzkov</text:p>
        </text:list-item>
      </text:list>
      <text:soft-page-break/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 záväzkov voči<text:s/>dcérskej účtovnej jednotke a 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 bod.</text:p>
      <text:p text:style-name="P209">7. Informácie<text:s/>o udelení výlučného práva 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oužívateľ systému Windows</dc:creator>
    <meta:creation-date>2026-06-28T17:25:00Z</meta:creation-date>
    <dc:date>2026-06-28T17:28:00Z</dc: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8" meta:character-count="7884" meta:row-count="56" meta:non-whitespace-character-count="6721"/>
  </office:meta>
</office:document-meta>
</file>