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124e9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e88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f351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124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b1b9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acf5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c62a0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b1b971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9a95c5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b1b9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818554313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Ami 24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</text:span><text:span text:style-name="T9"> </text:span><text:span text:style-name="T11">145</text:span><text:span text:style-name="T8">, </text:span><text:span text:style-name="T10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54843341570214" text:continue-list="list3818554313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5484334157021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484264346367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54842384369820" text:continue-list="list154842643463678" text:style-name="WW8Num5">
        <text:list-item>
          <text:p text:style-name="P120">Informácie o vlastných akciách</text:p>
        </text:list-item>
      </text:list>
      <text:list xml:id="list142422551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424225514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54842384369820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484243634962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5484243634962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1b971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e88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f351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b1b9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107 57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</text:span><text:span text:style-name="MT4">2</text:span><text:span text:style-name="MT5">1</text:span><text:span text:style-name="MT6">86684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6-06-29T15:48:40.941000000</dc:date>
    <meta:print-date>1995-11-21T17:41:00</meta:print-date>
    <meta:editing-cycles>187</meta:editing-cycles>
    <meta:editing-duration>PT10H37M4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6" meta:non-whitespace-character-count="8148"/>
  </office:meta>
</office:document-meta>
</file>