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Predvolenépísmoodseku" style:family="text">
      <style:text-properties style:font-name="Arial Narrow" fo:font-size="18pt" style:font-size-asian="18pt" style:font-size-complex="18pt"/>
    </style:style>
    <style:style style:name="T3" style:parent-style-name="Predvolenépísmoodsek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4" style:parent-style-name="Predvolenépísmoodseku" style:family="text">
      <style:text-properties style:font-name="Arial Narrow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 Narrow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 Narrow" fo:font-size="14pt" style:font-size-asian="14pt" style:font-size-complex="14pt"/>
    </style:style>
    <style:style style:name="T7" style:parent-style-name="Predvolenépísmoodseku" style:family="text">
      <style:text-properties style:font-name="Arial Narrow"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/>
    </style:style>
    <style:style style:name="P11" style:parent-style-name="Standard" style:family="paragraph">
      <style:text-properties style:font-name="Arial Narrow"/>
    </style:style>
    <style:style style:name="T12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Arial Narrow"/>
    </style:style>
    <style:style style:name="P14" style:parent-style-name="Standard" style:family="paragraph">
      <style:text-properties style:font-name="Arial Narrow"/>
    </style:style>
    <style:style style:name="T15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Arial Narrow"/>
    </style:style>
    <style:style style:name="P17" style:parent-style-name="Standard" style:family="paragraph">
      <style:text-properties style:font-name="Arial Narrow"/>
    </style:style>
    <style:style style:name="P18" style:parent-style-name="Standard" style:family="paragraph">
      <style:text-properties style:font-name="Arial Narrow"/>
    </style:style>
    <style:style style:name="P19" style:parent-style-name="Standard" style:family="paragraph">
      <style:text-properties style:font-name="Arial Narrow"/>
    </style:style>
    <style:style style:name="T20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Arial Narrow"/>
    </style:style>
    <style:style style:name="P22" style:parent-style-name="Standard" style:family="paragraph">
      <style:text-properties style:font-name="Arial Narrow"/>
    </style:style>
    <style:style style:name="P23" style:parent-style-name="Standard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 Narrow"/>
    </style:style>
    <style:style style:name="T26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 Narrow"/>
    </style:style>
    <style:style style:name="P28" style:parent-style-name="Standard" style:family="paragraph">
      <style:text-properties style:font-name="Arial Narrow"/>
    </style:style>
    <style:style style:name="T29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/>
    </style:style>
    <style:style style:name="P31" style:parent-style-name="Standard" style:family="paragraph">
      <style:text-properties style:font-name="Arial Narrow"/>
    </style:style>
    <style:style style:name="P32" style:parent-style-name="Standard" style:family="paragraph">
      <style:text-properties style:font-name="Arial Narrow"/>
    </style:style>
    <style:style style:name="T33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text-properties style:font-name="Arial Narrow"/>
    </style:style>
    <style:style style:name="P36" style:parent-style-name="Standard" style:family="paragraph">
      <style:text-properties style:font-name="Arial Narrow"/>
    </style:style>
    <style:style style:name="T37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Arial Narrow"/>
    </style:style>
    <style:style style:name="P39" style:parent-style-name="Standard" style:family="paragraph">
      <style:text-properties style:font-name="Arial Narrow"/>
    </style:style>
    <style:style style:name="P40" style:parent-style-name="Standard" style:family="paragraph">
      <style:text-properties style:font-name="Arial Narrow"/>
    </style:style>
    <style:style style:name="P41" style:parent-style-name="Standard" style:family="paragraph">
      <style:text-properties style:font-name="Arial Narrow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text-properties style:font-name="Arial Narrow"/>
    </style:style>
    <style:style style:name="P44" style:parent-style-name="Standard" style:family="paragraph">
      <style:text-properties style:font-name="Arial Narrow"/>
    </style:style>
    <style:style style:name="P45" style:parent-style-name="Standard" style:family="paragraph">
      <style:text-properties style:font-name="Arial Narrow"/>
    </style:style>
    <style:style style:name="P46" style:parent-style-name="Standard" style:family="paragraph">
      <style:text-properties style:font-name="Arial Narrow"/>
    </style:style>
    <style:style style:name="P47" style:parent-style-name="Standard" style:family="paragraph">
      <style:text-properties style:font-name="Arial Narrow"/>
    </style:style>
    <style:style style:name="P48" style:parent-style-name="Standard" style:family="paragraph">
      <style:text-properties style:font-name="Arial Narrow"/>
    </style:style>
    <style:style style:name="P49" style:parent-style-name="Standard" style:family="paragraph">
      <style:text-properties style:font-name="Arial Narrow"/>
    </style:style>
    <style:style style:name="P50" style:parent-style-name="Standard" style:family="paragraph">
      <style:text-properties style:font-name="Arial Narrow"/>
    </style:style>
    <style:style style:name="P51" style:parent-style-name="Standard" style:family="paragraph">
      <style:text-properties style:font-name="Arial Narrow"/>
    </style:style>
    <style:style style:name="P52" style:parent-style-name="Standard" style:family="paragraph">
      <style:text-properties style:font-name="Arial Narrow"/>
    </style:style>
    <style:style style:name="P53" style:parent-style-name="Standard" style:family="paragraph">
      <style:text-properties style:font-name="Arial Narrow"/>
    </style:style>
    <style:style style:name="T54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Arial Narrow"/>
    </style:style>
    <style:style style:name="P56" style:parent-style-name="Standard" style:family="paragraph">
      <style:text-properties style:font-name="Arial Narrow"/>
    </style:style>
    <style:style style:name="P57" style:parent-style-name="Standard" style:family="paragraph">
      <style:text-properties style:font-name="Arial Narrow"/>
    </style:style>
    <style:style style:name="P58" style:parent-style-name="Standard" style:family="paragraph">
      <style:paragraph-properties fo:text-align="center"/>
      <style:text-properties style:font-name="Arial Narrow"/>
    </style:style>
    <style:style style:name="P59" style:parent-style-name="Standard" style:family="paragraph">
      <style:paragraph-properties fo:text-align="center"/>
      <style:text-properties style:font-name="Arial Narrow"/>
    </style:style>
    <style:style style:name="P60" style:parent-style-name="Standard" style:family="paragraph">
      <style:text-properties style:font-name="Arial Narrow"/>
    </style:style>
    <style:style style:name="P61" style:parent-style-name="Standard" style:family="paragraph">
      <style:text-properties style:font-name="Arial Narrow"/>
    </style:style>
    <style:style style:name="P62" style:parent-style-name="Standard" style:family="paragraph">
      <style:text-properties style:font-name="Arial Narrow"/>
    </style:style>
    <style:style style:name="T63" style:parent-style-name="Predvolenépísmoodseku" style:family="text">
      <style:text-properties style:font-name="Arial Narrow"/>
    </style:style>
    <style:style style:name="T64" style:parent-style-name="Internetlink" style:family="text">
      <style:text-properties style:font-name="Arial Narrow"/>
    </style:style>
    <style:style style:name="P65" style:parent-style-name="Standard" style:family="paragraph">
      <style:text-properties style:font-name="Arial Narrow"/>
    </style:style>
    <style:style style:name="P66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 Narrow"/>
    </style:style>
    <style:style style:name="P69" style:parent-style-name="Standard" style:family="paragraph">
      <style:text-properties style:font-name="Arial Narrow"/>
    </style:style>
    <style:style style:name="P70" style:parent-style-name="Standard" style:family="paragraph">
      <style:text-properties style:font-name="Arial Narrow"/>
    </style:style>
    <style:style style:name="P71" style:parent-style-name="Standard" style:family="paragraph">
      <style:text-properties style:font-name="Arial Narrow"/>
    </style:style>
    <style:style style:name="P72" style:parent-style-name="Standard" style:family="paragraph">
      <style:text-properties style:font-name="Arial Narrow"/>
    </style:style>
    <style:style style:name="P73" style:parent-style-name="Standard" style:family="paragraph">
      <style:text-properties style:font-name="Arial Narrow"/>
    </style:style>
    <style:style style:name="P74" style:parent-style-name="Standard" style:family="paragraph">
      <style:text-properties style:font-name="Arial Narrow"/>
    </style:style>
    <style:style style:name="P75" style:parent-style-name="Standard" style:family="paragraph">
      <style:text-properties style:font-name="Arial Narrow"/>
    </style:style>
    <style:style style:name="P76" style:parent-style-name="Standard" style:family="paragraph">
      <style:text-properties style:font-name="Arial Narrow"/>
    </style:style>
    <style:style style:name="P77" style:parent-style-name="Standard" style:family="paragraph">
      <style:text-properties style:font-name="Arial Narrow"/>
    </style:style>
    <style:style style:name="P78" style:parent-style-name="Standard" style:family="paragraph">
      <style:text-properties style:font-name="Arial Narrow"/>
    </style:style>
    <style:style style:name="P79" style:parent-style-name="Standard" style:family="paragraph">
      <style:text-properties style:font-name="Arial Narrow"/>
    </style:style>
    <style:style style:name="P80" style:parent-style-name="Standard" style:family="paragraph">
      <style:text-properties style:font-name="Arial Narrow"/>
    </style:style>
    <style:style style:name="P81" style:parent-style-name="Standard" style:family="paragraph">
      <style:text-properties style:font-name="Arial Narrow" fo:font-weight="bold" style:font-weight-asian="bold"/>
    </style:style>
    <style:style style:name="T82" style:parent-style-name="Predvolenépísmoodseku" style:family="text">
      <style:text-properties style:font-name="Arial Narrow" fo:font-weight="bold" style:font-weight-asian="bold"/>
    </style:style>
    <style:style style:name="P83" style:parent-style-name="Standard" style:family="paragraph">
      <style:text-properties style:font-name="Arial Narrow" fo:font-weight="bold" style:font-weight-asian="bold"/>
    </style:style>
    <style:style style:name="P84" style:parent-style-name="Standard" style:family="paragraph">
      <style:text-properties style:font-name="Arial Narrow" fo:font-weight="bold" style:font-weight-asian="bold"/>
    </style:style>
    <style:style style:name="P85" style:parent-style-name="Standard" style:family="paragraph">
      <style:text-properties style:font-name="Arial Narrow"/>
    </style:style>
    <style:style style:name="P86" style:parent-style-name="Standard" style:family="paragraph">
      <style:text-properties style:font-name="Arial Narrow"/>
    </style:style>
    <style:style style:name="P87" style:parent-style-name="Standard" style:family="paragraph">
      <style:text-properties style:font-name="Arial Narrow"/>
    </style:style>
    <style:style style:name="P88" style:parent-style-name="Standard" style:family="paragraph">
      <style:text-properties style:font-name="Arial Narrow"/>
    </style:style>
    <style:style style:name="T89" style:parent-style-name="Predvolenépísmoodseku" style:family="text">
      <style:text-properties style:font-name="Arial Narrow"/>
    </style:style>
    <style:style style:name="T90" style:parent-style-name="Predvolenépísmoodseku" style:family="text">
      <style:text-properties style:font-name="Arial Narrow" fo:language="en" fo:country="US"/>
    </style:style>
    <style:style style:name="P91" style:parent-style-name="Standard" style:family="paragraph">
      <style:text-properties style:font-name="Arial Narrow"/>
    </style:style>
    <style:style style:name="P92" style:parent-style-name="Standard" style:family="paragraph">
      <style:text-properties style:font-name="Arial Narrow"/>
    </style:style>
    <style:style style:name="P93" style:parent-style-name="Standard" style:family="paragraph">
      <style:text-properties style:font-name="Arial Narrow"/>
    </style:style>
    <style:style style:name="P94" style:parent-style-name="Standard" style:family="paragraph">
      <style:text-properties style:font-name="Arial Narrow"/>
    </style:style>
    <style:style style:name="P95" style:parent-style-name="Standard" style:family="paragraph">
      <style:text-properties style:font-name="Arial Narrow"/>
    </style:style>
    <style:style style:name="P96" style:parent-style-name="Standard" style:family="paragraph">
      <style:text-properties style:font-name="Arial Narrow"/>
    </style:style>
    <style:style style:name="P97" style:parent-style-name="Standard" style:family="paragraph">
      <style:text-properties style:font-name="Arial Narrow"/>
    </style:style>
    <style:style style:name="P98" style:parent-style-name="Standard" style:family="paragraph">
      <style:text-properties style:font-name="Arial Narrow" fo:font-style="italic" style:font-style-asian="italic"/>
    </style:style>
    <style:style style:name="P99" style:parent-style-name="Standard" style:family="paragraph">
      <style:text-properties style:font-name="Arial Narrow" fo:font-style="italic" style:font-style-asian="italic"/>
    </style:style>
    <style:style style:name="P100" style:parent-style-name="Standard" style:family="paragraph">
      <style:text-properties style:font-name="Arial Narrow"/>
    </style:style>
    <style:style style:name="P101" style:parent-style-name="Standard" style:family="paragraph">
      <style:text-properties style:font-name="Arial Narrow"/>
    </style:style>
    <style:style style:name="P102" style:parent-style-name="Standard" style:family="paragraph">
      <style:text-properties style:font-name="Arial Narrow"/>
    </style:style>
    <style:style style:name="P103" style:parent-style-name="Standard" style:family="paragraph">
      <style:text-properties style:font-name="Arial Narrow"/>
    </style:style>
    <style:style style:name="T104" style:parent-style-name="Predvolenépísmoodseku" style:family="text">
      <style:text-properties style:font-name="Arial Narrow" style:font-name-complex="Arial" fo:font-weight="bold" style:font-weight-asian="bold" style:font-weight-complex="bold" fo:font-style="italic" style:font-style-asian="italic"/>
    </style:style>
    <style:style style:name="T105" style:parent-style-name="Predvolenépísmoodseku" style:family="text">
      <style:text-properties style:font-name="Arial Narrow" style:font-name-complex="Arial" fo:font-weight="bold" style:font-weight-asian="bold" style:font-weight-complex="bold" fo:font-style="italic" style:font-style-asian="italic" fo:language="en" fo:country="US"/>
    </style:style>
    <style:style style:name="T106" style:parent-style-name="Predvolenépísmoodseku" style:family="text">
      <style:text-properties style:font-name="Arial Narrow" style:font-name-complex="Arial" fo:font-style="italic" style:font-style-asian="italic"/>
    </style:style>
    <style:style style:name="T107" style:parent-style-name="Predvolenépísmoodseku" style:family="text">
      <style:text-properties style:font-name="Arial Narrow" style:font-name-complex="Arial" fo:font-style="italic" style:font-style-asian="italic" fo:language="en" fo:country="US"/>
    </style:style>
    <style:style style:name="P108" style:parent-style-name="Standard" style:family="paragraph">
      <style:text-properties style:font-name="Arial Narrow"/>
    </style:style>
    <style:style style:name="P109" style:parent-style-name="Standard" style:family="paragraph">
      <style:text-properties style:font-name="Arial Narrow"/>
    </style:style>
    <style:style style:name="P110" style:parent-style-name="Standard" style:family="paragraph">
      <style:text-properties style:font-name="Arial Narrow"/>
    </style:style>
    <style:style style:name="P111" style:parent-style-name="Standard" style:family="paragraph">
      <style:paragraph-properties fo:text-align="center"/>
      <style:text-properties style:font-name="Arial Narrow"/>
    </style:style>
    <style:style style:name="P112" style:parent-style-name="Standard" style:family="paragraph">
      <style:text-properties style:font-name="Arial Narrow"/>
    </style:style>
    <style:style style:name="P113" style:parent-style-name="Standard" style:family="paragraph">
      <style:paragraph-properties fo:text-align="center"/>
      <style:text-properties style:font-name="Arial Narrow"/>
    </style:style>
    <style:style style:name="P114" style:parent-style-name="Standard" style:family="paragraph">
      <style:paragraph-properties fo:text-align="center"/>
      <style:text-properties style:font-name="Arial Narrow"/>
    </style:style>
    <style:style style:name="P115" style:parent-style-name="Standard" style:family="paragraph">
      <style:paragraph-properties fo:text-align="center"/>
      <style:text-properties style:font-name="Arial Narrow"/>
    </style:style>
    <style:style style:name="P116" style:parent-style-name="Standard" style:family="paragraph">
      <style:paragraph-properties fo:text-align="center"/>
      <style:text-properties style:font-name="Arial Narrow"/>
    </style:style>
    <style:style style:name="P117" style:parent-style-name="Standard" style:family="paragraph">
      <style:text-properties style:font-name="Arial Narrow"/>
    </style:style>
    <style:style style:name="P118" style:parent-style-name="Standard" style:family="paragraph">
      <style:text-properties style:font-name="Arial Narrow" style:font-name-complex="Arial" fo:font-style="italic" style:font-style-asian="italic" fo:language="en" fo:country="US"/>
    </style:style>
    <style:style style:name="P11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font-style="italic" style:font-style-asian="italic" fo:language="en" fo:country="US"/>
    </style:style>
    <style:style style:name="P120" style:parent-style-name="Standard" style:family="paragraph">
      <style:text-properties style:font-name="Arial Narrow" style:font-name-complex="Arial" fo:font-weight="bold" style:font-weight-asian="bold" style:font-weight-complex="bold" fo:font-style="italic" style:font-style-asian="italic" fo:language="en" fo:country="US"/>
    </style:style>
    <style:style style:name="P121" style:parent-style-name="Standard" style:family="paragraph">
      <style:text-properties style:font-name="Arial Narrow" style:font-name-complex="Arial" fo:font-weight="bold" style:font-weight-asian="bold" style:font-weight-complex="bold" fo:font-style="italic" style:font-style-asian="italic" fo:language="en" fo:country="US"/>
    </style:style>
    <style:style style:name="P122" style:parent-style-name="Standard" style:family="paragraph">
      <style:paragraph-properties fo:text-align="justify"/>
      <style:text-properties style:font-name="Arial Narrow"/>
    </style:style>
    <style:style style:name="P123" style:parent-style-name="Standard" style:family="paragraph">
      <style:paragraph-properties fo:text-align="justify"/>
      <style:text-properties style:font-name="Arial Narrow"/>
    </style:style>
    <style:style style:name="P124" style:parent-style-name="Standard" style:family="paragraph">
      <style:paragraph-properties fo:text-align="justify"/>
      <style:text-properties style:font-name="Arial Narrow"/>
    </style:style>
    <style:style style:name="P125" style:parent-style-name="Standard" style:family="paragraph">
      <style:paragraph-properties fo:text-align="justify"/>
      <style:text-properties style:font-name="Arial Narrow"/>
    </style:style>
    <style:style style:name="P126" style:parent-style-name="Standard" style:family="paragraph">
      <style:paragraph-properties fo:text-align="justify"/>
      <style:text-properties style:font-name="Arial Narrow"/>
    </style:style>
    <style:style style:name="P127" style:parent-style-name="Standard" style:family="paragraph">
      <style:paragraph-properties fo:text-align="justify"/>
      <style:text-properties style:font-name="Arial Narrow"/>
    </style:style>
    <style:style style:name="P128" style:parent-style-name="Standard" style:family="paragraph">
      <style:paragraph-properties fo:text-align="justify"/>
      <style:text-properties style:font-name="Arial Narrow"/>
    </style:style>
    <style:style style:name="P129" style:parent-style-name="Standard" style:family="paragraph">
      <style:paragraph-properties fo:text-align="justify"/>
      <style:text-properties style:font-name="Arial Narrow"/>
    </style:style>
    <style:style style:name="P130" style:parent-style-name="Standard" style:family="paragraph">
      <style:paragraph-properties fo:text-align="justify"/>
      <style:text-properties style:font-name="Arial Narrow"/>
    </style:style>
    <style:style style:name="P131" style:parent-style-name="Standard" style:family="paragraph">
      <style:paragraph-properties fo:text-align="justify"/>
      <style:text-properties style:font-name="Arial Narrow"/>
    </style:style>
    <style:style style:name="P132" style:parent-style-name="Standard" style:family="paragraph">
      <style:paragraph-properties fo:text-align="justify"/>
      <style:text-properties style:font-name="Arial Narrow"/>
    </style:style>
    <style:style style:name="P133" style:parent-style-name="Standard" style:family="paragraph">
      <style:paragraph-properties fo:text-align="justify"/>
      <style:text-properties style:font-name="Arial Narrow"/>
    </style:style>
    <style:style style:name="P134" style:parent-style-name="Standard" style:family="paragraph">
      <style:paragraph-properties fo:text-align="justify"/>
      <style:text-properties style:font-name="Arial Narrow"/>
    </style:style>
    <style:style style:name="P135" style:parent-style-name="Standard" style:family="paragraph">
      <style:paragraph-properties fo:text-align="justify"/>
      <style:text-properties style:font-name="Arial Narrow"/>
    </style:style>
    <style:style style:name="P136" style:parent-style-name="Standard" style:family="paragraph">
      <style:paragraph-properties fo:text-align="justify"/>
      <style:text-properties style:font-name="Arial Narrow"/>
    </style:style>
    <style:style style:name="P137" style:parent-style-name="Standard" style:family="paragraph">
      <style:paragraph-properties fo:text-align="justify"/>
      <style:text-properties style:font-name="Arial Narrow"/>
    </style:style>
    <style:style style:name="P138" style:parent-style-name="Standard" style:family="paragraph">
      <style:paragraph-properties fo:text-align="justify"/>
      <style:text-properties style:font-name="Arial Narrow"/>
    </style:style>
    <style:style style:name="P139" style:parent-style-name="Standard" style:family="paragraph">
      <style:paragraph-properties fo:text-align="justify"/>
      <style:text-properties style:font-name="Arial Narrow"/>
    </style:style>
    <style:style style:name="P140" style:parent-style-name="Standard" style:family="paragraph">
      <style:paragraph-properties fo:text-align="justify"/>
      <style:text-properties style:font-name="Arial Narrow"/>
    </style:style>
    <style:style style:name="P141" style:parent-style-name="Standard" style:family="paragraph">
      <style:paragraph-properties fo:text-align="justify"/>
      <style:text-properties style:font-name="Arial Narrow"/>
    </style:style>
    <style:style style:name="P142" style:parent-style-name="Standard" style:family="paragraph">
      <style:paragraph-properties fo:text-align="justify"/>
      <style:text-properties style:font-name="Arial Narrow"/>
    </style:style>
    <style:style style:name="P143" style:parent-style-name="Standard" style:family="paragraph">
      <style:paragraph-properties fo:text-align="center"/>
      <style:text-properties style:font-name="Arial Narrow"/>
    </style:style>
    <style:style style:name="P144" style:parent-style-name="Standard" style:family="paragraph">
      <style:paragraph-properties fo:text-align="justify"/>
      <style:text-properties style:font-name="Arial Narrow"/>
    </style:style>
    <style:style style:name="P145" style:parent-style-name="Standard" style:family="paragraph">
      <style:paragraph-properties fo:text-align="justify"/>
      <style:text-properties style:font-name="Arial Narrow"/>
    </style:style>
    <style:style style:name="P146" style:parent-style-name="Standard" style:family="paragraph">
      <style:paragraph-properties fo:text-align="justify"/>
      <style:text-properties style:font-name="Arial Narrow"/>
    </style:style>
    <style:style style:name="P147" style:parent-style-name="Standard" style:family="paragraph">
      <style:paragraph-properties fo:text-align="justify"/>
      <style:text-properties style:font-name="Arial Narrow"/>
    </style:style>
    <style:style style:name="P148" style:parent-style-name="Standard" style:family="paragraph">
      <style:paragraph-properties fo:text-align="justify"/>
      <style:text-properties style:font-name="Arial Narrow"/>
    </style:style>
    <style:style style:name="P149" style:parent-style-name="Standard" style:family="paragraph">
      <style:paragraph-properties fo:text-align="justify"/>
      <style:text-properties style:font-name="Arial Narrow"/>
    </style:style>
    <style:style style:name="P150" style:parent-style-name="Standard" style:family="paragraph">
      <style:paragraph-properties fo:text-align="justify"/>
      <style:text-properties style:font-name="Arial Narrow"/>
    </style:style>
    <style:style style:name="P151" style:parent-style-name="Standard" style:family="paragraph">
      <style:paragraph-properties fo:text-align="justify"/>
      <style:text-properties style:font-name="Arial Narrow"/>
    </style:style>
    <style:style style:name="P152" style:parent-style-name="Standard" style:family="paragraph">
      <style:paragraph-properties fo:text-align="justify"/>
      <style:text-properties style:font-name="Arial Narrow"/>
    </style:style>
    <style:style style:name="P153" style:parent-style-name="Standard" style:family="paragraph">
      <style:paragraph-properties fo:text-align="justify"/>
      <style:text-properties style:font-name="Arial Narrow"/>
    </style:style>
    <style:style style:name="P154" style:parent-style-name="Normálny" style:family="paragraph">
      <style:text-properties style:font-name="Arial Narrow" fo:font-size="12pt" style:font-size-asian="12pt" style:font-size-complex="12pt"/>
    </style:style>
    <style:style style:name="P155" style:parent-style-name="Normálny" style:family="paragraph">
      <style:text-properties style:font-name="Arial Narrow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Arial Narrow"/>
    </style:style>
    <style:style style:name="P157" style:parent-style-name="Standard" style:family="paragraph">
      <style:paragraph-properties fo:text-align="justify"/>
      <style:text-properties style:font-name="Arial Narrow"/>
    </style:style>
    <style:style style:name="P158" style:parent-style-name="Standard" style:family="paragraph">
      <style:paragraph-properties fo:text-align="justify"/>
      <style:text-properties style:font-name="Arial Narrow"/>
    </style:style>
    <style:style style:name="P159" style:parent-style-name="Standard" style:family="paragraph">
      <style:paragraph-properties fo:text-align="justify"/>
      <style:text-properties style:font-name="Arial Narrow"/>
    </style:style>
    <style:style style:name="P160" style:parent-style-name="Standard" style:family="paragraph">
      <style:paragraph-properties fo:text-align="justify"/>
      <style:text-properties style:font-name="Arial Narrow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P162" style:parent-style-name="Standard" style:family="paragraph">
      <style:paragraph-properties fo:text-align="justify"/>
      <style:text-properties style:font-name="Arial Narrow"/>
    </style:style>
    <style:style style:name="P163" style:parent-style-name="Standard" style:family="paragraph">
      <style:paragraph-properties fo:text-align="justify"/>
      <style:text-properties style:font-name="Arial Narrow"/>
    </style:style>
    <style:style style:name="P164" style:parent-style-name="Standard" style:family="paragraph">
      <style:paragraph-properties fo:text-align="justify"/>
      <style:text-properties style:font-name="Arial Narrow"/>
    </style:style>
    <style:style style:name="P165" style:parent-style-name="Standard" style:family="paragraph">
      <style:paragraph-properties fo:text-align="justify"/>
      <style:text-properties style:font-name="Arial Narrow"/>
    </style:style>
    <style:style style:name="P166" style:parent-style-name="Standard" style:family="paragraph">
      <style:paragraph-properties fo:text-align="justify"/>
      <style:text-properties style:font-name="Arial Narrow"/>
    </style:style>
    <style:style style:name="P167" style:parent-style-name="Standard" style:family="paragraph">
      <style:paragraph-properties fo:text-align="justify"/>
      <style:text-properties style:font-name="Arial Narrow"/>
    </style:style>
    <style:style style:name="P168" style:parent-style-name="Standard" style:family="paragraph">
      <style:paragraph-properties fo:text-align="justify"/>
      <style:text-properties style:font-name="Arial Narrow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P170" style:parent-style-name="Normálny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2"><text:s text:c="3"/></text:span><text:span text:style-name="T3">Poznámky</text:span><text:span text:style-name="T4"><text:s/>Úč NUJ 1-01 k účtovnej závierke za rok 2025</text:span></text:p>
      <text:p text:style-name="P5"/>
      <text:p text:style-name="P6"/>
      <text:p text:style-name="Standard"><text:span text:style-name="T7">Základné informácie :<text:s/></text:span><text:span text:style-name="T8"><text:s/></text:span></text:p>
      <text:p text:style-name="Standard"><text:span text:style-name="T9">Názov</text:span><text:span text:style-name="T10"><text:s/>: GEMERCLINIC, n.o.</text:span></text:p>
      <text:p text:style-name="P11"/>
      <text:p text:style-name="Standard"><text:span text:style-name="T12">Sídlo</text:span><text:span text:style-name="T13"><text:s/>: <text:s/>Jesenského č.102, 981 01 Hnúšťa</text:span></text:p>
      <text:p text:style-name="P14"/>
      <text:p text:style-name="Standard"><text:span text:style-name="T15">Zakladateľ</text:span><text:span text:style-name="T16"><text:s/>: <text:s/>PhDr.Renáta Molnárová</text:span></text:p>
      <text:p text:style-name="P17"><text:s text:c="21"/>Kirejevská <text:s/>1173/35</text:p>
      <text:p text:style-name="P18"><text:s text:c="21"/>979 01 Rimavská Sobota</text:p>
      <text:p text:style-name="P19"><text:s text:c="44"/></text:p>
      <text:p text:style-name="Standard"><text:span text:style-name="T20">Registrácia</text:span><text:span text:style-name="T21"><text:s/>: <text:s/>Obvodný úrad v Banskej Bystrici, odbor všeobecnej vnútornej správy číslo: <text:s/></text:span></text:p>
      <text:p text:style-name="P22"><text:s text:c="23"/>2011/07866-00002</text:p>
      <text:p text:style-name="P23"/>
      <text:p text:style-name="Standard"><text:span text:style-name="T24">Číslo registrácie<text:s/></text:span><text:span text:style-name="T25">: OVVS/NO-18/2011</text:span></text:p>
      <text:p text:style-name="Standard"><text:span text:style-name="T26">IČO</text:span><text:span text:style-name="T27"><text:s/>: 45736987</text:span></text:p>
      <text:p text:style-name="P28"/>
      <text:p text:style-name="Standard"><text:span text:style-name="T29">Štatutárny orgán</text:span><text:span text:style-name="T30">: štatutárny zástupca <text:s text:c="2"/>Ľubica Lujza Trnavská, r.č. 695813/8187,<text:s/></text:span></text:p>
      <text:p text:style-name="P31"><text:s text:c="45"/>bytom Obrancov <text:s/>mieru 313/85, Klenovec <text:s text:c="15"/></text:p>
      <text:p text:style-name="P32"><text:s text:c="29"/></text:p>
      <text:p text:style-name="Standard"><text:span text:style-name="T33"><text:s/>Bankové spojenie<text:s/></text:span><text:span text:style-name="T34">: Všeobecná úverová banka, pobočka <text:s/>Hnúšťa</text:span></text:p>
      <text:p text:style-name="P35"><text:s text:c="32"/>Číslo účtu: 3011233751/0200</text:p>
      <text:p text:style-name="P36"/>
      <text:p text:style-name="Standard"><text:span text:style-name="T37">Druh všeobecne prospešných služieb</text:span><text:span text:style-name="T38"><text:s/>:</text:span></text:p>
      <text:p text:style-name="P39"/>
      <text:p text:style-name="P40">1. Poskytovanie všeobecne prospešných služieb podľa zákona č 213/1997 Z.z. o neziskových</text:p>
      <text:p text:style-name="P41"><text:s text:c="4"/>organizáciách poskytujúcich všeobecne prospešné služby v platnom znení.</text:p>
      <text:p text:style-name="P42">2. Poskytovanie zdravotnej starostlivosti a služieb s poskytovaním zdravotnej starostlivosti</text:p>
      <text:p text:style-name="P43"><text:s text:c="4"/>a/ poskytovanie ústavnej zdravotnej starostlivosti</text:p>
      <text:p text:style-name="P44"><text:s text:c="4"/>b/ poskytovanie ambulantnej zdravotnej starostlivosti</text:p>
      <text:p text:style-name="P45"><text:s text:c="4"/>c/ poskytovanie lekárskej služby prvej pomoci</text:p>
      <text:p text:style-name="P46"><text:s text:c="4"/>d/ prevádzkovanie záchrannej zdravotnej služby a dopravnej zdravotnej služby</text:p>
      <text:p text:style-name="P47"><text:s text:c="4"/>e, poskytovanie lekárskej starostlivosti</text:p>
      <text:p text:style-name="P48"><text:s text:c="4"/>f/ dom ošetrovateľskej a opatrovateľskej starostlivosti</text:p>
      <text:p text:style-name="P49"><text:s text:c="2"/></text:p>
      <text:p text:style-name="P50">3. Poskytovanie sociálnej pomoci a humanitárna činnosť</text:p>
      <text:p text:style-name="P51"/>
      <text:p text:style-name="P52">4. V súlade s ustanovením § 30 zákona č. 213/1997 <text:s/>Z.z. môže vykonávať podnikateľskú činnosť a tým účinnejšie využiť svoj majetok <text:s/>a zvýšiť kvalitu , rozsah a dostupnosť služieb, pre ktoré bola založená <text:s text:c="59"/></text:p>
      <text:p text:style-name="P53"/>
      <text:p text:style-name="Standard"><text:span text:style-name="T54">Kontakt<text:s/></text:span><text:span text:style-name="T55">: telefón: 047/5511560</text:span></text:p>
      <text:p text:style-name="P56"><text:s text:c="16"/>Fax: <text:s text:c="5"/>047/5422450</text:p>
      <text:p text:style-name="P57"><text:s text:c="16"/>Riaditeľ: 0915 832966</text:p>
      <text:p text:style-name="P58"><text:s text:c="9"/>- <text:s/>2 <text:s/>-</text:p>
      <text:p text:style-name="P59"/>
      <text:p text:style-name="P60"><text:s text:c="3"/></text:p>
      <text:p text:style-name="P61"/>
      <text:soft-page-break/>
      <text:p text:style-name="P62"><text:s text:c="4"/>Mobil: <text:s/>0902082819 <text:s text:c="6"/></text:p>
      <text:p text:style-name="Standard"><text:span text:style-name="T63"><text:s text:c="16"/>e-mail :<text:s/></text:span><text:a xlink:href="mailto:gemerclinic@gmail.com" office:target-frame-name="_top" xlink:show="replace"><text:span text:style-name="T64">gemerclinic@gmail.com</text:span></text:a></text:p>
      <text:p text:style-name="P65"/>
      <text:p text:style-name="P66">Orgány <text:s/>Gemerclinic <text:s/>n.o. <text:s/>:</text:p>
      <text:p text:style-name="P67"/>
      <text:p text:style-name="P68">Správna rada :<text:s/></text:p>
      <text:p text:style-name="P69"><text:s text:c="24"/>PhDr. Renáta Molnárová – predseda správnej rada</text:p>
      <text:p text:style-name="P70"><text:s text:c="24"/>Rudolf Sebok – podpredseda správnej rady <text:s text:c="23"/></text:p>
      <text:p text:style-name="P71"><text:s text:c="24"/>MUDr. Anna Šeböková <text:s/>- člen</text:p>
      <text:p text:style-name="P72"/>
      <text:p text:style-name="P73">Dozorný orgán: : Jarmila Krišková, bytom Ul. 9.mája č. 909, Hnúšťa <text:s/>- predseda</text:p>
      <text:p text:style-name="P74"><text:s text:c="28"/>MUDr. Géza Hizsnyan, bytom<text:s/>Hviezdoslavova 18, Rimavská Sobota <text:s/>- podpredseda</text:p>
      <text:p text:style-name="P75"><text:s text:c="28"/>Monika Očenášová , bytom Lieskova 11, Rimavská Sobota - člen</text:p>
      <text:p text:style-name="P76"/>
      <text:p text:style-name="P77">Technické a ekonomické oddelenie: Ľubica Trnavská <text:s/>- prevádzka a personálne oddelenie</text:p>
      <text:p text:style-name="P78"><text:s text:c="58"/>Jarmila Krišková – mzdová a pokladničná agenda, príjem</text:p>
      <text:p text:style-name="P79"><text:s text:c="89"/>pacientov <text:s/></text:p>
      <text:p text:style-name="P80"/>
      <text:p text:style-name="P81">.</text:p>
      <text:p text:style-name="Standard"><text:span text:style-name="T82">Prehľad zdravotnej starostlivosti vykonávanej v kalendárnom roku 2025</text:span></text:p>
      <text:p text:style-name="P83"/>
      <text:p text:style-name="P84"/>
      <text:p text:style-name="P85">GEMERCLINIC, <text:s/>n.o. <text:s/>poskytoval zdravotnú starostlivosť v nasledovných oddeleniach :</text:p>
      <text:p text:style-name="P86"><text:s/></text:p>
      <text:p text:style-name="P87">Vnútorné oddelenie / interné/ - primár oddelenia MUDr. Géza Hizsnyan <text:s/></text:p>
      <text:p text:style-name="P88">Oddelenie dlhodobo chorých – primár oddelenia MUDr. Pavel Slanina</text:p>
      <text:p text:style-name="Standard"><text:span text:style-name="T89">Domov <text:s/></text:span><text:span text:style-name="T90">ošetrovateľskej starostlivosti – Mgr. Erika Kederová</text:span></text:p>
      <text:p text:style-name="P91"/>
      <text:p text:style-name="P92"/>
      <text:p text:style-name="P93"/>
      <text:p text:style-name="P94">Špecializované ambulancie : celoročne interná príjmová - MUDr. Géza Hizsnyan</text:p>
      <text:p text:style-name="P95"><text:s text:c="47"/>celoročne dermatovenerologická <text:s/>- MUDr. Rúgoová</text:p>
      <text:p text:style-name="P96"><text:s text:c="47"/>celoročne gynekologická – MUDr. Farkašovský Jozef</text:p>
      <text:p text:style-name="P97"><text:s text:c="47"/>celoročne <text:s/>chirurgická – MUDr. Ján Sedlák</text:p>
      <text:p text:style-name="P98">Kapacita lôžok:</text:p>
      <text:p text:style-name="P99"/>
      <text:p text:style-name="P100">Vnútorné oddelenie / interné/ - <text:s/>23 / vrátanie lôžok JIS interné /</text:p>
      <text:p text:style-name="P101">Oddelenie dlhodobo chorých – 24</text:p>
      <text:p text:style-name="P102">Dom ošetrovateľskej starostlivosti-42</text:p>
      <text:p text:style-name="P103"/>
      <text:p text:style-name="Standard"><text:span text:style-name="T104">Materiálno-technické vybavenie a personálne zabezpečenie</text:span><text:span text:style-name="T105"><text:s/>:ma</text:span><text:span text:style-name="T106">teriálno-technické vybavenie a personálne zabezpečenie</text:span><text:span text:style-name="T107"><text:s/>je v súlade s Výnosom <text:s text:c="2"/>MZ SR</text:span></text:p>
      <text:p text:style-name="P108"/>
      <text:p text:style-name="P109"/>
      <text:p text:style-name="P110"/>
      <text:p text:style-name="P111">- <text:s/>3 <text:s/>-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č..44/2008 Z.z. O minimálnych požiadavkách <text:s/>na materiálno-technické vybavenie ústavných zariadení <text:s/>a ich personálnom zabezpečení.</text:p>
      <text:p text:style-name="P119"/>
      <text:p text:style-name="P120">V stálom pracovnom pomere bolo zamestnaných <text:s/>priemerne 92 <text:s/>pracovníkov, z toho na dohodu <text:s/>15 pracovníkov. Počet zamestnancov bol stabilizovaný. Od 01.01.2025 <text:s/>počet <text:s/>pracovníkov mesačne stúpol . Stav zamestnancov k 31.12.2025 <text:s/>97 pracovníkov.</text:p>
      <text:p text:style-name="P121"/>
      <text:p text:style-name="P122">Okrem stálych zamestnancov s pracovnou zmluvou spolupracujeme aj s  ďalšími lekármi na základe mandátnych zmlúv, ktorí pomáhajú zabezpečovať chod jednotlivých oddelení, vypomáhajú v službách, príslužbách a vykonávajú odborné konzíliá v špecializáciách, ktoré nemá nemocnica <text:s/>dostatočne personálne obsadené.</text:p>
      <text:p text:style-name="P123"/>
      <text:p text:style-name="P124"/>
      <text:p text:style-name="P125"/>
      <text:p text:style-name="P126">GEMERCLINIC, n.o. je organizácia s 12-ročným pôsobením v oblasti poskytovania zdravotných činností <text:s/>formou <text:s/>neziskovej organizácie <text:s/>riadenej štatutárnym zástupcom a</text:p>
      <text:p text:style-name="P127">správnou radou.</text:p>
      <text:p text:style-name="P128">V rámci procesu oddlženia niektorých zdravotníckych zariadení / 18 / bola v roku 2018 posilnená kontrolná a revízna činnosť zriadením trojčlennej dozornej rady a nomináciou zástupcu MZ SR do funkcie predsedu dozornej rady. V tejto súvislosti bol doplnený štatút <text:s/>neziskovej <text:s/>organizácie a bol schválený Štatút <text:s/>dozorného orgánu <text:s/>Gemerclinic n.o. Hnúšťa.</text:p>
      <text:p text:style-name="P129">Organizácia sa <text:s/>neustále <text:s/>prispôsobuje náročným podmienkam na trhu zdravotníckych činností. V nemocnici bola realizovaná veľká oprava fasády hlavnej budovy, <text:s/>rekonštrukcia dvoch vrátnicových budov a bolo obnovené murované oplotenie areálu, s cieľom zvýšiť efektívnosť chodu nemocnice. V závere roka 2018 bola finalizovaná svojpomocná výstavba lôžkového oddelenia nadštandardnej ošetrovateľskej starostlivosti s kapacitou 25 pacientov.. Začiatkom roka 2024 bola sprevádzkovaná kuchyňa pre prípravu stravy pacientov. V priebehu r. 2024 bol daný do prevádzky rontgen. V závere roka 2024 <text:s/>bolo <text:s/>oddelenie <text:s/>plne <text:s/>pripravené a obsadené <text:s/>umiestnením 24 pacientov. V roku 2025 oddelenie bolo plne využité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- <text:s/>4 <text:s/>-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Informácie:</text:p>
      <text:p text:style-name="P153"/>
      <text:p text:style-name="P154">Náklady na zdaňovanú činnosť 34 238 € pozostávajú z: nákladov na energie, a ostatné ostatné príslušné služby</text:p>
      <text:p text:style-name="P155">Výnosy na zdaňovanú činnosť sú 29618</text:p>
      <text:p text:style-name="P156"/>
      <text:p text:style-name="P157">V Hnúšti 29.06.2026</text:p>
      <text:p text:style-name="P158"/>
      <text:p text:style-name="P159"/>
      <text:p text:style-name="P160">Ľubica Lujza Trnavská, štatutárny zástupca Gemerclinic n.o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a</meta:initial-creator>
    <dc:creator>Monika Očenášová</dc:creator>
    <meta:creation-date>2026-06-29T16:51:00Z</meta:creation-date>
    <dc:date>2026-06-29T16:54:00Z</dc:date>
    <meta:template xlink:href="Normal" xlink:type="simple"/>
    <meta:editing-cycles>3</meta:editing-cycles>
    <meta:editing-duration>PT600S</meta:editing-duration>
    <meta:document-statistic meta:page-count="4" meta:paragraph-count="12" meta:word-count="914" meta:character-count="6116" meta:row-count="43" meta:non-whitespace-character-count="5214"/>
  </office:meta>
</office:document-meta>
</file>