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left="0.035cm" fo:margin-right="0cm" fo:line-height="0.467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fo:language="en" fo:country="US" style:font-name-complex="Arial1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1" style:font-name-complex="Arial1"/>
    </style:style>
    <style:style style:name="P12" style:family="paragraph" style:parent-style-name="Standard">
      <style:paragraph-properties fo:line-height="0.459cm" style:snap-to-layout-grid="false"/>
      <style:text-properties style:font-name="Arial1" style:font-name-complex="Arial1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1" officeooo:rsid="00057b6b" officeooo:paragraph-rsid="00057b6b" style:font-name-complex="Arial1"/>
    </style:style>
    <style:style style:name="P14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style:font-name-complex="Arial Narrow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18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Heading_20_2" style:list-style-name="WW8Num14">
      <style:paragraph-properties fo:margin-left="0.751cm" fo:margin-right="0cm" fo:margin-top="0cm" fo:margin-bottom="0cm" style:contextual-spacing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26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8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>
      <style:paragraph-properties fo:line-height="0.459cm" fo:text-align="justify" style:justify-single-word="false"/>
      <style:text-properties style:font-name="Arial1" style:font-name-complex="Arial1"/>
    </style:style>
    <style:style style:name="P3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1" style:font-name-complex="Arial1"/>
    </style:style>
    <style:style style:name="P32" style:family="paragraph" style:parent-style-name="Standard">
      <style:paragraph-properties fo:line-height="0.459cm" fo:text-align="justify" style:justify-single-word="false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name-asian="Arial1" style:font-size-asian="11pt" style:font-name-complex="Arial1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7" style:family="paragraph" style:parent-style-name="Text_20_body">
      <style:paragraph-properties fo:margin-left="0.751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4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2cm" style:font-size-asian="11pt" style:font-name-complex="Arial1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4cm" style:font-size-asian="11pt" style:font-name-complex="Arial1" style:font-size-complex="11pt"/>
    </style:style>
    <style:style style:name="P5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4cm" fo:font-weight="bold" style:font-size-asian="11pt" style:font-weight-asian="bold" style:font-name-complex="Arial1" style:font-size-complex="11pt" style:font-weight-complex="bold"/>
    </style:style>
    <style:style style:name="P5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1" style:font-size-complex="11pt"/>
    </style:style>
    <style:style style:name="P5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1" style:font-size-complex="11pt"/>
    </style:style>
    <style:style style:name="P5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1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3" style:family="paragraph" style:parent-style-name="Text_20_body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4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5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6" style:family="paragraph" style:parent-style-name="Text_20_body" style:list-style-name="WW8Num1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6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68" style:family="paragraph" style:parent-style-name="Text_20_body" style:list-style-name="WW8Num1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69" style:family="paragraph" style:parent-style-name="Text_20_body" style:list-style-name="WW8Num1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1" style:family="paragraph" style:parent-style-name="Text_20_body" style:list-style-name="WW8Num6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2" style:family="paragraph" style:parent-style-name="Text_20_body" style:list-style-name="WW8Num7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3" style:family="paragraph" style:parent-style-name="Text_20_body" style:list-style-name="WW8Num8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4" style:family="paragraph" style:parent-style-name="Text_20_body">
      <style:paragraph-properties fo:margin-left="1.178cm" fo:margin-right="0cm" fo:text-indent="-0.751cm" style:auto-text-indent="false"/>
    </style:style>
    <style:style style:name="P75" style:family="paragraph" style:parent-style-name="Text_20_body">
      <style:paragraph-properties fo:margin-left="1.178cm" fo:margin-right="0cm" fo:text-indent="-0.751cm" style:auto-text-indent="false"/>
      <style:text-properties style:font-size-complex="9pt"/>
    </style:style>
    <style:style style:name="P7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size-complex="9pt"/>
    </style:style>
    <style:style style:name="P77" style:family="paragraph" style:parent-style-name="Text_20_body" style:list-style-name="WW8Num5"/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57b6b" style:font-size-asian="11pt" style:font-name-complex="Arial1" style:font-size-complex="11pt"/>
    </style:style>
    <style:style style:name="T3" style:family="text">
      <style:text-properties style:font-name="Arial1" fo:font-size="11pt" fo:letter-spacing="0.002cm" style:font-size-asian="11pt" style:font-name-complex="Arial1" style:font-size-complex="11pt"/>
    </style:style>
    <style:style style:name="T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1" fo:font-size="11pt" fo:letter-spacing="-0.002cm" style:font-size-asian="11pt" style:font-name-complex="Arial1" style:font-size-complex="11pt"/>
    </style:style>
    <style:style style:name="T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1" fo:font-size="11pt" fo:letter-spacing="-0.002cm" style:font-name-asian="Arial1" style:font-size-asian="11pt" style:font-name-complex="Arial1" style:font-size-complex="11pt"/>
    </style:style>
    <style:style style:name="T8" style:family="text">
      <style:text-properties style:font-name="Arial1" fo:font-size="11pt" fo:letter-spacing="-0.002cm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letter-spacing="0.004cm" style:font-size-asian="11pt" style:font-name-complex="Arial1" style:font-size-complex="11pt"/>
    </style:style>
    <style:style style:name="T1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1" fo:font-size="11pt" fo:letter-spacing="0.004cm" fo:font-weight="bold" style:font-size-asian="11pt" style:font-weight-asian="bold" style:font-name-complex="Arial1" style:font-size-complex="11pt"/>
    </style:style>
    <style:style style:name="T13" style:family="text">
      <style:text-properties style:font-name="Arial1" fo:font-size="11pt" fo:letter-spacing="-0.014cm" style:font-size-asian="11pt" style:font-name-complex="Arial1" style:font-size-complex="11pt"/>
    </style:style>
    <style:style style:name="T14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15" style:family="text">
      <style:text-properties style:font-name="Arial1" fo:font-size="11pt" fo:letter-spacing="-0.014cm" style:font-name-asian="Arial1" style:font-size-asian="11pt" style:font-name-complex="Arial1" style:font-size-complex="11pt"/>
    </style:style>
    <style:style style:name="T16" style:family="text">
      <style:text-properties style:font-name="Arial1" fo:font-size="11pt" fo:letter-spacing="-0.014cm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letter-spacing="-0.011cm" style:font-size-asian="11pt" style:font-name-complex="Arial1" style:font-size-complex="11pt"/>
    </style:style>
    <style:style style:name="T18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1" fo:font-size="11pt" fo:letter-spacing="-0.004cm" style:font-size-asian="11pt" style:font-name-complex="Arial1" style:font-size-complex="11pt"/>
    </style:style>
    <style:style style:name="T22" style:family="text">
      <style:text-properties style:font-name="Arial1" fo:font-size="11pt" fo:letter-spacing="-0.004cm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letter-spacing="-0.004cm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letter-spacing="0.069cm" style:font-size-asian="11pt" style:font-name-complex="Arial1" style:font-size-complex="11pt"/>
    </style:style>
    <style:style style:name="T25" style:family="text">
      <style:text-properties style:font-name="Arial1" fo:font-size="11pt" fo:letter-spacing="0.074cm" style:font-size-asian="11pt" style:font-name-complex="Arial1" style:font-size-complex="11pt"/>
    </style:style>
    <style:style style:name="T26" style:family="text">
      <style:text-properties style:font-name="Arial1" fo:font-size="11pt" fo:letter-spacing="0.005cm" style:font-size-asian="11pt" style:font-name-complex="Arial1" style:font-size-complex="11pt"/>
    </style:style>
    <style:style style:name="T27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1" fo:font-size="11pt" fo:letter-spacing="0.071cm" style:font-size-asian="11pt" style:font-name-complex="Arial1" style:font-size-complex="11pt"/>
    </style:style>
    <style:style style:name="T29" style:family="text">
      <style:text-properties style:font-name="Arial1" fo:font-size="11pt" fo:letter-spacing="0.072cm" style:font-size-asian="11pt" style:font-name-complex="Arial1" style:font-size-complex="11pt"/>
    </style:style>
    <style:style style:name="T30" style:family="text">
      <style:text-properties style:font-name="Arial1" fo:font-size="11pt" fo:letter-spacing="0.007cm" style:font-size-asian="11pt" style:font-name-complex="Arial1" style:font-size-complex="11pt"/>
    </style:style>
    <style:style style:name="T3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1" fo:font-size="11pt" fo:letter-spacing="-0.009cm" style:font-size-asian="11pt" style:font-name-complex="Arial1" style:font-size-complex="11pt"/>
    </style:style>
    <style:style style:name="T33" style:family="text">
      <style:text-properties style:font-name="Arial1" fo:font-size="11pt" fo:letter-spacing="-0.009cm" fo:font-weight="bold" style:font-size-asian="11pt" style:font-weight-asian="bold" style:font-name-complex="Arial1" style:font-size-complex="11pt"/>
    </style:style>
    <style:style style:name="T34" style:family="text">
      <style:text-properties style:font-name="Arial1" fo:font-size="11pt" fo:letter-spacing="-0.009cm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letter-spacing="-0.009cm" fo:font-weight="bold" officeooo:rsid="0005ff3b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1" fo:font-size="11pt" fo:letter-spacing="-0.009cm" style:font-name-asian="Arial1" style:font-size-asian="11pt" style:font-name-complex="Arial1" style:font-size-complex="11pt"/>
    </style:style>
    <style:style style:name="T38" style:family="text">
      <style:text-properties style:font-name="Arial1" fo:font-size="11pt" fo:letter-spacing="-0.007cm" style:font-size-asian="11pt" style:font-name-complex="Arial1" style:font-size-complex="11pt"/>
    </style:style>
    <style:style style:name="T3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40" style:family="text">
      <style:text-properties style:font-name="Arial1" fo:font-size="11pt" fo:letter-spacing="0.009cm" style:font-size-asian="11pt" style:font-name-complex="Arial1" style:font-size-complex="11pt"/>
    </style:style>
    <style:style style:name="T4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42" style:family="text">
      <style:text-properties style:font-name="Arial1" fo:font-size="11pt" fo:letter-spacing="0.014cm" style:font-size-asian="11pt" style:font-name-complex="Arial1" style:font-size-complex="11pt"/>
    </style:style>
    <style:style style:name="T43" style:family="text">
      <style:text-properties style:font-name="Arial1" fo:font-size="11pt" style:font-name-asian="Arial1" style:font-size-asian="11pt" style:font-name-complex="Arial1" style:font-size-complex="11pt"/>
    </style:style>
    <style:style style:name="T4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1" fo:font-size="11pt" fo:font-weight="bold" officeooo:rsid="0005ff3b" style:font-size-asian="11pt" style:font-weight-asian="bold" style:font-name-complex="Arial1" style:font-size-complex="11pt" style:font-weight-complex="bold"/>
    </style:style>
    <style:style style:name="T48" style:family="text">
      <style:text-properties style:font-name="Arial1" fo:font-size="11pt" fo:font-weight="bold" officeooo:rsid="00057b6b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Arial1" fo:font-size="11pt" fo:letter-spacing="0.034cm" style:font-size-asian="11pt" style:font-name-complex="Arial1" style:font-size-complex="11pt"/>
    </style:style>
    <style:style style:name="T50" style:family="text">
      <style:text-properties style:font-name="Arial1" fo:font-size="11pt" fo:letter-spacing="-0.005cm" style:font-size-asian="11pt" style:font-name-complex="Arial1" style:font-size-complex="11pt"/>
    </style:style>
    <style:style style:name="T51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1" fo:font-size="11pt" fo:letter-spacing="0.032cm" style:font-size-asian="11pt" style:font-name-complex="Arial1" style:font-size-complex="11pt"/>
    </style:style>
    <style:style style:name="T53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54" style:family="text">
      <style:text-properties style:font-name="Arial1" fo:font-size="11pt" fo:letter-spacing="0.025cm" style:font-size-asian="11pt" style:font-name-complex="Arial1" style:font-size-complex="11pt"/>
    </style:style>
    <style:style style:name="T55" style:family="text">
      <style:text-properties style:font-name="Arial1" fo:font-size="11pt" fo:letter-spacing="0.053cm" style:font-size-asian="11pt" style:font-name-complex="Arial1" style:font-size-complex="11pt"/>
    </style:style>
    <style:style style:name="T56" style:family="text">
      <style:text-properties style:font-name="Arial1" fo:font-size="11pt" fo:letter-spacing="0.055cm" style:font-size-asian="11pt" style:font-name-complex="Arial1" style:font-size-complex="11pt"/>
    </style:style>
    <style:style style:name="T57" style:family="text">
      <style:text-properties style:font-name="Arial1" fo:font-size="11pt" fo:letter-spacing="0.056cm" style:font-size-asian="11pt" style:font-name-complex="Arial1" style:font-size-complex="11pt"/>
    </style:style>
    <style:style style:name="T58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9" style:family="text">
      <style:text-properties style:font-name="Arial1" fo:font-size="11pt" fo:letter-spacing="0.011cm" style:font-size-asian="11pt" style:font-name-complex="Arial1" style:font-size-complex="11pt"/>
    </style:style>
    <style:style style:name="T60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61" style:family="text">
      <style:text-properties style:font-name="Arial1" fo:font-size="11pt" fo:letter-spacing="0.104cm" style:font-size-asian="11pt" style:font-name-complex="Arial1" style:font-size-complex="11pt"/>
    </style:style>
    <style:style style:name="T62" style:family="text">
      <style:text-properties style:font-name="Arial1" fo:font-size="11pt" fo:letter-spacing="0.104cm" fo:font-weight="bold" style:font-size-asian="11pt" style:font-weight-asian="bold" style:font-name-complex="Arial1" style:font-size-complex="11pt"/>
    </style:style>
    <style:style style:name="T63" style:family="text">
      <style:text-properties style:font-name="Arial1" fo:font-size="11pt" fo:letter-spacing="0.012cm" style:font-size-asian="11pt" style:font-name-complex="Arial1" style:font-size-complex="11pt"/>
    </style:style>
    <style:style style:name="T6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65" style:family="text">
      <style:text-properties style:font-name="Arial1" fo:font-size="11pt" fo:letter-spacing="0.021cm" style:font-size-asian="11pt" style:font-name-complex="Arial1" style:font-size-complex="11pt"/>
    </style:style>
    <style:style style:name="T66" style:family="text">
      <style:text-properties style:font-name="Arial1" fo:font-size="11pt" fo:letter-spacing="0.019cm" style:font-size-asian="11pt" style:font-name-complex="Arial1" style:font-size-complex="11pt"/>
    </style:style>
    <style:style style:name="T67" style:family="text">
      <style:text-properties style:font-name="Arial1" fo:font-size="11pt" fo:letter-spacing="0.023cm" style:font-size-asian="11pt" style:font-name-complex="Arial1" style:font-size-complex="11pt"/>
    </style:style>
    <style:style style:name="T68" style:family="text">
      <style:text-properties style:font-name="Arial1" fo:font-size="11pt" fo:letter-spacing="0.018cm" style:font-size-asian="11pt" style:font-name-complex="Arial1" style:font-size-complex="11pt"/>
    </style:style>
    <style:style style:name="T69" style:family="text">
      <style:text-properties style:font-name="Arial1" fo:font-size="11pt" fo:letter-spacing="0.09cm" style:font-size-asian="11pt" style:font-name-complex="Arial1" style:font-size-complex="11pt"/>
    </style:style>
    <style:style style:name="T70" style:family="text">
      <style:text-properties style:font-name="Arial1" fo:font-size="11pt" fo:letter-spacing="0.093cm" style:font-size-asian="11pt" style:font-name-complex="Arial1" style:font-size-complex="11pt"/>
    </style:style>
    <style:style style:name="T71" style:family="text">
      <style:text-properties style:font-name="Arial1" fo:font-size="11pt" fo:letter-spacing="0.092cm" style:font-size-asian="11pt" style:font-name-complex="Arial1" style:font-size-complex="11pt"/>
    </style:style>
    <style:style style:name="T72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73" style:family="text">
      <style:text-properties style:font-name="Arial1" fo:font-size="11pt" fo:letter-spacing="0.095cm" style:font-size-asian="11pt" style:font-name-complex="Arial1" style:font-size-complex="11pt"/>
    </style:style>
    <style:style style:name="T74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75" style:family="text">
      <style:text-properties style:font-name="Arial1" fo:font-size="11pt" fo:letter-spacing="0.067cm" style:font-size-asian="11pt" style:font-name-complex="Arial1" style:font-size-complex="11pt"/>
    </style:style>
    <style:style style:name="T76" style:family="text">
      <style:text-properties style:font-name="Arial1" fo:font-size="11pt" fo:letter-spacing="0.03cm" style:font-size-asian="11pt" style:font-name-complex="Arial1" style:font-size-complex="11pt"/>
    </style:style>
    <style:style style:name="T77" style:family="text">
      <style:text-properties style:font-name="Arial1" fo:font-size="11pt" fo:letter-spacing="0.058cm" style:font-size-asian="11pt" style:font-name-complex="Arial1" style:font-size-complex="11pt"/>
    </style:style>
    <style:style style:name="T78" style:family="text">
      <style:text-properties style:font-name="Arial1" fo:font-size="11pt" fo:letter-spacing="0.062cm" style:font-size-asian="11pt" style:font-name-complex="Arial1" style:font-size-complex="11pt"/>
    </style:style>
    <style:style style:name="T79" style:family="text">
      <style:text-properties style:font-name="Arial1" fo:font-size="11pt" fo:letter-spacing="0.065cm" style:font-size-asian="11pt" style:font-name-complex="Arial1" style:font-size-complex="11pt"/>
    </style:style>
    <style:style style:name="T80" style:family="text">
      <style:text-properties style:font-name="Arial1" fo:font-size="11pt" fo:letter-spacing="0.016cm" style:font-size-asian="11pt" style:font-name-complex="Arial1" style:font-size-complex="11pt"/>
    </style:style>
    <style:style style:name="T81" style:family="text">
      <style:text-properties style:font-name="Arial1" fo:font-size="11pt" fo:letter-spacing="0.081cm" style:font-size-asian="11pt" style:font-name-complex="Arial1" style:font-size-complex="11pt"/>
    </style:style>
    <style:style style:name="T82" style:family="text">
      <style:text-properties style:font-name="Arial1" fo:font-size="11pt" fo:letter-spacing="0.083cm" style:font-size-asian="11pt" style:font-name-complex="Arial1" style:font-size-complex="11pt"/>
    </style:style>
    <style:style style:name="T83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84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85" style:family="text">
      <style:text-properties style:font-name="Arial1" fo:font-size="11pt" fo:letter-spacing="0.079cm" style:font-size-asian="11pt" style:font-name-complex="Arial1" style:font-size-complex="11pt"/>
    </style:style>
    <style:style style:name="T86" style:family="text">
      <style:text-properties style:font-name="Arial1" fo:font-size="11pt" fo:letter-spacing="0.085cm" style:font-size-asian="11pt" style:font-name-complex="Arial1" style:font-size-complex="11pt"/>
    </style:style>
    <style:style style:name="T87" style:family="text">
      <style:text-properties style:font-name="Arial1" fo:font-size="11pt" fo:letter-spacing="0.046cm" style:font-size-asian="11pt" style:font-name-complex="Arial1" style:font-size-complex="11pt"/>
    </style:style>
    <style:style style:name="T88" style:family="text">
      <style:text-properties style:font-name="Arial1" fo:font-size="11pt" fo:letter-spacing="0.044cm" style:font-size-asian="11pt" style:font-name-complex="Arial1" style:font-size-complex="11pt"/>
    </style:style>
    <style:style style:name="T89" style:family="text">
      <style:text-properties style:font-name="Arial1" fo:font-size="11pt" fo:letter-spacing="0.049cm" style:font-size-asian="11pt" style:font-name-complex="Arial1" style:font-size-complex="11pt"/>
    </style:style>
    <style:style style:name="T90" style:family="text">
      <style:text-properties style:font-name="Arial1" fo:font-size="11pt" fo:letter-spacing="0.037cm" style:font-size-asian="11pt" style:font-name-complex="Arial1" style:font-size-complex="11pt"/>
    </style:style>
    <style:style style:name="T91" style:family="text">
      <style:text-properties style:font-name="Arial1" fo:font-size="11pt" fo:letter-spacing="0.035cm" style:font-size-asian="11pt" style:font-name-complex="Arial1" style:font-size-complex="11pt"/>
    </style:style>
    <style:style style:name="T92" style:family="text">
      <style:text-properties style:font-name="Arial1" fo:font-size="11pt" fo:letter-spacing="0.097cm" style:font-size-asian="11pt" style:font-name-complex="Arial1" style:font-size-complex="11pt"/>
    </style:style>
    <style:style style:name="T93" style:family="text">
      <style:text-properties style:font-name="Arial1" fo:font-size="11pt" fo:letter-spacing="0.101cm" style:font-size-asian="11pt" style:font-name-complex="Arial1" style:font-size-complex="11pt"/>
    </style:style>
    <style:style style:name="T94" style:family="text">
      <style:text-properties style:font-name="Arial1" fo:font-size="11pt" fo:letter-spacing="0.028cm" style:font-size-asian="11pt" style:font-name-complex="Arial1" style:font-size-complex="11pt"/>
    </style:style>
    <style:style style:name="T95" style:family="text">
      <style:text-properties style:font-name="Arial1" fo:font-size="11pt" fo:letter-spacing="0.041cm" style:font-size-asian="11pt" style:font-name-complex="Arial1" style:font-size-complex="11pt"/>
    </style:style>
    <style:style style:name="T96" style:family="text">
      <style:text-properties style:font-name="Arial1" fo:font-size="11pt" fo:letter-spacing="0.039cm" style:font-size-asian="11pt" style:font-name-complex="Arial1" style:font-size-complex="11pt"/>
    </style:style>
    <style:style style:name="T97" style:family="text">
      <style:text-properties style:font-name="Arial1" fo:font-size="11pt" fo:letter-spacing="0.042cm" style:font-size-asian="11pt" style:font-name-complex="Arial1" style:font-size-complex="11pt"/>
    </style:style>
    <style:style style:name="T98" style:family="text">
      <style:text-properties style:font-name="Arial1" fo:font-size="11pt" fo:letter-spacing="0.06cm" style:font-size-asian="11pt" style:font-name-complex="Arial1" style:font-size-complex="11pt"/>
    </style:style>
    <style:style style:name="T99" style:family="text">
      <style:text-properties style:font-name="Arial1" fo:font-size="11pt" fo:letter-spacing="0.088cm" style:font-size-asian="11pt" style:font-name-complex="Arial1" style:font-size-complex="11pt"/>
    </style:style>
    <style:style style:name="T100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101" style:family="text">
      <style:text-properties style:font-name="Arial1" fo:font-size="11pt" fo:letter-spacing="0.086cm" style:font-size-asian="11pt" style:font-name-complex="Arial1" style:font-size-complex="11pt"/>
    </style:style>
    <style:style style:name="T102" style:family="text">
      <style:text-properties style:font-name="Arial1" fo:font-size="11pt" fo:letter-spacing="0.026cm" style:font-size-asian="11pt" style:font-name-complex="Arial1" style:font-size-complex="11pt"/>
    </style:style>
    <style:style style:name="T103" style:family="text">
      <style:text-properties style:font-name="Arial1" fo:font-size="11pt" fo:letter-spacing="0.048cm" style:font-size-asian="11pt" style:font-name-complex="Arial1" style:font-size-complex="11pt"/>
    </style:style>
    <style:style style:name="T104" style:family="text">
      <style:text-properties style:font-name="Arial1" fo:font-size="11pt" fo:letter-spacing="0.076cm" style:font-size-asian="11pt" style:font-name-complex="Arial1" style:font-size-complex="11pt"/>
    </style:style>
    <style:style style:name="T105" style:family="text">
      <style:text-properties style:font-name="Arial1" fo:language="en" fo:country="US" style:font-name-complex="Arial1"/>
    </style:style>
    <style:style style:name="T106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07" style:family="text">
      <style:text-properties style:font-name="Arial1" fo:font-weight="bold" style:font-weight-asian="bold" style:font-name-complex="Arial1"/>
    </style:style>
    <style:style style:name="T108" style:family="text">
      <style:text-properties style:font-name="Arial1" fo:letter-spacing="-0.004cm" fo:font-weight="bold" style:font-name-asian="Times New Roman" style:font-weight-asian="bold" style:font-name-complex="Arial1" style:font-weight-complex="bold"/>
    </style:style>
    <style:style style:name="T109" style:family="text">
      <style:text-properties style:font-name="Arial1" fo:letter-spacing="-0.004cm" style:text-underline-style="solid" style:text-underline-width="auto" style:text-underline-color="font-color" style:font-name-complex="Arial1"/>
    </style:style>
    <style:style style:name="T110" style:family="text">
      <style:text-properties style:font-name="Arial1" fo:letter-spacing="-0.002cm" fo:font-weight="bold" style:font-name-asian="Times New Roman" style:font-weight-asian="bold" style:font-name-complex="Arial1" style:font-weight-complex="bold"/>
    </style:style>
    <style:style style:name="T111" style:family="text">
      <style:text-properties style:font-name="Arial1" fo:letter-spacing="-0.002cm" style:text-underline-style="solid" style:text-underline-width="auto" style:text-underline-color="font-color" style:font-name-complex="Arial1"/>
    </style:style>
    <style:style style:name="T112" style:family="text">
      <style:text-properties style:font-name="Arial1" style:font-name-complex="Arial1"/>
    </style:style>
    <style:style style:name="T113" style:family="text">
      <style:text-properties style:font-name="Arial1" fo:letter-spacing="-0.009cm" style:text-underline-style="solid" style:text-underline-width="auto" style:text-underline-color="font-color" style:font-name-complex="Arial1"/>
    </style:style>
    <style:style style:name="T114" style:family="text">
      <style:text-properties style:font-name="Arial1" style:text-underline-style="solid" style:text-underline-width="auto" style:text-underline-color="font-color" style:font-name-complex="Arial1"/>
    </style:style>
    <style:style style:name="T115" style:family="text">
      <style:text-properties style:font-name="Arial1" fo:letter-spacing="0.007cm" style:text-underline-style="solid" style:text-underline-width="auto" style:text-underline-color="font-color" style:font-name-complex="Arial1"/>
    </style:style>
    <style:style style:name="T116" style:family="text">
      <style:text-properties style:font-name="Arial1" fo:letter-spacing="0.004cm" style:text-underline-style="solid" style:text-underline-width="auto" style:text-underline-color="font-color" style:font-name-complex="Arial1"/>
    </style:style>
    <style:style style:name="T117" style:family="text">
      <style:text-properties style:font-name="Arial1" fo:letter-spacing="0.004cm" fo:font-weight="bold" style:font-name-asian="Times New Roman" style:font-weight-asian="bold" style:font-name-complex="Arial1" style:font-weight-complex="bold"/>
    </style:style>
    <style:style style:name="T118" style:family="text">
      <style:text-properties style:font-name="Arial1" fo:letter-spacing="0.002cm" style:text-underline-style="solid" style:text-underline-width="auto" style:text-underline-color="font-color" style:font-name-complex="Arial1"/>
    </style:style>
    <style:style style:name="T119" style:family="text">
      <style:text-properties style:font-name="Arial1" fo:letter-spacing="0.002cm" fo:font-weight="bold" style:font-name-asian="Times New Roman" style:font-weight-asian="bold" style:font-name-complex="Arial1" style:font-weight-complex="bold"/>
    </style:style>
    <style:style style:name="T120" style:family="text">
      <style:text-properties style:font-name="Arial1" fo:letter-spacing="-0.007cm" fo:font-weight="bold" style:font-name-asian="Times New Roman" style:font-weight-asian="bold" style:font-name-complex="Arial1" style:font-weight-complex="bold"/>
    </style:style>
    <style:style style:name="T121" style:family="text">
      <style:text-properties style:font-name="Arial1" fo:letter-spacing="-0.005cm" fo:font-weight="bold" style:font-name-asian="Times New Roman" style:font-weight-asian="bold" style:font-name-complex="Arial1" style:font-weight-complex="bold"/>
    </style:style>
    <style:style style:name="T12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4" style:family="text">
      <style:text-properties fo:letter-spacing="-0.004cm"/>
    </style:style>
    <style:style style:name="T125" style:family="text">
      <style:text-properties fo:letter-spacing="-0.002cm"/>
    </style:style>
    <style:style style:name="T126" style:family="text">
      <style:text-properties style:font-name="Arial Narrow" style:font-name-complex="Arial Narrow"/>
    </style:style>
    <style:style style:name="T127" style:family="text">
      <style:text-properties style:font-name="Arial Narrow" fo:font-weight="bold" style:font-weight-asian="bold" style:font-name-complex="Arial Narrow"/>
    </style:style>
    <style:style style:name="T128" style:family="text">
      <style:text-properties fo:font-weight="bold" style:font-weight-asian="bold"/>
    </style:style>
    <style:style style:name="T12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0" style:family="text">
      <style:text-properties style:font-size-complex="9pt"/>
    </style:style>
    <style:style style:name="T131" style:family="text">
      <style:text-properties officeooo:rsid="0005ff3b" style:font-size-complex="9pt"/>
    </style:style>
    <style:style style:name="T132" style:family="text">
      <style:text-properties style:font-name="Times New Roman" fo:font-size="11pt" style:font-size-asian="11pt" style:font-name-complex="Times New Roman" style:font-size-complex="11pt"/>
    </style:style>
    <style:style style:name="T133" style:family="text">
      <style:text-properties officeooo:rsid="00057b6b"/>
    </style:style>
    <style:style style:name="T134" style:family="text">
      <style:text-properties officeooo:rsid="0005ff3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Poznámky k mikro účtovnej závierke za rok 202<text:span text:style-name="T134">5</text:span></text:p>
      <text:p text:style-name="P2"><text:span text:style-name="T1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7">mikro účtovné jednotky</text:span><text:span text:style-name="T126"> v znení neskorších predpisov</text:span></text:p>
      <text:p text:style-name="P16">(ostatná novela č.MF/18008/2014-74 – FS č.10/2014)<text:span text:style-name="T105"/></text:p>
      <text:p text:style-name="P8"/>
      <text:h text:style-name="P18" text:outline-level="1" loext:marker-style-name="T106">Článok I</text:h>
      <text:p text:style-name="P22" loext:marker-style-name="T106"><text:span text:style-name="T106">Vš</text:span><text:span text:style-name="T108">e</text:span><text:span text:style-name="T106">ob</text:span><text:span text:style-name="T110">ec</text:span><text:span text:style-name="T106">né</text:span><text:span text:style-name="T110"> </text:span><text:span text:style-name="T106">úda</text:span><text:span text:style-name="T110">j</text:span><text:span text:style-name="T106">e</text:span></text:p>
      <text:p text:style-name="P25" loext:marker-style-name="T106"/>
      <text:p text:style-name="P33" loext:marker-style-name="T106"><text:span text:style-name="T1">1. </text:span><text:span text:style-name="T18">Identifikácia účtovnej jednotky (názov, IČO, sídlo):</text:span></text:p>
      <text:p text:style-name="P27" loext:marker-style-name="T10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B1" office:value-type="string">
            <text:p text:style-name="P13">Velesio, s.r.o.</text:p>
          </table:table-cell>
        </table:table-row>
        <table:table-row table:style-name="Tabuľka1.1">
          <table:table-cell table:style-name="Tabuľka1.A1" office:value-type="string">
            <text:p text:style-name="P11">IČO:</text:p>
          </table:table-cell>
          <table:table-cell table:style-name="Tabuľka1.B1" office:value-type="string">
            <text:p text:style-name="P11">5<text:span text:style-name="T133">3649125</text:span></text:p>
          </table:table-cell>
        </table:table-row>
        <table:table-row table:style-name="Tabuľka1.1">
          <table:table-cell table:style-name="Tabuľka1.A1" office:value-type="string">
            <text:p text:style-name="P11">DIČ</text:p>
          </table:table-cell>
          <table:table-cell table:style-name="Tabuľka1.B1" office:value-type="string">
            <text:p text:style-name="P13">2121448571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3">Vysokoškolákov 33/B, 01008 Žilina</text:p>
          </table:table-cell>
        </table:table-row>
      </table:table>
      <text:p text:style-name="P32" loext:marker-style-name="T106"/>
      <text:p text:style-name="P30" loext:marker-style-name="T106"/>
      <text:p text:style-name="P33" loext:marker-style-name="T106"><text:span text:style-name="T18">2.Úd</text:span><text:span text:style-name="T20">a</text:span><text:span text:style-name="T18">je o</text:span><text:span text:style-name="T6"> </text:span><text:span text:style-name="T18">konsolidovanom </text:span><text:span text:style-name="T6">ce</text:span><text:span text:style-name="T18">lk</text:span><text:span text:style-name="T4">u</text:span><text:span text:style-name="T3"> - </text:span><text:span text:style-name="T1">ob</text:span><text:span text:style-name="T5">c</text:span><text:span text:style-name="T1">hodné</text:span><text:span text:style-name="T24"> </text:span><text:span text:style-name="T1">meno</text:span><text:span text:style-name="T25"> </text:span><text:span text:style-name="T1">a síd</text:span><text:span text:style-name="T26">l</text:span><text:span text:style-name="T1">o</text:span><text:span text:style-name="T28"> </text:span><text:span text:style-name="T1">konsolidujú</text:span><text:span text:style-name="T5">ce</text:span><text:span text:style-name="T1">j</text:span><text:span text:style-name="T29"> </text:span><text:span text:style-name="T1">ú</text:span><text:span text:style-name="T5">č</text:span><text:span text:style-name="T1">t</text:span><text:span text:style-name="T10">o</text:span><text:span text:style-name="T1">vn</text:span><text:span text:style-name="T5">e</text:span><text:span text:style-name="T1">j</text:span><text:span text:style-name="T29"> </text:span><text:span text:style-name="T1">jednot</text:span><text:span text:style-name="T30">k</text:span><text:span text:style-name="T32">y:</text:span></text:p>
      <text:p text:style-name="P34" loext:marker-style-name="T106"/>
      <text:p text:style-name="P36" loext:marker-style-name="T106">Spoločnosť nie je súčasťou konsolidovaného celku inej obchodnej spoločnosti. <text:span text:style-name="T34"/></text:p>
      <text:p text:style-name="P36" loext:marker-style-name="T106"/>
      <text:p text:style-name="P32" loext:marker-style-name="T106"><text:span text:style-name="T112">3. </text:span><text:span text:style-name="T114">Pri</text:span><text:span text:style-name="T109">e</text:span><text:span text:style-name="T114">me</text:span><text:span text:style-name="T109">r</text:span><text:span text:style-name="T115">n</text:span><text:span text:style-name="T114">ý</text:span><text:span text:style-name="T113"> </text:span><text:span text:style-name="T114">pr</text:span><text:span text:style-name="T109">e</text:span><text:span text:style-name="T114">p</text:span><text:span text:style-name="T116">o</text:span><text:span text:style-name="T111">č</text:span><text:span text:style-name="T114">ít</text:span><text:span text:style-name="T111">a</text:span><text:span text:style-name="T115">n</text:span><text:span text:style-name="T114">ý</text:span><text:span text:style-name="T113"> </text:span><text:span text:style-name="T116">p</text:span><text:span text:style-name="T114">o</text:span><text:span text:style-name="T111">če</text:span><text:span text:style-name="T114">t </text:span><text:span text:style-name="T118">z</text:span><text:span text:style-name="T111">a</text:span><text:span text:style-name="T114">mestn</text:span><text:span text:style-name="T111">a</text:span><text:span text:style-name="T114">n</text:span><text:span text:style-name="T111">c</text:span><text:span text:style-name="T114">ov</text:span><text:span text:style-name="T112">:</text:span></text:p>
      <text:p text:style-name="P30" loext:marker-style-name="T10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text:span text:style-name="T107"/></text:p>
            <text:p text:style-name="P10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2">Priemerný prepočítaný počet zamestnancov</text:p>
          </table:table-cell>
          <table:table-cell table:style-name="Tabuľka2.A1" office:value-type="string">
            <text:p text:style-name="P11">0</text:p>
          </table:table-cell>
          <table:table-cell table:style-name="Tabuľka2.C1" office:value-type="string">
            <text:p text:style-name="P11">0</text:p>
          </table:table-cell>
        </table:table-row>
      </table:table>
      <text:p text:style-name="P32" loext:marker-style-name="T106"/>
      <text:p text:style-name="P31" loext:marker-style-name="T106"/>
      <text:h text:style-name="P19" text:outline-level="1" loext:marker-style-name="T106">Článok II<text:span text:style-name="T106"/></text:h>
      <text:p text:style-name="P23" loext:marker-style-name="T106"><text:span text:style-name="T106">In</text:span><text:span text:style-name="T119">f</text:span><text:span text:style-name="T106">o</text:span><text:span text:style-name="T110">r</text:span><text:span text:style-name="T120">m</text:span><text:span text:style-name="T106">á</text:span><text:span text:style-name="T110">c</text:span><text:span text:style-name="T106">ie o p</text:span><text:span text:style-name="T110">r</text:span><text:span text:style-name="T106">ij</text:span><text:span text:style-name="T119">a</text:span><text:span text:style-name="T106">tý</text:span><text:span text:style-name="T108">c</text:span><text:span text:style-name="T106">h</text:span><text:span text:style-name="T117"> </text:span><text:span text:style-name="T106">postu</text:span><text:span text:style-name="T119">p</text:span><text:span text:style-name="T106">o</text:span><text:span text:style-name="T110">c</text:span><text:span text:style-name="T106">h</text:span></text:p>
      <text:p text:style-name="P26" loext:marker-style-name="T106"/>
      <text:list text:style-name="WW8Num2">
        <text:list-item>
          <text:p text:style-name="P59" loext:marker-style-name="T43"><text:span text:style-name="T38">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5">a</text:span><text:span text:style-name="T1">,</text:span><text:span text:style-name="T30"> </text:span><text:span text:style-name="T5">č</text:span><text:span text:style-name="T1">i</text:span><text:span text:style-name="T40"> </text:span><text:span text:style-name="T1">je</text:span><text:span text:style-name="T30"> </text:span><text:span text:style-name="T10">ú</text:span><text:span text:style-name="T5">č</text:span><text:span text:style-name="T1">tovná</text:span><text:span text:style-name="T42"> </text:span><text:span text:style-name="T3">z</text:span><text:span text:style-name="T5">á</text:span><text:span text:style-name="T1">vie</text:span><text:span text:style-name="T21">r</text:span><text:span text:style-name="T1">ka</text:span><text:span text:style-name="T26"> </text:span><text:span text:style-name="T3">z</text:span><text:span text:style-name="T1">ostav</text:span><text:span text:style-name="T21">e</text:span><text:span text:style-name="T1">ná</text:span><text:span text:style-name="T26"> </text:span><text:span text:style-name="T3">z</text:span><text:span text:style-name="T1">a s</text:span><text:span text:style-name="T10">p</text:span><text:span text:style-name="T1">lnenia</text:span><text:span text:style-name="T26"> </text:span><text:span text:style-name="T1">p</text:span><text:span text:style-name="T5">re</text:span><text:span text:style-name="T1">dpokladu,</text:span><text:span text:style-name="T30"> </text:span><text:span text:style-name="T3">ž</text:span><text:span text:style-name="T1">e</text:span><text:span text:style-name="T26"> </text:span><text:span text:style-name="T10">ú</text:span><text:span text:style-name="T5">č</text:span><text:span text:style-name="T1">tovná</text:span><text:span text:style-name="T30"> </text:span><text:span text:style-name="T1">jednotka bude</text:span><text:span text:style-name="T5"> </text:span><text:span text:style-name="T18">n</text:span><text:span text:style-name="T6">e</text:span><text:span text:style-name="T18">p</text:span><text:span text:style-name="T6">re</text:span><text:span text:style-name="T11">t</text:span><text:span text:style-name="T18">ržite</text:span><text:span text:style-name="T6"> </text:span><text:span text:style-name="T18">pokr</text:span><text:span text:style-name="T20">a</text:span><text:span text:style-name="T6">č</text:span><text:span text:style-name="T11">o</text:span><text:span text:style-name="T18">v</text:span><text:span text:style-name="T6">a</text:span><text:span text:style-name="T18">ť</text:span><text:span text:style-name="T1"> vo svojej </text:span><text:span text:style-name="T5">č</text:span><text:span text:style-name="T1">innosti:</text:span></text:p>
        </text:list-item>
      </text:list>
      <text:p text:style-name="P60" loext:marker-style-name="T43"><text:span text:style-name="T43"><text:s text:c="8"/></text:span><text:span text:style-name="T44"><text:s text:c="2"/></text:span></text:p>
      <text:p text:style-name="P74" loext:marker-style-name="T43"><text:span text:style-name="T130">Účtovná závierka Spoločnosti k 31. decembru 202</text:span><text:span text:style-name="T131">5</text:span><text:span text:style-name="T130">je zostavená ako riadna účtovná závierka podľa § 17 ods. 6 zákona NR SR č. 431/2002 Z. z. o účtovníctve za účtovné obdobie od 1.januára 202</text:span><text:span text:style-name="T131">5</text:span><text:span text:style-name="T130"> do 31. decembra 202</text:span><text:span text:style-name="T131">5</text:span></text:p>
      <text:p text:style-name="P75" loext:marker-style-name="T43"/>
      <text:p text:style-name="P74" loext:marker-style-name="T43"><text:span text:style-name="T130">Účtovná závierka Spoločnosti k 31. decembru 202</text:span><text:span text:style-name="T131">4</text:span><text:span text:style-name="T130">, za predchádzajúce účtovné obdobie, bola schválená rozhodnutím jediného spoločníka </text:span><text:span text:style-name="T131">18</text:span><text:span text:style-name="T130">.6.202</text:span><text:span text:style-name="T131">5</text:span><text:span text:style-name="T130"> </text:span></text:p>
      <text:p text:style-name="P75" loext:marker-style-name="T43"/>
      <text:p text:style-name="P40" loext:marker-style-name="T43"><text:s text:c="2"/><text:span text:style-name="T46"/></text:p>
      <text:p text:style-name="P41" loext:marker-style-name="T43"/>
      <text:p text:style-name="P60" loext:marker-style-name="T43"><text:span text:style-name="T1">2. </text:span><text:span text:style-name="T18">Spôsob o</text:span><text:span text:style-name="T6">ce</text:span><text:span text:style-name="T18">ňov</text:span><text:span text:style-name="T6">a</text:span><text:span text:style-name="T18">nia</text:span><text:span text:style-name="T5"> </text:span><text:span text:style-name="T1">jedn</text:span><text:span text:style-name="T3">o</text:span><text:span text:style-name="T1">tli</text:span><text:span text:style-name="T10">v</text:span><text:span text:style-name="T32">ý</text:span><text:span text:style-name="T5">c</text:span><text:span text:style-name="T1">h</text:span><text:span text:style-name="T3"> </text:span><text:span text:style-name="T1">polo</text:span><text:span text:style-name="T3">ž</text:span><text:span text:style-name="T1">iek m</text:span><text:span text:style-name="T5">a</text:span><text:span text:style-name="T1">jetku a</text:span><text:span text:style-name="T5"> </text:span><text:span text:style-name="T3">z</text:span><text:span text:style-name="T5">á</text:span><text:span text:style-name="T1">v</text:span><text:span text:style-name="T5">ä</text:span><text:span text:style-name="T3">z</text:span><text:span text:style-name="T1">kov, a</text:span><text:span text:style-name="T5"> </text:span><text:span text:style-name="T1">to:</text:span></text:p>
      <text:p text:style-name="P44" loext:marker-style-name="T4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B1" office:value-type="string">
            <text:p text:style-name="P7">Spôsob oceňovani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Dlhodobý n</text:span><text:span text:style-name="T5">e</text:span><text:span text:style-name="T1">hmotný maj</text:span><text:span text:style-name="T5">e</text:span><text:span text:style-name="T1">tok:</text:span></text:p>
          </table:table-cell>
          <table:table-cell table:style-name="Tabuľka3.B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Dlhodobý hmotný maj</text:span><text:span text:style-name="T5">e</text:span><text:span text:style-name="T1">tok:</text:span></text:p>
          </table:table-cell>
          <table:table-cell table:style-name="Tabuľka3.B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Dlhodobý fin</text:span><text:span text:style-name="T21">a</text:span><text:span text:style-name="T1">n</text:span><text:span text:style-name="T5">č</text:span><text:span text:style-name="T1">ný ma</text:span><text:span text:style-name="T10">j</text:span><text:span text:style-name="T5">e</text:span><text:span text:style-name="T1">tok:</text:span></text:p>
          </table:table-cell>
          <table:table-cell table:style-name="Tabuľka3.B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Zásoby obst</text:span><text:span text:style-name="T5">a</text:span><text:span text:style-name="T1">r</text:span><text:span text:style-name="T21">a</text:span><text:span text:style-name="T30">né </text:span><text:span text:style-name="T1">kúpo</text:span><text:span text:style-name="T10">u:</text:span></text:p>
          </table:table-cell>
          <table:table-cell table:style-name="Tabuľka3.B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3">Z</text:span><text:span text:style-name="T5">á</text:span><text:span text:style-name="T1">soby </text:span><text:span text:style-name="T10">v</text:span><text:span text:style-name="T32">y</text:span><text:span text:style-name="T1">tvor</text:span><text:span text:style-name="T21">e</text:span><text:span text:style-name="T30">né </text:span><text:span text:style-name="T1">vlastnou činnosťou:</text:span></text:p>
          </table:table-cell>
          <table:table-cell table:style-name="Tabuľka3.B1" office:value-type="string">
            <text:p text:style-name="P6">Vlastné náklady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17"><text:span text:style-name="T1">Vlast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ľka3.B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Kúpe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ľka3.B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K</text:span><text:span text:style-name="T5">rá</text:span><text:span text:style-name="T1">tkodobý </text:span><text:span text:style-name="T21">f</text:span><text:span text:style-name="T1">ina</text:span><text:span text:style-name="T3">n</text:span><text:span text:style-name="T5">č</text:span><text:span text:style-name="T1">ný maj</text:span><text:span text:style-name="T5">e</text:span><text:span text:style-name="T1">tok:</text:span></text:p>
          </table:table-cell>
          <table:table-cell table:style-name="Tabuľka3.B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5">Zá</text:span><text:span text:style-name="T1">v</text:span><text:span text:style-name="T5">ä</text:span><text:span text:style-name="T3">z</text:span><text:span text:style-name="T1">ky v</text:span><text:span text:style-name="T5">rá</text:span><text:span text:style-name="T1">tane</text:span><text:span text:style-name="T21"> </text:span><text:span text:style-name="T3">r</text:span><text:span text:style-name="T5">e</text:span><text:span text:style-name="T3">z</text:span><text:span text:style-name="T5">e</text:span><text:span text:style-name="T1">rv:</text:span></text:p>
          </table:table-cell>
          <table:table-cell table:style-name="Tabuľka3.B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B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Pô</text:span><text:span text:style-name="T3">ž</text:span><text:span text:style-name="T1">ičky a</text:span><text:span text:style-name="T3"> </text:span><text:span text:style-name="T1">úv</text:span><text:span text:style-name="T5">e</text:span><text:span text:style-name="T1">ry:</text:span></text:p>
          </table:table-cell>
          <table:table-cell table:style-name="Tabuľka3.B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D</text:span><text:span text:style-name="T5">e</text:span><text:span text:style-name="T1">riv</text:span><text:span text:style-name="T21">á</text:span><text:span text:style-name="T1">to</text:span><text:span text:style-name="T40">vé </text:span><text:span text:style-name="T1">op</text:span><text:span text:style-name="T3">e</text:span><text:span text:style-name="T1">rá</text:span><text:span text:style-name="T5">c</text:span><text:span text:style-name="T1">ie:</text:span></text:p>
          </table:table-cell>
          <table:table-cell table:style-name="Tabuľka3.B1" office:value-type="string">
            <text:p text:style-name="P6">Menovitá hodnota</text:p>
          </table:table-cell>
        </table:table-row>
      </table:table>
      <text:p text:style-name="P60" loext:marker-style-name="T43"/>
      <text:p text:style-name="P60" loext:marker-style-name="T43"/>
      <text:list text:style-name="WW8Num9">
        <text:list-item>
          <text:p text:style-name="P61" loext:marker-style-name="T43"><text:span text:style-name="T1">Spôsob</text:span><text:span text:style-name="T49"> </text:span><text:span text:style-name="T3">z</text:span><text:span text:style-name="T1">o</text:span><text:span text:style-name="T50">s</text:span><text:span text:style-name="T1">tav</text:span><text:span text:style-name="T21">e</text:span><text:span text:style-name="T1">nia</text:span><text:span text:style-name="T52"> </text:span><text:span text:style-name="T18">odpisov</text:span><text:span text:style-name="T6">é</text:span><text:span text:style-name="T18">ho</text:span><text:span text:style-name="T53"> </text:span><text:span text:style-name="T18">plánu</text:span><text:span text:style-name="T52"> </text:span><text:span text:style-name="T1">p</text:span><text:span text:style-name="T5">r</text:span><text:span text:style-name="T1">e</text:span><text:span text:style-name="T52"> </text:span><text:span text:style-name="T1">jednotlivé</text:span><text:span text:style-name="T52"> </text:span><text:span text:style-name="T1">d</text:span><text:span text:style-name="T5">r</text:span><text:span text:style-name="T26">u</text:span><text:span text:style-name="T10">h</text:span><text:span text:style-name="T1">y</text:span><text:span text:style-name="T54"> </text:span><text:span text:style-name="T1">dlhodobého</text:span><text:span text:style-name="T52"> </text:span><text:span text:style-name="T10">h</text:span><text:span text:style-name="T1">motn</text:span><text:span text:style-name="T5">é</text:span><text:span text:style-name="T1">ho</text:span><text:span text:style-name="T52"> </text:span><text:span text:style-name="T1">maj</text:span><text:span text:style-name="T5">e</text:span><text:span text:style-name="T1">tku a</text:span><text:span text:style-name="T5"> </text:span><text:span text:style-name="T1">dlhodobého</text:span><text:span text:style-name="T55"> </text:span><text:span text:style-name="T1">n</text:span><text:span text:style-name="T5">e</text:span><text:span text:style-name="T1">hmotn</text:span><text:span text:style-name="T3">é</text:span><text:span text:style-name="T1">ho</text:span><text:span text:style-name="T55"> </text:span><text:span text:style-name="T1">maj</text:span><text:span text:style-name="T5">e</text:span><text:span text:style-name="T1">tku,</text:span><text:span text:style-name="T56"> </text:span><text:span text:style-name="T1">p</text:span><text:span text:style-name="T5">r</text:span><text:span text:style-name="T1">ičom</text:span><text:span text:style-name="T55"> </text:span><text:span text:style-name="T1">sa</text:span><text:span text:style-name="T55"> </text:span><text:span text:style-name="T10">u</text:span><text:span text:style-name="T1">v</text:span><text:span text:style-name="T5">á</text:span><text:span text:style-name="T1">d</text:span><text:span text:style-name="T3">z</text:span><text:span text:style-name="T1">a</text:span><text:span text:style-name="T55"> </text:span><text:span text:style-name="T1">doba</text:span><text:span text:style-name="T55"> </text:span><text:span text:style-name="T1">odpisov</text:span><text:span text:style-name="T5">a</text:span><text:span text:style-name="T1">nia,</text:span><text:span text:style-name="T57"> </text:span><text:span text:style-name="T1">pou</text:span><text:span text:style-name="T3">ž</text:span><text:span text:style-name="T1">ité</text:span><text:span text:style-name="T55"> </text:span><text:span text:style-name="T1">s</text:span><text:span text:style-name="T5">a</text:span><text:span text:style-name="T1">d</text:span><text:span text:style-name="T3">z</text:span><text:span text:style-name="T10">b</text:span><text:span text:style-name="T1">y odpisov a</text:span><text:span text:style-name="T5"> </text:span><text:span text:style-name="T1">odpisové</text:span><text:span text:style-name="T5"> </text:span><text:span text:style-name="T1">metó</text:span><text:span text:style-name="T10">d</text:span><text:span text:style-name="T1">y</text:span><text:span text:style-name="T32"> </text:span><text:span text:style-name="T1">pri u</text:span><text:span text:style-name="T3">r</text:span><text:span text:style-name="T5">če</text:span><text:span text:style-name="T1">ní odpisov:</text:span></text:p>
        </text:list-item>
      </text:list>
      <text:p text:style-name="P48" loext:marker-style-name="T43"><text:s text:c="8"/><text:span text:style-name="T1"/></text:p>
      <text:p text:style-name="P44" loext:marker-style-name="T43"/>
      <text:p text:style-name="P62" loext:marker-style-name="T43"><text:span text:style-name="T43"><text:s text:c="3"/></text:span><text:span text:style-name="T1">Spoločnosť nemá dlhodobý nehmotný majetok. </text:span></text:p>
      <text:p text:style-name="P60" loext:marker-style-name="T43"><text:span text:style-name="T43"><text:s text:c="9"/></text:span><text:span text:style-name="T1">Spoločnosť nevlastní dlhodobý hmotný <text:s/>majetok. <text:s text:c="6"/></text:span></text:p>
      <text:p text:style-name="P60" loext:marker-style-name="T43"><text:span text:style-name="T43"><text:s text:c="9"/></text:span><text:span text:style-name="T1">Spoločnosť nenakupovala majetok do sumy 1700,- EUR </text:span></text:p>
      <text:p text:style-name="P44" loext:marker-style-name="T43"/>
      <text:list text:style-name="WW8Num10">
        <text:list-item>
          <text:p text:style-name="P63" loext:marker-style-name="T37"><text:span text:style-name="T51">Z</text:span><text:span text:style-name="T18">me</text:span><text:span text:style-name="T31">n</text:span><text:span text:style-name="T18">y</text:span><text:span text:style-name="T11"> </text:span><text:span text:style-name="T18">ú</text:span><text:span text:style-name="T6">č</text:span><text:span text:style-name="T18">tov</text:span><text:span text:style-name="T41">n</text:span><text:span text:style-name="T36">ý</text:span><text:span text:style-name="T6">c</text:span><text:span text:style-name="T18">h </text:span><text:span text:style-name="T58"><text:s/></text:span><text:span text:style-name="T4">z</text:span><text:span text:style-name="T6">á</text:span><text:span text:style-name="T18">s</text:span><text:span text:style-name="T4">a</text:span><text:span text:style-name="T18">d </text:span><text:span text:style-name="T58"><text:s/></text:span><text:span text:style-name="T18">a</text:span><text:span text:style-name="T4"> z</text:span><text:span text:style-name="T18">me</text:span><text:span text:style-name="T4">n</text:span><text:span text:style-name="T18">y</text:span><text:span text:style-name="T60"> </text:span><text:span text:style-name="T18">ú</text:span><text:span text:style-name="T6">č</text:span><text:span text:style-name="T18">tov</text:span><text:span text:style-name="T41">n</text:span><text:span text:style-name="T36">ý</text:span><text:span text:style-name="T4">c</text:span><text:span text:style-name="T18">h </text:span><text:span text:style-name="T58"><text:s/></text:span><text:span text:style-name="T18">metód</text:span><text:span text:style-name="T1"> </text:span><text:span text:style-name="T59"><text:s/></text:span><text:span text:style-name="T1">s</text:span><text:span text:style-name="T10"> </text:span><text:span text:style-name="T1">uv</text:span><text:span text:style-name="T5">e</text:span><text:span text:style-name="T1">d</text:span><text:span text:style-name="T5">e</text:span><text:span text:style-name="T1">ním </text:span><text:span text:style-name="T63"><text:s/></text:span><text:span text:style-name="T1">dôv</text:span><text:span text:style-name="T50">o</text:span><text:span text:style-name="T1">du </text:span><text:span text:style-name="T59"><text:s/></text:span><text:span text:style-name="T10">t</text:span><text:span text:style-name="T32">ý</text:span><text:span text:style-name="T5">c</text:span><text:span text:style-name="T1">hto </text:span><text:span text:style-name="T63"><text:s/></text:span><text:span text:style-name="T3">z</text:span><text:span text:style-name="T1">mi</text:span><text:span text:style-name="T5">e</text:span><text:span text:style-name="T1">n a</text:span><text:span text:style-name="T5"> </text:span><text:span text:style-name="T10">v</text:span><text:span text:style-name="T32">y</text:span><text:span text:style-name="T3">č</text:span><text:span text:style-name="T1">ísl</text:span><text:span text:style-name="T5">e</text:span><text:span text:style-name="T1">ním</text:span><text:span text:style-name="T65"> </text:span><text:span text:style-name="T3">i</text:span><text:span text:style-name="T5">c</text:span><text:span text:style-name="T1">h </text:span><text:span text:style-name="T66"><text:s/></text:span><text:span text:style-name="T1">vp</text:span><text:span text:style-name="T10">l</text:span><text:span text:style-name="T32">y</text:span><text:span text:style-name="T1">vu </text:span><text:span text:style-name="T67"><text:s/></text:span><text:span text:style-name="T1">na </text:span><text:span text:style-name="T68"><text:s/></text:span><text:span text:style-name="T1">fin</text:span><text:span text:style-name="T21">a</text:span><text:span text:style-name="T1">n</text:span><text:span text:style-name="T5">č</text:span><text:span text:style-name="T1">nú </text:span><text:span text:style-name="T66"><text:s/></text:span><text:span text:style-name="T1">hodnotu </text:span><text:span text:style-name="T65"><text:s/></text:span><text:span text:style-name="T1">maj</text:span><text:span text:style-name="T5">e</text:span><text:span text:style-name="T1">tku, </text:span><text:span text:style-name="T65"><text:s/></text:span><text:span text:style-name="T3">z</text:span><text:span text:style-name="T5">á</text:span><text:span text:style-name="T1">v</text:span><text:span text:style-name="T5">ä</text:span><text:span text:style-name="T3">z</text:span><text:span text:style-name="T1">kov, </text:span><text:span text:style-name="T66"><text:s/></text:span><text:span text:style-name="T3">z</text:span><text:span text:style-name="T5">á</text:span><text:span text:style-name="T50">k</text:span><text:span text:style-name="T1">ladn</text:span><text:span text:style-name="T21">é</text:span><text:span text:style-name="T1">ho </text:span><text:span text:style-name="T66"><text:s/></text:span><text:span text:style-name="T1">im</text:span><text:span text:style-name="T5">a</text:span><text:span text:style-name="T1">nia a</text:span><text:span text:style-name="T5"> </text:span><text:span text:style-name="T10">v</text:span><text:span text:style-name="T32">ý</text:span><text:span text:style-name="T1">sled</text:span><text:span text:style-name="T3">k</text:span><text:span text:style-name="T1">u hospod</text:span><text:span text:style-name="T5">á</text:span><text:span text:style-name="T3">r</text:span><text:span text:style-name="T5">e</text:span><text:span text:style-name="T1">nia</text:span><text:span text:style-name="T3"> </text:span><text:span text:style-name="T1">ú</text:span><text:span text:style-name="T5">č</text:span><text:span text:style-name="T1">tovnej jednot</text:span><text:span text:style-name="T10">k</text:span><text:span text:style-name="T32">y:</text:span></text:p>
        </text:list-item>
      </text:list>
      <text:p text:style-name="P60" loext:marker-style-name="T37"><text:span text:style-name="T37"><text:s text:c="9"/></text:span><text:span text:style-name="T34">V priebehu roku 202</text:span><text:span text:style-name="T35">5</text:span><text:span text:style-name="T34"> nedošlo k zmene účtovných zásad a k zmene účtovných metód. </text:span></text:p>
      <text:p text:style-name="P37" loext:marker-style-name="T37"/>
      <text:list text:style-name="WW8Num3">
        <text:list-item>
          <text:p text:style-name="P64" loext:marker-style-name="T5"><text:span text:style-name="T39">I</text:span><text:span text:style-name="T11">n</text:span><text:span text:style-name="T18">fo</text:span><text:span text:style-name="T20">r</text:span><text:span text:style-name="T18">má</text:span><text:span text:style-name="T20">c</text:span><text:span text:style-name="T11">i</text:span><text:span text:style-name="T18">e</text:span><text:span text:style-name="T6"> </text:span><text:span text:style-name="T18">o dotá</text:span><text:span text:style-name="T20">c</text:span><text:span text:style-name="T18">i</text:span><text:span text:style-name="T4">á</text:span><text:span text:style-name="T6">c</text:span><text:span text:style-name="T18">h</text:span><text:span text:style-name="T1"> a</text:span><text:span text:style-name="T10"> </text:span><text:span text:style-name="T1">ich o</text:span><text:span text:style-name="T21">c</text:span><text:span text:style-name="T5">e</text:span><text:span text:style-name="T1">ňov</text:span><text:span text:style-name="T5">a</text:span><text:span text:style-name="T1">n</text:span><text:span text:style-name="T10">i</text:span><text:span text:style-name="T1">e</text:span><text:span text:style-name="T61"> </text:span><text:span text:style-name="T1">v ú</text:span><text:span text:style-name="T5">č</text:span><text:span text:style-name="T1">tov</text:span><text:span text:style-name="T10">n</text:span><text:span text:style-name="T1">íctv</text:span><text:span text:style-name="T5">e:</text:span></text:p>
        </text:list-item>
      </text:list>
      <text:p text:style-name="P51" loext:marker-style-name="T5"/>
      <text:p text:style-name="P60" loext:marker-style-name="T5"><text:span text:style-name="T7"><text:s text:c="8"/></text:span><text:span text:style-name="T5">S</text:span><text:span text:style-name="T9">poločnosti neboli poskytnuté žiadne dotácie. </text:span></text:p>
      <text:p text:style-name="P52" loext:marker-style-name="T5"/>
      <text:list text:style-name="WW8Num4">
        <text:list-item>
          <text:p text:style-name="P65" loext:marker-style-name="T1"><text:span text:style-name="T38">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1">e</text:span><text:span text:style-name="T69"> </text:span><text:span text:style-name="T1">o</text:span><text:span text:style-name="T70"> </text:span><text:span text:style-name="T1">ú</text:span><text:span text:style-name="T5">č</text:span><text:span text:style-name="T1">tovaní</text:span><text:span text:style-name="T71"> </text:span><text:span text:style-name="T18">v</text:span><text:span text:style-name="T36">ý</text:span><text:span text:style-name="T4">z</text:span><text:span text:style-name="T11">n</text:span><text:span text:style-name="T6">a</text:span><text:span text:style-name="T18">m</text:span><text:span text:style-name="T41">n</text:span><text:span text:style-name="T36">ý</text:span><text:span text:style-name="T6">c</text:span><text:span text:style-name="T18">h</text:span><text:span text:style-name="T72"> </text:span><text:span text:style-name="T18">opr</text:span><text:span text:style-name="T20">á</text:span><text:span text:style-name="T18">v</text:span><text:span text:style-name="T72"> </text:span><text:span text:style-name="T6">c</text:span><text:span text:style-name="T31">h</text:span><text:span text:style-name="T36">ý</text:span><text:span text:style-name="T18">b</text:span><text:span text:style-name="T73"> </text:span><text:span text:style-name="T1">minu</text:span><text:span text:style-name="T10">l</text:span><text:span text:style-name="T32">ý</text:span><text:span text:style-name="T5">c</text:span><text:span text:style-name="T1">h</text:span><text:span text:style-name="T71"> </text:span><text:span text:style-name="T1">ú</text:span><text:span text:style-name="T5">č</text:span><text:span text:style-name="T1">tov</text:span><text:span text:style-name="T40">n</text:span><text:span text:style-name="T32">ý</text:span><text:span text:style-name="T5">c</text:span><text:span text:style-name="T1">h</text:span><text:span text:style-name="T71"> </text:span><text:span text:style-name="T1">o</text:span><text:span text:style-name="T10">b</text:span><text:span text:style-name="T1">dobí</text:span><text:span text:style-name="T70"> </text:span><text:span text:style-name="T1">v</text:span><text:span text:style-name="T40"> </text:span><text:span text:style-name="T1">b</text:span><text:span text:style-name="T5">e</text:span><text:span text:style-name="T3">ž</text:span><text:span text:style-name="T1">nom ú</text:span><text:span text:style-name="T5">č</text:span><text:span text:style-name="T1">tovnom</text:span><text:span text:style-name="T24"> </text:span><text:span text:style-name="T1">období</text:span><text:span text:style-name="T75"> </text:span><text:span text:style-name="T1">s</text:span><text:span text:style-name="T3"> </text:span><text:span text:style-name="T1">uv</text:span><text:span text:style-name="T3">e</text:span><text:span text:style-name="T1">d</text:span><text:span text:style-name="T5">e</text:span><text:span text:style-name="T1">ním</text:span><text:span text:style-name="T76"> </text:span><text:span text:style-name="T1">vp</text:span><text:span text:style-name="T40">l</text:span><text:span text:style-name="T32">y</text:span><text:span text:style-name="T1">vu</text:span><text:span text:style-name="T75"> </text:span><text:span text:style-name="T1">na</text:span><text:span text:style-name="T24"> </text:span><text:span text:style-name="T1">n</text:span><text:span text:style-name="T3">er</text:span><text:span text:style-name="T1">o</text:span><text:span text:style-name="T3">z</text:span><text:span text:style-name="T1">d</text:span><text:span text:style-name="T5">e</text:span><text:span text:style-name="T1">le</text:span><text:span text:style-name="T3">n</text:span><text:span text:style-name="T1">ý</text:span><text:span text:style-name="T77"> </text:span><text:span text:style-name="T3">z</text:span><text:span text:style-name="T1">isk</text:span><text:span text:style-name="T75"> </text:span><text:span text:style-name="T1">minu</text:span><text:span text:style-name="T10">l</text:span><text:span text:style-name="T32">ý</text:span><text:span text:style-name="T26">c</text:span><text:span text:style-name="T1">h</text:span><text:span text:style-name="T75"> </text:span><text:span text:style-name="T1">rokov</text:span><text:span text:style-name="T24"> </text:span><text:span text:style-name="T5">a</text:span><text:span text:style-name="T1">lebo n</text:span><text:span text:style-name="T5">e</text:span><text:span text:style-name="T1">uhr</text:span><text:span text:style-name="T21">a</text:span><text:span text:style-name="T1">d</text:span><text:span text:style-name="T5">e</text:span><text:span text:style-name="T1">nú</text:span><text:span text:style-name="T78"> </text:span><text:span text:style-name="T1">str</text:span><text:span text:style-name="T5">a</text:span><text:span text:style-name="T1">tu</text:span><text:span text:style-name="T77"> </text:span><text:span text:style-name="T1">minul</text:span><text:span text:style-name="T50">ý</text:span><text:span text:style-name="T3">c</text:span><text:span text:style-name="T1">h</text:span><text:span text:style-name="T78"> </text:span><text:span text:style-name="T1">roko</text:span><text:span text:style-name="T5">v</text:span><text:span text:style-name="T1">;</text:span><text:span text:style-name="T77"> </text:span><text:span text:style-name="T1">súč</text:span><text:span text:style-name="T21">a</text:span><text:span text:style-name="T1">s</text:span><text:span text:style-name="T10">n</text:span><text:span text:style-name="T1">e</text:span><text:span text:style-name="T57"> </text:span><text:span text:style-name="T1">sa</text:span><text:span text:style-name="T79"> </text:span><text:span text:style-name="T1">mô</text:span><text:span text:style-name="T3">ž</text:span><text:span text:style-name="T1">e</text:span><text:span text:style-name="T57"> </text:span><text:span text:style-name="T1">uviesť</text:span><text:span text:style-name="T77"> </text:span><text:span text:style-name="T5">a</text:span><text:span text:style-name="T1">j</text:span><text:span text:style-name="T77"> </text:span><text:span text:style-name="T1">ú</text:span><text:span text:style-name="T5">č</text:span><text:span text:style-name="T1">tovanie</text:span><text:span text:style-name="T57"> </text:span><text:span text:style-name="T1">n</text:span><text:span text:style-name="T5">e</text:span><text:span text:style-name="T30">v</text:span><text:span text:style-name="T13">ý</text:span><text:span text:style-name="T3">z</text:span><text:span text:style-name="T10">n</text:span><text:span text:style-name="T5">a</text:span><text:span text:style-name="T1">m</text:span><text:span text:style-name="T10">n</text:span><text:span text:style-name="T32">ý</text:span><text:span text:style-name="T26">c</text:span><text:span text:style-name="T1">h </text:span><text:span text:style-name="T5">c</text:span><text:span text:style-name="T10">h</text:span><text:span text:style-name="T32">ý</text:span><text:span text:style-name="T1">b</text:span><text:span text:style-name="T80"> </text:span><text:span text:style-name="T1">minu</text:span><text:span text:style-name="T10">l</text:span><text:span text:style-name="T32">ý</text:span><text:span text:style-name="T3">c</text:span><text:span text:style-name="T1">h</text:span><text:span text:style-name="T80"> </text:span><text:span text:style-name="T1">ú</text:span><text:span text:style-name="T5">č</text:span><text:span text:style-name="T1">tov</text:span><text:span text:style-name="T40">n</text:span><text:span text:style-name="T50">ý</text:span><text:span text:style-name="T5">c</text:span><text:span text:style-name="T1">h</text:span><text:span text:style-name="T80"> </text:span><text:span text:style-name="T1">období</text:span><text:span text:style-name="T80"> </text:span><text:span text:style-name="T1">v</text:span><text:span text:style-name="T10"> </text:span><text:span text:style-name="T1">b</text:span><text:span text:style-name="T5">e</text:span><text:span text:style-name="T3">ž</text:span><text:span text:style-name="T1">nom</text:span><text:span text:style-name="T80"> </text:span><text:span text:style-name="T1">ú</text:span><text:span text:style-name="T38">č</text:span><text:span text:style-name="T1">tovnom</text:span><text:span text:style-name="T68"> </text:span><text:span text:style-name="T1">období</text:span><text:span text:style-name="T80"> </text:span><text:span text:style-name="T1">s</text:span><text:span text:style-name="T3"> </text:span><text:span text:style-name="T1">uv</text:span><text:span text:style-name="T5">e</text:span><text:span text:style-name="T1">d</text:span><text:span text:style-name="T5">e</text:span><text:span text:style-name="T1">ním</text:span><text:span text:style-name="T68"> </text:span><text:span text:style-name="T1">vp</text:span><text:span text:style-name="T10">l</text:span><text:span text:style-name="T13">y</text:span><text:span text:style-name="T1">vu</text:span><text:span text:style-name="T80"> </text:span><text:span text:style-name="T1">na </text:span><text:span text:style-name="T10">v</text:span><text:span text:style-name="T32">ý</text:span><text:span text:style-name="T1">sledok hospod</text:span><text:span text:style-name="T3">á</text:span><text:span text:style-name="T1">r</text:span><text:span text:style-name="T21">e</text:span><text:span text:style-name="T1">nia </text:span><text:span text:style-name="T3">b</text:span><text:span text:style-name="T5">e</text:span><text:span text:style-name="T3">ž</text:span><text:span text:style-name="T1">n</text:span><text:span text:style-name="T5">é</text:span><text:span text:style-name="T1">ho</text:span><text:span text:style-name="T3"> </text:span><text:span text:style-name="T1">ú</text:span><text:span text:style-name="T5">č</text:span><text:span text:style-name="T1">tovného obdo</text:span><text:span text:style-name="T3">b</text:span><text:span text:style-name="T1">ia:</text:span></text:p>
        </text:list-item>
      </text:list>
      <text:p text:style-name="P44" loext:marker-style-name="T1"/>
      <text:p text:style-name="P48" loext:marker-style-name="T1"><text:s text:c="11"/><text:span text:style-name="T1"/></text:p>
      <text:p text:style-name="P29" loext:marker-style-name="T1"/>
      <text:h text:style-name="P20" text:outline-level="1" loext:marker-style-name="T106">Článok III<text:span text:style-name="T106"/></text:h>
      <text:p text:style-name="P24" loext:marker-style-name="T106"><text:span text:style-name="T106">In</text:span><text:span text:style-name="T119">f</text:span><text:span text:style-name="T106">o</text:span><text:span text:style-name="T110">r</text:span><text:span text:style-name="T120">m</text:span><text:span text:style-name="T106">á</text:span><text:span text:style-name="T110">c</text:span><text:span text:style-name="T106">ie, ktoré</text:span><text:span text:style-name="T110"> </text:span><text:span text:style-name="T106">vysv</text:span><text:span text:style-name="T119">e</text:span><text:span text:style-name="T106">tľujú a</text:span><text:span text:style-name="T119"> </text:span><text:span text:style-name="T106">dop</text:span><text:span text:style-name="T108">ĺ</text:span><text:span text:style-name="T106">ňa</text:span><text:span text:style-name="T110">j</text:span><text:span text:style-name="T106">ú súv</text:span><text:span text:style-name="T121">a</text:span><text:span text:style-name="T108">h</text:span><text:span text:style-name="T106">u a</text:span><text:span text:style-name="T119"> </text:span><text:span text:style-name="T106">výkaz</text:span><text:span text:style-name="T110"> z</text:span><text:span text:style-name="T106">is</text:span><text:span text:style-name="T119">k</text:span><text:span text:style-name="T106">ov a</text:span><text:span text:style-name="T119"> </text:span><text:span text:style-name="T106">st</text:span><text:span text:style-name="T108">r</text:span><text:span text:style-name="T106">át</text:span></text:p>
      <text:p text:style-name="P26" loext:marker-style-name="T106"/>
      <text:list text:style-name="WW8Num11">
        <text:list-item>
          <text:p text:style-name="P66" loext:marker-style-name="T43"><text:span text:style-name="T38">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1">a</text:span><text:span text:style-name="T61"> </text:span><text:span text:style-name="T1">o sume</text:span><text:span text:style-name="T61"> </text:span><text:span text:style-name="T1">a</text:span><text:span text:style-name="T5"> </text:span><text:span text:style-name="T1">d</text:span><text:span text:style-name="T10">ô</text:span><text:span text:style-name="T1">vodo</text:span><text:span text:style-name="T5">c</text:span><text:span text:style-name="T1">h</text:span><text:span text:style-name="T61"> </text:span><text:span text:style-name="T1">v</text:span><text:span text:style-name="T3">z</text:span><text:span text:style-name="T1">niku jednotli</text:span><text:span text:style-name="T50">v</text:span><text:span text:style-name="T32">ý</text:span><text:span text:style-name="T3">c</text:span><text:span text:style-name="T1">h</text:span><text:span text:style-name="T61"> </text:span><text:span text:style-name="T1">polo</text:span><text:span text:style-name="T3">ž</text:span><text:span text:style-name="T1">iek</text:span><text:span text:style-name="T61"> </text:span><text:span text:style-name="T45">n</text:span><text:span text:style-name="T8">á</text:span><text:span text:style-name="T45">kladov</text:span><text:span text:style-name="T62"> </text:span><text:span text:style-name="T8">a</text:span><text:span text:style-name="T45">lebo</text:span><text:span text:style-name="T62"> </text:span><text:span text:style-name="T12">v</text:span><text:span text:style-name="T33">ý</text:span><text:span text:style-name="T45">nosov</text:span><text:span text:style-name="T1">, ktoré</text:span><text:span text:style-name="T81"> </text:span><text:span text:style-name="T1">majú</text:span><text:span text:style-name="T82"> </text:span><text:span text:style-name="T31">v</text:span><text:span text:style-name="T36">ý</text:span><text:span text:style-name="T18">nimo</text:span><text:span text:style-name="T6">č</text:span><text:span text:style-name="T31">n</text:span><text:span text:style-name="T18">ý</text:span><text:span text:style-name="T84"> </text:span><text:span text:style-name="T18">rozs</text:span><text:span text:style-name="T6">a</text:span><text:span text:style-name="T18">h</text:span><text:span text:style-name="T83"> </text:span><text:span text:style-name="T6">a</text:span><text:span text:style-name="T18">lebo</text:span><text:span text:style-name="T83"> </text:span><text:span text:style-name="T31">v</text:span><text:span text:style-name="T36">ý</text:span><text:span text:style-name="T18">s</text:span><text:span text:style-name="T31">k</text:span><text:span text:style-name="T14">y</text:span><text:span text:style-name="T18">t</text:span><text:span text:style-name="T1">,</text:span><text:span text:style-name="T86"> </text:span><text:span text:style-name="T10">n</text:span><text:span text:style-name="T3">a</text:span><text:span text:style-name="T1">p</text:span><text:span text:style-name="T5">r</text:span><text:span text:style-name="T1">íkl</text:span><text:span text:style-name="T5">a</text:span><text:span text:style-name="T1">d</text:span><text:span text:style-name="T82"> </text:span><text:span text:style-name="T10">v</text:span><text:span text:style-name="T32">ý</text:span><text:span text:style-name="T1">no</text:span><text:span text:style-name="T30">s</text:span><text:span text:style-name="T1">y</text:span><text:span text:style-name="T25"> </text:span><text:span text:style-name="T1">z</text:span><text:span text:style-name="T59"> </text:span><text:span text:style-name="T1">p</text:span><text:span text:style-name="T5">re</text:span><text:span text:style-name="T10">d</text:span><text:span text:style-name="T5">a</text:span><text:span text:style-name="T10">j</text:span><text:span text:style-name="T1">a</text:span><text:span text:style-name="T81"> </text:span><text:span text:style-name="T1">podn</text:span><text:span text:style-name="T3">i</text:span><text:span text:style-name="T1">ku</text:span><text:span text:style-name="T82"> </text:span><text:span text:style-name="T5">a</text:span><text:span text:style-name="T1">lebo </text:span><text:span text:style-name="T5">ča</text:span><text:span text:style-name="T1">sti</text:span><text:span text:style-name="T81"> </text:span><text:span text:style-name="T1">podniku,</text:span><text:span text:style-name="T85"> </text:span><text:span text:style-name="T1">n</text:span><text:span text:style-name="T5">á</text:span><text:span text:style-name="T1">k</text:span><text:span text:style-name="T10">l</text:span><text:span text:style-name="T5">a</text:span><text:span text:style-name="T30">d</text:span><text:span text:style-name="T1">y</text:span><text:span text:style-name="T25"> </text:span><text:span text:style-name="T1">z</text:span><text:span text:style-name="T26"> </text:span><text:span text:style-name="T1">dôvodu</text:span><text:span text:style-name="T85"> </text:span><text:span text:style-name="T1">p</text:span><text:span text:style-name="T5">re</text:span><text:span text:style-name="T1">d</text:span><text:span text:style-name="T5">a</text:span><text:span text:style-name="T1">ja</text:span><text:span text:style-name="T82"> </text:span><text:span text:style-name="T1">podniku</text:span><text:span text:style-name="T85"> </text:span><text:span text:style-name="T5">a</text:span><text:span text:style-name="T1">lebo</text:span><text:span text:style-name="T82"> </text:span><text:span text:style-name="T5">ča</text:span><text:span text:style-name="T1">sti</text:span><text:span text:style-name="T81"> </text:span><text:span text:style-name="T1">podniku,</text:span><text:span text:style-name="T86"> </text:span><text:span text:style-name="T1">ško</text:span><text:span text:style-name="T10">d</text:span><text:span text:style-name="T1">y</text:span><text:span text:style-name="T28"> </text:span><text:span text:style-name="T1">z</text:span><text:span text:style-name="T40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32">ý</text:span><text:span text:style-name="T5">c</text:span><text:span text:style-name="T1">h poh</text:span><text:span text:style-name="T5">r</text:span><text:span text:style-name="T1">ôm:</text:span></text:p>
        </text:list-item>
      </text:list>
      <text:p text:style-name="P67" loext:marker-style-name="T43"><text:span text:style-name="T43"><text:s text:c="9"/></text:span><text:span text:style-name="T44"><text:s/></text:span><text:span text:style-name="T46">V priebehu roku 202</text:span><text:span text:style-name="T47">5</text:span><text:span text:style-name="T46"> nedošlo k mimoriadnym nákladom alebo výnosom.</text:span></text:p>
      <text:p text:style-name="P53" loext:marker-style-name="T43"/>
      <text:p text:style-name="P67" loext:marker-style-name="T43"><text:span text:style-name="T38">2. </text:span><text:span text:style-name="T39">I</text:span><text:span text:style-name="T11">n</text:span><text:span text:style-name="T18">fo</text:span><text:span text:style-name="T20">r</text:span><text:span text:style-name="T18">má</text:span><text:span text:style-name="T20">c</text:span><text:span text:style-name="T11">i</text:span><text:span text:style-name="T18">e</text:span><text:span text:style-name="T6"> </text:span><text:span text:style-name="T18">o </text:span><text:span text:style-name="T4">z</text:span><text:span text:style-name="T6">á</text:span><text:span text:style-name="T18">v</text:span><text:span text:style-name="T6">ä</text:span><text:span text:style-name="T4">z</text:span><text:span text:style-name="T18">ko</text:span><text:span text:style-name="T6">c</text:span><text:span text:style-name="T18">h</text:span><text:span text:style-name="T1">,</text:span><text:span text:style-name="T10"> </text:span><text:span text:style-name="T1">a to:</text:span></text:p>
      <text:p text:style-name="P45" loext:marker-style-name="T43"/>
      <text:list text:style-name="WW8Num5">
        <text:list-item>
          <text:p text:style-name="P77" loext:marker-style-name="T1"><text:span text:style-name="T5">ce</text:span><text:span text:style-name="T1">lkovej sume</text:span><text:span text:style-name="T5"> </text:span><text:span text:style-name="T3">z</text:span><text:span text:style-name="T5">á</text:span><text:span text:style-name="T1">v</text:span><text:span text:style-name="T5">ä</text:span><text:span text:style-name="T3">z</text:span><text:span text:style-name="T1">kov so </text:span><text:span text:style-name="T3">z</text:span><text:span text:style-name="T1">ostatkovou dobou sp</text:span><text:span text:style-name="T21">l</text:span><text:span text:style-name="T5">a</text:span><text:span text:style-name="T1">tnosti dlhšou </text:span><text:span text:style-name="T5">a</text:span><text:span text:style-name="T1">ko p</text:span><text:span text:style-name="T5">ä</text:span><text:span text:style-name="T1">ť rokov: <text:s text:c="3"/>0</text:span></text:p>
        </text:list-item>
      </text:list>
      <text:p text:style-name="P46" loext:marker-style-name="T1"/>
      <text:p text:style-name="P67" loext:marker-style-name="T1"><text:span text:style-name="T5">- <text:s text:c="8"/>ce</text:span><text:span text:style-name="T1">lkovej sume</text:span><text:span text:style-name="T5"> </text:span><text:span text:style-name="T3">z</text:span><text:span text:style-name="T5">a</text:span><text:span text:style-name="T1">b</text:span><text:span text:style-name="T5">e</text:span><text:span text:style-name="T3">z</text:span><text:span text:style-name="T1">p</text:span><text:span text:style-name="T5">e</text:span><text:span text:style-name="T3">če</text:span><text:span text:style-name="T10">n</text:span><text:span text:style-name="T32">ý</text:span><text:span text:style-name="T5">c</text:span><text:span text:style-name="T1">h </text:span><text:span text:style-name="T3">z</text:span><text:span text:style-name="T5">á</text:span><text:span text:style-name="T10">v</text:span><text:span text:style-name="T5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5"> </text:span><text:span text:style-name="T1">spôso</text:span><text:span text:style-name="T10">b</text:span><text:span text:style-name="T1">y</text:span><text:span text:style-name="T32"> </text:span><text:span text:style-name="T3">z</text:span><text:span text:style-name="T5">a</text:span><text:span text:style-name="T1">b</text:span><text:span text:style-name="T5">e</text:span><text:span text:style-name="T3">z</text:span><text:span text:style-name="T1">p</text:span><text:span text:style-name="T5">e</text:span><text:span text:style-name="T3">č</text:span><text:span text:style-name="T5">e</text:span><text:span text:style-name="T1">nia z</text:span><text:span text:style-name="T5">á</text:span><text:span text:style-name="T1">v</text:span><text:span text:style-name="T3">äz</text:span><text:span text:style-name="T1">kov <text:s text:c="2"/>0:</text:span></text:p>
      <text:p text:style-name="P45" loext:marker-style-name="T1"/>
      <text:list text:style-name="WW8Num12">
        <text:list-item>
          <text:p text:style-name="P68" loext:marker-style-name="T1"><text:span text:style-name="T39">I</text:span><text:span text:style-name="T11">n</text:span><text:span text:style-name="T18">fo</text:span><text:span text:style-name="T20">r</text:span><text:span text:style-name="T18">má</text:span><text:span text:style-name="T20">c</text:span><text:span text:style-name="T11">i</text:span><text:span text:style-name="T18">e</text:span><text:span text:style-name="T6"> </text:span><text:span text:style-name="T18">o vlast</text:span><text:span text:style-name="T31">n</text:span><text:span text:style-name="T36">ý</text:span><text:span text:style-name="T6">c</text:span><text:span text:style-name="T18">h </text:span><text:span text:style-name="T4">a</text:span><text:span text:style-name="T18">k</text:span><text:span text:style-name="T6">c</text:span><text:span text:style-name="T18">iá</text:span><text:span text:style-name="T20">c</text:span><text:span text:style-name="T18">h</text:span><text:span text:style-name="T1">, a to najmä – dôvod n</text:span><text:span text:style-name="T5">a</text:span><text:span text:style-name="T1">dobudnutia</text:span><text:span text:style-name="T5"> </text:span><text:span text:style-name="T1">vl</text:span><text:span text:style-name="T3">a</text:span><text:span text:style-name="T1">st</text:span><text:span text:style-name="T10">n</text:span><text:span text:style-name="T32">ý</text:span><text:span text:style-name="T5">c</text:span><text:span text:style-name="T1">h </text:span><text:span text:style-name="T5">a</text:span><text:span text:style-name="T10">k</text:span><text:span text:style-name="T5">c</text:span><text:span text:style-name="T1">ií, po</text:span><text:span text:style-name="T5">če</text:span><text:span text:style-name="T1">t</text:span><text:span text:style-name="T65"> </text:span><text:span text:style-name="T1">a</text:span><text:span text:style-name="T65"> </text:span><text:span text:style-name="T1">menovitá</text:span><text:span text:style-name="T66"> </text:span><text:span text:style-name="T1">hod</text:span><text:span text:style-name="T10">n</text:span><text:span text:style-name="T1">ota</text:span><text:span text:style-name="T66"> </text:span><text:span text:style-name="T1">n</text:span><text:span text:style-name="T5">a</text:span><text:span text:style-name="T1">dobudnu</text:span><text:span text:style-name="T40">t</text:span><text:span text:style-name="T32">ý</text:span><text:span text:style-name="T5">c</text:span><text:span text:style-name="T1">h</text:span><text:span text:style-name="T66"> </text:span><text:span text:style-name="T1">v</text:span><text:span text:style-name="T10">l</text:span><text:span text:style-name="T5">a</text:span><text:span text:style-name="T10">s</text:span><text:span text:style-name="T1">t</text:span><text:span text:style-name="T10">n</text:span><text:span text:style-name="T32">ý</text:span><text:span text:style-name="T5">c</text:span><text:span text:style-name="T1">h</text:span><text:span text:style-name="T67"> </text:span><text:span text:style-name="T5">a</text:span><text:span text:style-name="T1">k</text:span><text:span text:style-name="T5">c</text:span><text:span text:style-name="T1">ií a</text:span><text:span text:style-name="T5"> </text:span><text:span text:style-name="T1">po</text:span><text:span text:style-name="T3">č</text:span><text:span text:style-name="T5">e</text:span><text:span text:style-name="T1">t</text:span><text:span text:style-name="T63"> </text:span><text:span text:style-name="T1">a</text:span><text:span text:style-name="T5"> </text:span><text:span text:style-name="T1">me</text:span><text:span text:style-name="T3">n</text:span><text:span text:style-name="T1">ovitá</text:span><text:span text:style-name="T59"> </text:span><text:span text:style-name="T1">hodnota</text:span><text:span text:style-name="T59"> </text:span><text:span text:style-name="T1">p</text:span><text:span text:style-name="T3">r</text:span><text:span text:style-name="T5">e</text:span><text:span text:style-name="T1">v</text:span><text:span text:style-name="T5">e</text:span><text:span text:style-name="T1">d</text:span><text:span text:style-name="T3">e</text:span><text:span text:style-name="T10">n</text:span><text:span text:style-name="T32">ý</text:span><text:span text:style-name="T5">c</text:span><text:span text:style-name="T1">h</text:span><text:span text:style-name="T80"> </text:span><text:span text:style-name="T1">vlast</text:span><text:span text:style-name="T30">n</text:span><text:span text:style-name="T32">ý</text:span><text:span text:style-name="T5">c</text:span><text:span text:style-name="T1">h</text:span><text:span text:style-name="T80">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</text:span><text:span text:style-name="T82"> </text:span><text:span text:style-name="T1">sa</text:span><text:span text:style-name="T82"> </text:span><text:span text:style-name="T1">uv</text:span><text:span text:style-name="T5">á</text:span><text:span text:style-name="T1">d</text:span><text:span text:style-name="T3">z</text:span><text:span text:style-name="T1">a</text:span><text:span text:style-name="T81"> </text:span><text:span text:style-name="T1">p</text:span><text:span text:style-name="T5">e</text:span><text:span text:style-name="T1">r</text:span><text:span text:style-name="T21">c</text:span><text:span text:style-name="T5">e</text:span><text:span text:style-name="T1">ntu</text:span><text:span text:style-name="T3">á</text:span><text:span text:style-name="T1">lna</text:span><text:span text:style-name="T82"> </text:span><text:span text:style-name="T1">hodnota</text:span><text:span text:style-name="T82"> </text:span><text:span text:style-name="T10">t</text:span><text:span text:style-name="T32">ý</text:span><text:span text:style-name="T5">c</text:span><text:span text:style-name="T1">hto</text:span><text:span text:style-name="T86"> </text:span><text:span text:style-name="T1">vlast</text:span><text:span text:style-name="T10">n</text:span><text:span text:style-name="T32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</text:span><text:span text:style-name="T5"> </text:span><text:span text:style-name="T1">upísanom </text:span><text:span text:style-name="T3">z</text:span><text:span text:style-name="T5">á</text:span><text:span text:style-name="T1">kla</text:span><text:span text:style-name="T3">d</text:span><text:span text:style-name="T1">nom imaní. Po</text:span><text:span text:style-name="T5">če</text:span><text:span text:style-name="T1">t</text:span><text:span text:style-name="T87"> </text:span><text:span text:style-name="T1">a</text:span><text:span text:style-name="T5"> </text:span><text:span text:style-name="T1">hodnota,</text:span><text:span text:style-name="T88"> </text:span><text:span text:style-name="T3">z</text:span><text:span text:style-name="T1">a</text:span><text:span text:style-name="T88"> </text:span><text:span text:style-name="T1">kto</text:span><text:span text:style-name="T3">r</text:span><text:span text:style-name="T1">ú</text:span><text:span text:style-name="T87"> </text:span><text:span text:style-name="T1">sa</text:span><text:span text:style-name="T88"> </text:span><text:span text:style-name="T1">vlastné</text:span><text:span text:style-name="T88"> </text:span><text:span text:style-name="T5">a</text:span><text:span text:style-name="T1">k</text:span><text:span text:style-name="T5">c</text:span><text:span text:style-name="T1">ie</text:span><text:span text:style-name="T88"> </text:span><text:span text:style-name="T1">p</text:span><text:span text:style-name="T10">o</text:span><text:span text:style-name="T5">ča</text:span><text:span text:style-name="T1">s</text:span><text:span text:style-name="T89"> </text:span><text:span text:style-name="T1">ú</text:span><text:span text:style-name="T5">č</text:span><text:span text:style-name="T1">tovného</text:span><text:span text:style-name="T88"> </text:span><text:span text:style-name="T1">obdobia</text:span><text:span text:style-name="T88"> </text:span><text:span text:style-name="T1">n</text:span><text:span text:style-name="T5">a</text:span><text:span text:style-name="T10">d</text:span><text:span text:style-name="T1">obudli a</text:span><text:span text:style-name="T5"> </text:span><text:span text:style-name="T1">po</text:span><text:span text:style-name="T5">če</text:span><text:span text:style-name="T1">t</text:span><text:span text:style-name="T90"> </text:span><text:span text:style-name="T1">a</text:span><text:span text:style-name="T5"> </text:span><text:span text:style-name="T1">hodnota,</text:span><text:span text:style-name="T52"> </text:span><text:span text:style-name="T3">z</text:span><text:span text:style-name="T1">a</text:span><text:span text:style-name="T91"> </text:span><text:span text:style-name="T1">kt</text:span><text:span text:style-name="T10">o</text:span><text:span text:style-name="T1">rú</text:span><text:span text:style-name="T52"> </text:span><text:span text:style-name="T1">sa</text:span><text:span text:style-name="T91"> </text:span><text:span text:style-name="T1">vlastné</text:span><text:span text:style-name="T91"> </text:span><text:span text:style-name="T5">a</text:span><text:span text:style-name="T1">k</text:span><text:span text:style-name="T5">c</text:span><text:span text:style-name="T1">ie</text:span><text:span text:style-name="T91"> </text:span><text:span text:style-name="T1">po</text:span><text:span text:style-name="T5">ča</text:span><text:span text:style-name="T1">s</text:span><text:span text:style-name="T90"> </text:span><text:span text:style-name="T1">ú</text:span><text:span text:style-name="T5">č</text:span><text:span text:style-name="T1">tovného</text:span><text:span text:style-name="T91"> </text:span><text:span text:style-name="T1">obdobia</text:span><text:span text:style-name="T52"> </text:span><text:span text:style-name="T1">p</text:span><text:span text:style-name="T3">r</text:span><text:span text:style-name="T5">e</text:span><text:span text:style-name="T10">v</text:span><text:span text:style-name="T1">iedli na</text:span><text:span text:style-name="T5"> </text:span><text:span text:style-name="T1">inú osobu. Po</text:span><text:span text:style-name="T5">čet a </text:span><text:span text:style-name="T1">menovitá hodnota a hodnote,</text:span><text:span text:style-name="T73"> </text:span><text:span text:style-name="T3">z</text:span><text:span text:style-name="T1">a</text:span><text:span text:style-name="T73"> </text:span><text:span text:style-name="T1">ktorú</text:span><text:span text:style-name="T73"> </text:span><text:span text:style-name="T10">s</text:span><text:span text:style-name="T1">a</text:span><text:span text:style-name="T73"> </text:span><text:span text:style-name="T1">vlastné</text:span><text:span text:style-name="T73"> </text:span><text:span text:style-name="T5">a</text:span><text:span text:style-name="T10">k</text:span><text:span text:style-name="T5">c</text:span><text:span text:style-name="T1">ie</text:span><text:span text:style-name="T73"> </text:span><text:span text:style-name="T1">n</text:span><text:span text:style-name="T5">a</text:span><text:span text:style-name="T1">dob</text:span><text:span text:style-name="T10">u</text:span><text:span text:style-name="T1">dli</text:span><text:span text:style-name="T92"> </text:span><text:span text:style-name="T1">a</text:span><text:span text:style-name="T73"> </text:span><text:soft-page-break/><text:span text:style-name="T1">ktoré ú</text:span><text:span text:style-name="T5">č</text:span><text:span text:style-name="T1">tovná</text:span><text:span text:style-name="T55"> </text:span><text:span text:style-name="T1">jednotka</text:span><text:span text:style-name="T55"> </text:span><text:span text:style-name="T1">má</text:span><text:span text:style-name="T57"> </text:span><text:span text:style-name="T1">v</text:span><text:span text:style-name="T77"> </text:span><text:span text:style-name="T1">d</text:span><text:span text:style-name="T5">r</text:span><text:span text:style-name="T3">ž</text:span><text:span text:style-name="T1">be</text:span><text:span text:style-name="T55"> </text:span><text:span text:style-name="T1">k</text:span><text:span text:style-name="T10"> </text:span><text:span text:style-name="T1">posl</text:span><text:span text:style-name="T5">e</text:span><text:span text:style-name="T1">dn</text:span><text:span text:style-name="T5">é</text:span><text:span text:style-name="T1">mu</text:span><text:span text:style-name="T56"> </text:span><text:span text:style-name="T1">dňu</text:span><text:span text:style-name="T77"> </text:span><text:span text:style-name="T1">ú</text:span><text:span text:style-name="T5">č</text:span><text:span text:style-name="T1">tovného</text:span><text:span text:style-name="T55"> </text:span><text:span text:style-name="T1">obdobia;</text:span><text:span text:style-name="T77"> </text:span><text:span text:style-name="T1">u</text:span><text:span text:style-name="T10">v</text:span><text:span text:style-name="T5">á</text:span><text:span text:style-name="T1">d</text:span><text:span text:style-name="T3">z</text:span><text:span text:style-name="T1">a</text:span><text:span text:style-name="T55"> </text:span><text:span text:style-name="T1">sa</text:span><text:span text:style-name="T55"> </text:span><text:span text:style-name="T5">a</text:span><text:span text:style-name="T1">j ich p</text:span><text:span text:style-name="T21">e</text:span><text:span text:style-name="T1">rc</text:span><text:span text:style-name="T5">e</text:span><text:span text:style-name="T1">ntuál</text:span><text:span text:style-name="T30">n</text:span><text:span text:style-name="T1">y</text:span><text:span text:style-name="T32"> </text:span><text:span text:style-name="T1">po</text:span><text:span text:style-name="T3">d</text:span><text:span text:style-name="T1">iel </text:span><text:span text:style-name="T10">n</text:span><text:span text:style-name="T1">a</text:span><text:span text:style-name="T5"> </text:span><text:span text:style-name="T1">upísanom </text:span><text:span text:style-name="T3">z</text:span><text:span text:style-name="T5">á</text:span><text:span text:style-name="T1">kladnom im</text:span><text:span text:style-name="T5">a</text:span><text:span text:style-name="T1">ní:</text:span></text:p>
        </text:list-item>
      </text:list>
      <text:p text:style-name="P45" loext:marker-style-name="T1"/>
      <text:p text:style-name="P67" loext:marker-style-name="T1"><text:span text:style-name="T43"><text:s/></text:span><text:span text:style-name="T44"><text:s/></text:span><text:span text:style-name="T46">Spoločnosť</text:span><text:span text:style-name="T129"> </text:span><text:span text:style-name="T48">Velesio</text:span><text:span text:style-name="T129">. s.r.o.</text:span><text:span text:style-name="T46">, s.r.o. nevlastní žiadne akcie . Spoločnosť má jedného <text:s/>konateľa. Základné imanie je vo výške 5000 EUR. </text:span></text:p>
      <text:p text:style-name="P42" loext:marker-style-name="T1"/>
      <text:p text:style-name="P67" loext:marker-style-name="T1"><text:span text:style-name="T1">4. </text:span><text:span text:style-name="T39">I</text:span><text:span text:style-name="T11">n</text:span><text:span text:style-name="T18">fo</text:span><text:span text:style-name="T20">r</text:span><text:span text:style-name="T18">má</text:span><text:span text:style-name="T20">c</text:span><text:span text:style-name="T11">i</text:span><text:span text:style-name="T18">e</text:span><text:span text:style-name="T6"> </text:span><text:span text:style-name="T18">o o</text:span><text:span text:style-name="T4">r</text:span><text:span text:style-name="T51">g</text:span><text:span text:style-name="T6">á</text:span><text:span text:style-name="T18">n</text:span><text:span text:style-name="T11">o</text:span><text:span text:style-name="T6">c</text:span><text:span text:style-name="T18">h </text:span><text:span text:style-name="T11">ú</text:span><text:span text:style-name="T6">č</text:span><text:span text:style-name="T18">tovnej jednot</text:span><text:span text:style-name="T11">k</text:span><text:span text:style-name="T36">y</text:span><text:span text:style-name="T1">,</text:span><text:span text:style-name="T10"> </text:span><text:span text:style-name="T1">a to:</text:span></text:p>
      <text:p text:style-name="P45" loext:marker-style-name="T1"/>
      <text:p text:style-name="P67" loext:marker-style-name="T1"><text:span text:style-name="T1">a) </text:span><text:span text:style-name="T10">v</text:span><text:span text:style-name="T32">ý</text:span><text:span text:style-name="T1">ške</text:span><text:span text:style-name="T24"> </text:span><text:span text:style-name="T1">jednotli</text:span><text:span text:style-name="T10">v</text:span><text:span text:style-name="T32">ý</text:span><text:span text:style-name="T3">c</text:span><text:span text:style-name="T1">h</text:span><text:span text:style-name="T28"> </text:span><text:span text:style-name="T1">d</text:span><text:span text:style-name="T5">r</text:span><text:span text:style-name="T1">u</text:span><text:span text:style-name="T10">h</text:span><text:span text:style-name="T1">ov</text:span><text:span text:style-name="T28"> </text:span><text:span text:style-name="T3">z</text:span><text:span text:style-name="T5">á</text:span><text:span text:style-name="T1">ruk</text:span><text:span text:style-name="T25"> </text:span><text:span text:style-name="T5">a</text:span><text:span text:style-name="T1">lebo</text:span><text:span text:style-name="T28"> </text:span><text:span text:style-name="T1">i</text:span><text:span text:style-name="T10">n</text:span><text:span text:style-name="T13">ý</text:span><text:span text:style-name="T5">c</text:span><text:span text:style-name="T1">h</text:span><text:span text:style-name="T28"> </text:span><text:span text:style-name="T3">za</text:span><text:span text:style-name="T1">b</text:span><text:span text:style-name="T5">e</text:span><text:span text:style-name="T3">z</text:span><text:span text:style-name="T1">p</text:span><text:span text:style-name="T5">eče</text:span><text:span text:style-name="T1">ní</text:span><text:span text:style-name="T29"> </text:span><text:span text:style-name="T1">pos</text:span><text:span text:style-name="T10">k</text:span><text:span text:style-name="T32">y</text:span><text:span text:style-name="T1">tnu</text:span><text:span text:style-name="T40">t</text:span><text:span text:style-name="T32">ý</text:span><text:span text:style-name="T5">c</text:span><text:span text:style-name="T1">h</text:span><text:span text:style-name="T25"> </text:span><text:span text:style-name="T1">p</text:span><text:span text:style-name="T5">r</text:span><text:span text:style-name="T1">e</text:span><text:span text:style-name="T24"> </text:span><text:span text:style-name="T5">č</text:span><text:span text:style-name="T1">lenov štatutá</text:span><text:span text:style-name="T21">r</text:span><text:span text:style-name="T1">n</text:span><text:span text:style-name="T5">e</text:span><text:span text:style-name="T1">ho</text:span><text:span text:style-name="T55"> </text:span><text:span text:style-name="T1">o</text:span><text:span text:style-name="T3">r</text:span><text:span text:style-name="T1">g</text:span><text:span text:style-name="T5">á</text:span><text:span text:style-name="T1">nu, </text:span><text:span text:style-name="T55"><text:s/></text:span><text:span text:style-name="T1">d</text:span><text:span text:style-name="T10">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55"><text:s/></text:span><text:span text:style-name="T1">o</text:span><text:span text:style-name="T3">r</text:span><text:span text:style-name="T50">g</text:span><text:span text:style-name="T5">á</text:span><text:span text:style-name="T1">nu </text:span><text:span text:style-name="T77"><text:s/></text:span><text:span text:style-name="T1">a </text:span><text:span text:style-name="T55"><text:s/></text:span><text:span text:style-name="T1">i</text:span><text:span text:style-name="T10">n</text:span><text:span text:style-name="T5">é</text:span><text:span text:style-name="T10">h</text:span><text:span text:style-name="T1">o </text:span><text:span text:style-name="T55"><text:s/></text:span><text:span text:style-name="T1">o</text:span><text:span text:style-name="T3">r</text:span><text:span text:style-name="T50">g</text:span><text:span text:style-name="T5">á</text:span><text:span text:style-name="T1">nu </text:span><text:span text:style-name="T77"><text:s/></text:span><text:span text:style-name="T1">ú</text:span><text:span text:style-name="T5">č</text:span><text:span text:style-name="T1">tovnej </text:span><text:span text:style-name="T55"><text:s/></text:span><text:span text:style-name="T1">je</text:span><text:span text:style-name="T3">d</text:span><text:span text:style-name="T1">not</text:span><text:span text:style-name="T10">k</text:span><text:span text:style-name="T32">y</text:span><text:span text:style-name="T1">, </text:span><text:span text:style-name="T77"><text:s/></text:span><text:span text:style-name="T1">a</text:span><text:span text:style-name="T40"> </text:span><text:span text:style-name="T1">to v </text:span><text:span text:style-name="T5">č</text:span><text:span text:style-name="T1">len</text:span><text:span text:style-name="T21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</text:span><text:span text:style-name="T3">r</text:span><text:span text:style-name="T50">g</text:span><text:span text:style-name="T5">á</text:span><text:span text:style-name="T30">n</text:span><text:span text:style-name="T32">y:</text:span></text:p>
      <text:p text:style-name="P35" loext:marker-style-name="T1"/>
      <text:p text:style-name="P38" loext:marker-style-name="T1">Spoločnosť neposkytovala žiadne záruky ani iné zabezpečenie pre členov štatutárnych <text:s/>orgánov. <text:span text:style-name="T34"/></text:p>
      <text:p text:style-name="P38" loext:marker-style-name="T1"/>
      <text:p text:style-name="P67" loext:marker-style-name="T1"><text:span text:style-name="T1">b) pô</text:span><text:span text:style-name="T3">ž</text:span><text:span text:style-name="T1">ičk</text:span><text:span text:style-name="T21">á</text:span><text:span text:style-name="T5">c</text:span><text:span text:style-name="T1">h </text:span><text:span text:style-name="T77"><text:s/></text:span><text:span text:style-name="T1">pos</text:span><text:span text:style-name="T30">k</text:span><text:span text:style-name="T32">y</text:span><text:span text:style-name="T1">tnu</text:span><text:span text:style-name="T26">t</text:span><text:span text:style-name="T32">ý</text:span><text:span text:style-name="T3">c</text:span><text:span text:style-name="T1">h </text:span><text:span text:style-name="T79"><text:s/></text:span><text:span text:style-name="T5">č</text:span><text:span text:style-name="T1">lenom </text:span><text:span text:style-name="T77"><text:s/></text:span><text:span text:style-name="T1">štatut</text:span><text:span text:style-name="T3">á</text:span><text:span text:style-name="T1">rn</text:span><text:span text:style-name="T21">e</text:span><text:span text:style-name="T1">ho </text:span><text:span text:style-name="T79"><text:s/></text:span><text:span text:style-name="T1">o</text:span><text:span text:style-name="T5">r</text:span><text:span text:style-name="T1">g</text:span><text:span text:style-name="T5">á</text:span><text:span text:style-name="T1">nu, </text:span><text:span text:style-name="T77"><text:s/>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78"><text:s/></text:span><text:span text:style-name="T1">o</text:span><text:span text:style-name="T3">r</text:span><text:span text:style-name="T1">g</text:span><text:span text:style-name="T5">á</text:span><text:span text:style-name="T1">nu </text:span><text:span text:style-name="T79"><text:s/></text:span><text:span text:style-name="T1">a</text:span><text:span text:style-name="T5"> </text:span><text:span text:style-name="T1">iného o</text:span><text:span text:style-name="T5">r</text:span><text:span text:style-name="T1">g</text:span><text:span text:style-name="T5">á</text:span><text:span text:style-name="T1">nu ú</text:span><text:span text:style-name="T5">č</text:span><text:span text:style-name="T1">tovnej jednot</text:span><text:span text:style-name="T30">k</text:span><text:span text:style-name="T1">y</text:span><text:span text:style-name="T50"> </text:span><text:span text:style-name="T1">a</text:span><text:span text:style-name="T5"> </text:span><text:span text:style-name="T1">to - </text:span><text:span text:style-name="T5">ce</text:span><text:span text:style-name="T1">lková </text:span><text:span text:style-name="T73"><text:s/></text:span><text:span text:style-name="T1">suma </text:span><text:span text:style-name="T73"><text:s/></text:span><text:span text:style-name="T1">pos</text:span><text:span text:style-name="T10">k</text:span><text:span text:style-name="T32">y</text:span><text:span text:style-name="T1">t</text:span><text:span text:style-name="T10">n</text:span><text:span text:style-name="T1">u</text:span><text:span text:style-name="T10">t</text:span><text:span text:style-name="T32">ý</text:span><text:span text:style-name="T5">c</text:span><text:span text:style-name="T1">h </text:span><text:span text:style-name="T73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93"><text:s/></text:span><text:span text:style-name="T1">k posl</text:span><text:span text:style-name="T5">e</text:span><text:span text:style-name="T1">dn</text:span><text:span text:style-name="T5">é</text:span><text:span text:style-name="T1">mu </text:span><text:span text:style-name="T92"><text:s/></text:span><text:span text:style-name="T1">dňu </text:span><text:span text:style-name="T73"><text:s/></text:span><text:span text:style-name="T1">ú</text:span><text:span text:style-name="T5">č</text:span><text:span text:style-name="T1">tovného </text:span><text:span text:style-name="T73"><text:s/></text:span><text:span text:style-name="T1">obdobia v </text:span><text:span text:style-name="T5">č</text:span><text:span text:style-name="T1">len</text:span><text:span text:style-name="T21">e</text:span><text:span text:style-name="T1">ní </text:span><text:span text:style-name="T3">z</text:span><text:span text:style-name="T1">a</text:span><text:span text:style-name="T5"> </text:span><text:span text:style-name="T1">jednotl</text:span><text:span text:style-name="T3">i</text:span><text:span text:style-name="T1">vé</text:span><text:span text:style-name="T5"> </text:span><text:span text:style-name="T1">o</text:span><text:span text:style-name="T3">r</text:span><text:span text:style-name="T50">g</text:span><text:span text:style-name="T5">á</text:span><text:span text:style-name="T30">n</text:span><text:span text:style-name="T32">y a </text:span><text:span text:style-name="T5">ce</text:span><text:span text:style-name="T1">lková</text:span><text:span text:style-name="T94"> </text:span><text:span text:style-name="T1">suma</text:span><text:span text:style-name="T94"> </text:span><text:span text:style-name="T1">splat</text:span><text:span text:style-name="T5">e</text:span><text:span text:style-name="T30">n</text:span><text:span text:style-name="T32">ý</text:span><text:span text:style-name="T3">c</text:span><text:span text:style-name="T1">h</text:span><text:span text:style-name="T52"> </text:span><text:span text:style-name="T1">pô</text:span><text:span text:style-name="T3">ž</text:span><text:span text:style-name="T1">iči</text:span><text:span text:style-name="T5">e</text:span><text:span text:style-name="T1">k</text:span><text:span text:style-name="T49"> </text:span><text:span text:style-name="T1">k posl</text:span><text:span text:style-name="T5">e</text:span><text:span text:style-name="T1">dn</text:span><text:span text:style-name="T5">é</text:span><text:span text:style-name="T1">mu</text:span><text:span text:style-name="T76"> </text:span><text:span text:style-name="T1">dňu</text:span><text:span text:style-name="T94"> </text:span><text:span text:style-name="T1">ú</text:span><text:span text:style-name="T5">č</text:span><text:span text:style-name="T1">tovného</text:span><text:span text:style-name="T94"> </text:span><text:span text:style-name="T1">obdobia</text:span><text:span text:style-name="T94"> </text:span><text:span text:style-name="T1">v</text:span><text:span text:style-name="T10"> </text:span><text:span text:style-name="T5">č</text:span><text:span text:style-name="T1">len</text:span><text:span text:style-name="T21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</text:span><text:span text:style-name="T38">g</text:span><text:span text:style-name="T5">á</text:span><text:span text:style-name="T30">n</text:span><text:span text:style-name="T32">y a </text:span><text:span text:style-name="T5">ce</text:span><text:span text:style-name="T1">lková </text:span><text:span text:style-name="T91"><text:s/></text:span><text:span text:style-name="T1">su</text:span><text:span text:style-name="T10">m</text:span><text:span text:style-name="T1">a </text:span><text:span text:style-name="T91"><text:s/></text:span><text:span text:style-name="T1">odpust</text:span><text:span text:style-name="T5">e</text:span><text:span text:style-name="T10">n</text:span><text:span text:style-name="T32">ý</text:span><text:span text:style-name="T3">c</text:span><text:span text:style-name="T1">h </text:span><text:span text:style-name="T95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90"><text:s/></text:span><text:span text:style-name="T1">a</text:span><text:span text:style-name="T10"> </text:span><text:span text:style-name="T1">odpí</text:span><text:span text:style-name="T10">s</text:span><text:span text:style-name="T5">a</text:span><text:span text:style-name="T10">n</text:span><text:span text:style-name="T32">ý</text:span><text:span text:style-name="T3">c</text:span><text:span text:style-name="T1">h </text:span><text:span text:style-name="T95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95"><text:s/></text:span><text:span text:style-name="T1">k posl</text:span><text:span text:style-name="T5">e</text:span><text:span text:style-name="T1">d</text:span><text:span text:style-name="T10">n</text:span><text:span text:style-name="T5">é</text:span><text:span text:style-name="T1">mu </text:span><text:span text:style-name="T90"><text:s/></text:span><text:span text:style-name="T1">dňu ú</text:span><text:span text:style-name="T5">č</text:span><text:span text:style-name="T1">tovného obdobia</text:span><text:span text:style-name="T5"> </text:span><text:span text:style-name="T1">v </text:span><text:span text:style-name="T5">č</text:span><text:span text:style-name="T1">l</text:span><text:span text:style-name="T3">e</text:span><text:span text:style-name="T1">n</text:span><text:span text:style-name="T5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g</text:span><text:span text:style-name="T21">á</text:span><text:span text:style-name="T30">n</text:span><text:span text:style-name="T21">y:</text:span></text:p>
      <text:p text:style-name="P54" loext:marker-style-name="T1"/>
      <text:p text:style-name="P67" loext:marker-style-name="T1"><text:span text:style-name="T22"><text:s/></text:span><text:span text:style-name="T23">Spoločnosť neposkytovala žiadne pôžičky. </text:span></text:p>
      <text:p text:style-name="P55" loext:marker-style-name="T1"/>
      <text:list text:style-name="WW8Num13">
        <text:list-item>
          <text:p text:style-name="P69" loext:marker-style-name="T37"><text:span text:style-name="T1">hlav</text:span><text:span text:style-name="T3">n</text:span><text:span text:style-name="T32">ý</text:span><text:span text:style-name="T3">c</text:span><text:span text:style-name="T1">h</text:span><text:span text:style-name="T95"> </text:span><text:span text:style-name="T1">podmi</text:span><text:span text:style-name="T5">e</text:span><text:span text:style-name="T1">nk</text:span><text:span text:style-name="T3">a</text:span><text:span text:style-name="T5">c</text:span><text:span text:style-name="T1">h,</text:span><text:span text:style-name="T89"> </text:span><text:span text:style-name="T1">na</text:span><text:span text:style-name="T95"> </text:span><text:span text:style-name="T3">z</text:span><text:span text:style-name="T5">á</text:span><text:span text:style-name="T1">klade</text:span><text:span text:style-name="T96"> </text:span><text:span text:style-name="T1">kto</text:span><text:span text:style-name="T30">r</text:span><text:span text:style-name="T32">ý</text:span><text:span text:style-name="T3">c</text:span><text:span text:style-name="T1">h</text:span><text:span text:style-name="T95"> </text:span><text:span text:style-name="T1">im</text:span><text:span text:style-name="T97"> </text:span><text:span text:style-name="T10">b</text:span><text:span text:style-name="T1">oli</text:span><text:span text:style-name="T97"> </text:span><text:span text:style-name="T3">z</text:span><text:span text:style-name="T5">á</text:span><text:span text:style-name="T1">ru</text:span><text:span text:style-name="T3">k</text:span><text:span text:style-name="T1">y</text:span><text:span text:style-name="T90"> </text:span><text:span text:style-name="T5">a</text:span><text:span text:style-name="T1">lebo</text:span><text:span text:style-name="T95"> </text:span><text:span text:style-name="T1">iné</text:span><text:span text:style-name="T95"> </text:span><text:span text:style-name="T3">z</text:span><text:span text:style-name="T5">a</text:span><text:span text:style-name="T10">b</text:span><text:span text:style-name="T5">e</text:span><text:span text:style-name="T3">z</text:span><text:span text:style-name="T1">p</text:span><text:span text:style-name="T5">eče</text:span><text:span text:style-name="T1">nie</text:span><text:span text:style-name="T88"> </text:span><text:span text:style-name="T1">a pô</text:span><text:span text:style-name="T3">ž</text:span><text:span text:style-name="T1">ič</text:span><text:span text:style-name="T3">k</text:span><text:span text:style-name="T1">y</text:span><text:span text:style-name="T32"> </text:span><text:span text:style-name="T1">pos</text:span><text:span text:style-name="T30">k</text:span><text:span text:style-name="T13">y</text:span><text:span text:style-name="T1">tnut</text:span><text:span text:style-name="T5">é</text:span><text:span text:style-name="T1">; </text:span><text:span text:style-name="T10">p</text:span><text:span text:style-name="T1">ri pôžičk</text:span><text:span text:style-name="T21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3">z</text:span><text:span text:style-name="T5">a</text:span><text:span text:style-name="T1">jú úr</text:span><text:span text:style-name="T3">o</text:span><text:span text:style-name="T1">kové</text:span><text:span text:style-name="T5"> </text:span><text:span text:style-name="T1">sadz</text:span><text:span text:style-name="T10">b</text:span><text:span text:style-name="T32">y:</text:span></text:p>
        </text:list-item>
      </text:list>
      <text:p text:style-name="P39" loext:marker-style-name="T37"><text:s text:c="5"/><text:span text:style-name="T37"/></text:p>
      <text:p text:style-name="P70" loext:marker-style-name="T37"><text:span text:style-name="T37"><text:s text:c="4"/></text:span><text:span text:style-name="T34">Neboli poskytnuté žiadne záruky alebo iné zabezpečenie a pôžičky. </text:span></text:p>
      <text:p text:style-name="P38" loext:marker-style-name="T37"/>
      <text:list text:style-name="WW8Num6">
        <text:list-item>
          <text:p text:style-name="P71" loext:marker-style-name="T1"><text:span text:style-name="T5">ce</text:span><text:span text:style-name="T1">lkovej</text:span><text:span text:style-name="T78"> </text:span><text:span text:style-name="T1">sume</text:span><text:span text:style-name="T78"> </text:span><text:span text:style-name="T1">pou</text:span><text:span text:style-name="T3">ž</text:span><text:span text:style-name="T1">i</text:span><text:span text:style-name="T26">t</text:span><text:span text:style-name="T32">ý</text:span><text:span text:style-name="T3">c</text:span><text:span text:style-name="T1">h</text:span><text:span text:style-name="T78"> </text:span><text:span text:style-name="T1">fin</text:span><text:span text:style-name="T21">a</text:span><text:span text:style-name="T1">n</text:span><text:span text:style-name="T5">č</text:span><text:span text:style-name="T30">n</text:span><text:span text:style-name="T32">ý</text:span><text:span text:style-name="T5">c</text:span><text:span text:style-name="T1">h</text:span><text:span text:style-name="T78"> </text:span><text:span text:style-name="T1">p</text:span><text:span text:style-name="T5">r</text:span><text:span text:style-name="T1">ostried</text:span><text:span text:style-name="T3">k</text:span><text:span text:style-name="T1">ov</text:span><text:span text:style-name="T78"> </text:span><text:span text:style-name="T5">a</text:span><text:span text:style-name="T1">lebo</text:span><text:span text:style-name="T78"> </text:span><text:span text:style-name="T1">iného</text:span><text:span text:style-name="T78"> </text:span><text:span text:style-name="T1">plnenia</text:span><text:span text:style-name="T98"> </text:span><text:span text:style-name="T1">na</text:span><text:span text:style-name="T98"> </text:span><text:span text:style-name="T1">súkromné ú</text:span><text:span text:style-name="T5">če</text:span><text:span text:style-name="T40">l</text:span><text:span text:style-name="T1">y</text:span><text:span text:style-name="T82"> </text:span><text:span text:style-name="T5">č</text:span><text:span text:style-name="T10">l</text:span><text:span text:style-name="T5">e</text:span><text:span text:style-name="T1">nmi</text:span><text:span text:style-name="T70"> </text:span><text:span text:style-name="T1">štatut</text:span><text:span text:style-name="T5">á</text:span><text:span text:style-name="T1">rne</text:span><text:span text:style-name="T3">h</text:span><text:span text:style-name="T1">o</text:span><text:span text:style-name="T71"> </text:span><text:span text:style-name="T1">o</text:span><text:span text:style-name="T3">r</text:span><text:span text:style-name="T50">g</text:span><text:span text:style-name="T5">á</text:span><text:span text:style-name="T1">nu,</text:span><text:span text:style-name="T92"> 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</text:span><text:span text:style-name="T92"> </text:span><text:span text:style-name="T1">o</text:span><text:span text:style-name="T3">r</text:span><text:span text:style-name="T50">g</text:span><text:span text:style-name="T5">á</text:span><text:span text:style-name="T1">nu</text:span><text:span text:style-name="T73"> </text:span><text:span text:style-name="T1">a</text:span><text:span text:style-name="T5"> </text:span><text:span text:style-name="T1">iného</text:span><text:span text:style-name="T71"> </text:span><text:span text:style-name="T10">o</text:span><text:span text:style-name="T3">r</text:span><text:span text:style-name="T50">g</text:span><text:span text:style-name="T5">á</text:span><text:span text:style-name="T10">n</text:span><text:span text:style-name="T1">u</text:span><text:span text:style-name="T71"> </text:span><text:span text:style-name="T1">ú</text:span><text:span text:style-name="T5">č</text:span><text:span text:style-name="T1">tovnej jednot</text:span><text:span text:style-name="T10">k</text:span><text:span text:style-name="T32">y</text:span><text:span text:style-name="T1">, ktoré</text:span><text:span text:style-name="T21"> </text:span><text:span text:style-name="T10">j</text:span><text:span text:style-name="T1">e</text:span><text:span text:style-name="T5"> </text:span><text:span text:style-name="T1">potr</text:span><text:span text:style-name="T21">e</text:span><text:span text:style-name="T10">b</text:span><text:span text:style-name="T1">né</text:span><text:span text:style-name="T5"> </text:span><text:span text:style-name="T10">v</text:span><text:span text:style-name="T32">y</text:span><text:span text:style-name="T10">ú</text:span><text:span text:style-name="T5">č</text:span><text:span text:style-name="T1">tovať:</text:span></text:p>
        </text:list-item>
      </text:list>
      <text:p text:style-name="P46" loext:marker-style-name="T1"/>
      <text:p text:style-name="P70" loext:marker-style-name="T1"><text:span text:style-name="T43"><text:s text:c="4"/></text:span><text:span text:style-name="T46">Finančné prostriedky zo spoločnosti neboli poskytnuté na súkromné účely.</text:span></text:p>
      <text:p text:style-name="P49" loext:marker-style-name="T1"><text:s text:c="2"/><text:span text:style-name="T1"/></text:p>
      <text:p text:style-name="P46" loext:marker-style-name="T1"/>
      <text:p text:style-name="P46" loext:marker-style-name="T1"/>
      <text:p text:style-name="P45" loext:marker-style-name="T1"/>
      <text:p text:style-name="P67" loext:marker-style-name="T1"><text:span text:style-name="T1">5. </text:span><text:span text:style-name="T39">I</text:span><text:span text:style-name="T11">n</text:span><text:span text:style-name="T18">fo</text:span><text:span text:style-name="T20">r</text:span><text:span text:style-name="T18">má</text:span><text:span text:style-name="T20">c</text:span><text:span text:style-name="T11">i</text:span><text:span text:style-name="T18">e</text:span><text:span text:style-name="T6"> </text:span><text:span text:style-name="T18">o povinnosti</text:span><text:span text:style-name="T6">ac</text:span><text:span text:style-name="T18">h</text:span><text:span text:style-name="T1"> ú</text:span><text:span text:style-name="T5">č</text:span><text:span text:style-name="T1">tovnej jednot</text:span><text:span text:style-name="T30">k</text:span><text:span text:style-name="T32">y</text:span><text:span text:style-name="T1">, a </text:span><text:span text:style-name="T10">to:</text:span></text:p>
      <text:p text:style-name="P56" loext:marker-style-name="T1"/>
      <text:p text:style-name="P67" loext:marker-style-name="T1"><text:span text:style-name="T10">a) </text:span><text:span text:style-name="T5">ce</text:span><text:span text:style-name="T1">lkovej</text:span><text:span text:style-name="T99"> </text:span><text:span text:style-name="T1">sume</text:span><text:span text:style-name="T101"> </text:span><text:span text:style-name="T18">fin</text:span><text:span text:style-name="T20">a</text:span><text:span text:style-name="T11">n</text:span><text:span text:style-name="T6">č</text:span><text:span text:style-name="T11">n</text:span><text:span text:style-name="T36">ý</text:span><text:span text:style-name="T4">c</text:span><text:span text:style-name="T18">h</text:span><text:span text:style-name="T100"> </text:span><text:span text:style-name="T18">povinností</text:span><text:span text:style-name="T1">,</text:span><text:span text:style-name="T99"> </text:span><text:span text:style-name="T1">ktoré</text:span><text:span text:style-name="T69"> </text:span><text:span text:style-name="T1">sa</text:span><text:span text:style-name="T101"> </text:span><text:span text:style-name="T1">n</text:span><text:span text:style-name="T5">e</text:span><text:span text:style-name="T30">v</text:span><text:span text:style-name="T32">y</text:span><text:span text:style-name="T1">k</text:span><text:span text:style-name="T5">a</text:span><text:span text:style-name="T3">z</text:span><text:span text:style-name="T1">ujú</text:span><text:span text:style-name="T99"> </text:span><text:span text:style-name="T1">v</text:span><text:span text:style-name="T30"> </text:span><text:span text:style-name="T1">súva</text:span><text:span text:style-name="T3">h</text:span><text:span text:style-name="T5">e</text:span><text:span text:style-name="T1">,</text:span><text:span text:style-name="T99"> </text:span><text:span text:style-name="T5">a</text:span><text:span text:style-name="T1">le</text:span><text:span text:style-name="T101"> </text:span><text:span text:style-name="T1">sú </text:span><text:span text:style-name="T10">v</text:span><text:span text:style-name="T13">ý</text:span><text:span text:style-name="T3">z</text:span><text:span text:style-name="T10">n</text:span><text:span text:style-name="T5">a</text:span><text:span text:style-name="T1">mné</text:span><text:span text:style-name="T55"> </text:span><text:span text:style-name="T10">n</text:span><text:span text:style-name="T1">a</text:span><text:span text:style-name="T55"> </text:span><text:span text:style-name="T1">posúd</text:span><text:span text:style-name="T5">e</text:span><text:span text:style-name="T1">nie</text:span><text:span text:style-name="T57"> </text:span><text:span text:style-name="T3">f</text:span><text:span text:style-name="T1">inan</text:span><text:span text:style-name="T21">č</text:span><text:span text:style-name="T10">n</text:span><text:span text:style-name="T5">e</text:span><text:span text:style-name="T1">j</text:span><text:span text:style-name="T56"> </text:span><text:span text:style-name="T1">situ</text:span><text:span text:style-name="T5">ác</text:span><text:span text:style-name="T1">ie</text:span><text:span text:style-name="T55"> </text:span><text:span text:style-name="T10">ú</text:span><text:span text:style-name="T5">č</text:span><text:span text:style-name="T1">tovnej</text:span><text:span text:style-name="T55"> </text:span><text:span text:style-name="T1">jednot</text:span><text:span text:style-name="T10">k</text:span><text:span text:style-name="T32">y</text:span><text:span text:style-name="T1">,</text:span><text:span text:style-name="T77"> </text:span><text:span text:style-name="T1">n</text:span><text:span text:style-name="T5">a</text:span><text:span text:style-name="T1">p</text:span><text:span text:style-name="T5">r</text:span><text:span text:style-name="T1">íkl</text:span><text:span text:style-name="T5">a</text:span><text:span text:style-name="T1">d</text:span><text:span text:style-name="T78"> </text:span><text:span text:style-name="T1">povinnosti n</text:span><text:span text:style-name="T5">á</text:span><text:span text:style-name="T1">jom</text:span><text:span text:style-name="T5">c</text:span><text:span text:style-name="T1">u</text:span><text:span text:style-name="T54"> </text:span><text:span text:style-name="T10">v</text:span><text:span text:style-name="T32">y</text:span><text:span text:style-name="T1">p</text:span><text:span text:style-name="T40">l</text:span><text:span text:style-name="T32">ý</text:span><text:span text:style-name="T1">v</text:span><text:span text:style-name="T5">a</text:span><text:span text:style-name="T1">jú</text:span><text:span text:style-name="T3">c</text:span><text:span text:style-name="T1">e</text:span><text:span text:style-name="T102"> </text:span><text:span text:style-name="T1">z</text:span><text:span text:style-name="T26"> </text:span><text:span text:style-name="T1">op</text:span><text:span text:style-name="T5">e</text:span><text:span text:style-name="T1">r</text:span><text:span text:style-name="T21">a</text:span><text:span text:style-name="T1">tívn</text:span><text:span text:style-name="T5">e</text:span><text:span text:style-name="T1">ho</text:span><text:span text:style-name="T54"> </text:span><text:span text:style-name="T1">p</text:span><text:span text:style-name="T5">re</text:span><text:span text:style-name="T1">n</text:span><text:span text:style-name="T5">á</text:span><text:span text:style-name="T1">jmu,</text:span><text:span text:style-name="T54"> </text:span><text:span text:style-name="T1">z</text:span><text:span text:style-name="T10"> </text:span><text:span text:style-name="T50">u</text:span><text:span text:style-name="T3">z</text:span><text:span text:style-name="T5">a</text:span><text:span text:style-name="T1">tvor</text:span><text:span text:style-name="T21">e</text:span><text:span text:style-name="T10">n</text:span><text:span text:style-name="T32">ý</text:span><text:span text:style-name="T3">c</text:span><text:span text:style-name="T1">h</text:span><text:span text:style-name="T94"> </text:span><text:span text:style-name="T3">z</text:span><text:span text:style-name="T1">mlúv</text:span><text:span text:style-name="T66"> </text:span><text:span text:style-name="T1">na pos</text:span><text:span text:style-name="T10">k</text:span><text:span text:style-name="T32">y</text:span><text:span text:style-name="T1">tnutie</text:span><text:span text:style-name="T88"> </text:span><text:span text:style-name="T1">úv</text:span><text:span text:style-name="T5">e</text:span><text:span text:style-name="T1">ru</text:span><text:span text:style-name="T88"> </text:span><text:span text:style-name="T5">a</text:span><text:span text:style-name="T1">lebo</text:span><text:span text:style-name="T89"> </text:span><text:span text:style-name="T1">pô</text:span><text:span text:style-name="T3">ž</text:span><text:span text:style-name="T1">ič</text:span><text:span text:style-name="T3">k</text:span><text:span text:style-name="T32">y</text:span><text:span text:style-name="T1">,</text:span><text:span text:style-name="T87"> </text:span><text:span text:style-name="T1">ktoré</text:span><text:span text:style-name="T97"> </text:span><text:span text:style-name="T5">e</text:span><text:span text:style-name="T1">šte</text:span><text:span text:style-name="T88"> </text:span><text:span text:style-name="T1">n</text:span><text:span text:style-name="T5">e</text:span><text:span text:style-name="T1">boli</text:span><text:span text:style-name="T87"> </text:span><text:span text:style-name="T1">pos</text:span><text:span text:style-name="T10">k</text:span><text:span text:style-name="T13">y</text:span><text:span text:style-name="T1">tnut</text:span><text:span text:style-name="T5">é</text:span><text:span text:style-name="T1">,</text:span><text:span text:style-name="T87"> </text:span><text:span text:style-name="T1">fin</text:span><text:span text:style-name="T21">a</text:span><text:span text:style-name="T1">n</text:span><text:span text:style-name="T5">č</text:span><text:span text:style-name="T10">n</text:span><text:span text:style-name="T1">é</text:span><text:span text:style-name="T88"> </text:span><text:span text:style-name="T1">povinnosti </text:span><text:span text:style-name="T10">v</text:span><text:span text:style-name="T32">y</text:span><text:span text:style-name="T1">p</text:span><text:span text:style-name="T40">l</text:span><text:span text:style-name="T32">ý</text:span><text:span text:style-name="T1">v</text:span><text:span text:style-name="T5">a</text:span><text:span text:style-name="T1">jú</text:span><text:span text:style-name="T3">c</text:span><text:span text:style-name="T1">e</text:span><text:span text:style-name="T57"> </text:span><text:span text:style-name="T1">z</text:span><text:span text:style-name="T10"> </text:span><text:span text:style-name="T1">li</text:span><text:span text:style-name="T5">ce</text:span><text:span text:style-name="T1">n</text:span><text:span text:style-name="T5">č</text:span><text:span text:style-name="T30">n</text:span><text:span text:style-name="T32">ý</text:span><text:span text:style-name="T3">c</text:span><text:span text:style-name="T1">h</text:span><text:span text:style-name="T77"> </text:span><text:span text:style-name="T1">a kon</text:span><text:span text:style-name="T5">ce</text:span><text:span text:style-name="T1">sion</text:span><text:span text:style-name="T3">á</text:span><text:span text:style-name="T1">rs</text:span><text:span text:style-name="T3">k</text:span><text:span text:style-name="T32">y</text:span><text:span text:style-name="T3">c</text:span><text:span text:style-name="T1">h</text:span><text:span text:style-name="T77"> </text:span><text:span text:style-name="T3">z</text:span><text:span text:style-name="T10">m</text:span><text:span text:style-name="T1">lúv</text:span><text:span text:style-name="T77"> </text:span><text:span text:style-name="T1">s uv</text:span><text:span text:style-name="T5">e</text:span><text:span text:style-name="T1">d</text:span><text:span text:style-name="T5">e</text:span><text:span text:style-name="T1">ním</text:span><text:span text:style-name="T98"> </text:span><text:span text:style-name="T1">su</text:span><text:span text:style-name="T10">m</text:span><text:span text:style-name="T1">y</text:span><text:span text:style-name="T89"> </text:span><text:span text:style-name="T1">poplatku</text:span><text:span text:style-name="T77"> </text:span><text:span text:style-name="T3">z</text:span><text:span text:style-name="T1">a </text:span><text:span text:style-name="T5">ce</text:span><text:span text:style-name="T1">lé zostáv</text:span><text:span text:style-name="T21">a</text:span><text:span text:style-name="T1">júce</text:span><text:span text:style-name="T21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1">m</text:span><text:span text:style-name="T1">lu</text:span><text:span text:style-name="T10">v</text:span><text:span text:style-name="T13">y:</text:span></text:p>
      <text:p text:style-name="P57" loext:marker-style-name="T1"/>
      <text:p text:style-name="P67" loext:marker-style-name="T1"><text:span text:style-name="T15"><text:s text:c="3"/></text:span><text:span text:style-name="T16">Uvedené finančné povinnosti spoločnosť nemá. </text:span></text:p>
      <text:p text:style-name="P58" loext:marker-style-name="T1"/>
      <text:p text:style-name="P67" loext:marker-style-name="T1"><text:span text:style-name="T13">b) </text:span><text:span text:style-name="T5">ce</text:span><text:span text:style-name="T1">lkovej sume</text:span><text:span text:style-name="T5"> </text:span><text:span text:style-name="T30">v</text:span><text:span text:style-name="T13">ý</text:span><text:span text:style-name="T3">z</text:span><text:span text:style-name="T10">n</text:span><text:span text:style-name="T5">a</text:span><text:span text:style-name="T1">m</text:span><text:span text:style-name="T10">n</text:span><text:span text:style-name="T50">ý</text:span><text:span text:style-name="T5">c</text:span><text:span text:style-name="T1">h </text:span><text:span text:style-name="T18">podmi</text:span><text:span text:style-name="T6">e</text:span><text:span text:style-name="T18">n</text:span><text:span text:style-name="T6">e</text:span><text:span text:style-name="T31">n</text:span><text:span text:style-name="T36">ý</text:span><text:span text:style-name="T6">c</text:span><text:span text:style-name="T18">h </text:span><text:span text:style-name="T4">z</text:span><text:span text:style-name="T6">á</text:span><text:span text:style-name="T18">v</text:span><text:span text:style-name="T6">ä</text:span><text:span text:style-name="T4">z</text:span><text:span text:style-name="T11">k</text:span><text:span text:style-name="T18">ov</text:span><text:span text:style-name="T1">, kto</text:span><text:span text:style-name="T3">r</text:span><text:span text:style-name="T32">ý</text:span><text:span text:style-name="T1">mi sa </text:span><text:span text:style-name="T21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50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5">a</text:span><text:span text:style-name="T1">ko</text:span><text:span text:style-name="T10"> </text:span><text:span text:style-name="T1">dôsl</text:span><text:span text:style-name="T5">e</text:span><text:span text:style-name="T1">d</text:span><text:span text:style-name="T50">o</text:span><text:span text:style-name="T1">k</text:span><text:span text:style-name="T10"> </text:span><text:span text:style-name="T1">minulej</text:span><text:span text:style-name="T10"> </text:span><text:span text:style-name="T1">ud</text:span><text:span text:style-name="T5">a</text:span><text:span text:style-name="T1">losti <text:s/>a</text:span><text:span text:style-name="T30"> </text:span><text:span text:style-name="T1">ktor</text:span><text:span text:style-name="T21">e</text:span><text:span text:style-name="T1">j </text:span><text:span text:style-name="T5">e</text:span><text:span text:style-name="T10">x</text:span><text:span text:style-name="T1">ist</text:span><text:span text:style-name="T5">e</text:span><text:span text:style-name="T1">n</text:span><text:span text:style-name="T5">c</text:span><text:span text:style-name="T1">ia</text:span><text:span text:style-name="T95"> </text:span><text:span text:style-name="T3">z</text:span><text:span text:style-name="T5">á</text:span><text:span text:style-name="T1">visí</text:span><text:span text:style-name="T97"> </text:span><text:span text:style-name="T1">od</text:span><text:span text:style-name="T95"> </text:span><text:span text:style-name="T1">toh</text:span><text:span text:style-name="T21">o</text:span><text:span text:style-name="T1">,</text:span><text:span text:style-name="T95"> </text:span><text:span text:style-name="T5">č</text:span><text:span text:style-name="T1">i</text:span><text:span text:style-name="T97"> </text:span><text:span text:style-name="T1">n</text:span><text:span text:style-name="T5">a</text:span><text:span text:style-name="T1">stane</text:span><text:span text:style-name="T96"> </text:span><text:span text:style-name="T5">a</text:span><text:span text:style-name="T10">l</text:span><text:span text:style-name="T5">e</text:span><text:span text:style-name="T1">bo</text:span><text:span text:style-name="T103"> </text:span><text:span text:style-name="T1">n</text:span><text:span text:style-name="T5">e</text:span><text:span text:style-name="T1">n</text:span><text:span text:style-name="T5">a</text:span><text:span text:style-name="T1">s</text:span><text:span text:style-name="T10">t</text:span><text:span text:style-name="T5">a</text:span><text:span text:style-name="T1">ne</text:span><text:span text:style-name="T96"> </text:span><text:span text:style-name="T1">jedna</text:span><text:span text:style-name="T97"> </text:span><text:span text:style-name="T5">a</text:span><text:span text:style-name="T1">lebo</text:span><text:span text:style-name="T95"> </text:span><text:span text:style-name="T1">viac</text:span><text:span text:style-name="T96"> </text:span><text:span text:style-name="T10">n</text:span><text:span text:style-name="T5">e</text:span><text:span text:style-name="T10">i</text:span><text:span text:style-name="T1">s</text:span><text:span text:style-name="T10">t</text:span><text:span text:style-name="T32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21">t</text:span><text:span text:style-name="T1">o</text:span><text:span text:style-name="T3">r</text:span><text:span text:style-name="T32">ý</text:span><text:span text:style-name="T3">c</text:span><text:span text:style-name="T1">h v</text:span><text:span text:style-name="T3">z</text:span><text:span text:style-name="T1">nik nez</text:span><text:span text:style-name="T5">á</text:span><text:span text:style-name="T1">visí od ú</text:span><text:span text:style-name="T5">č</text:span><text:span text:style-name="T1">tovnej jednot</text:span><text:span text:style-name="T10">k</text:span><text:span text:style-name="T32">y</text:span><text:span text:style-name="T1">,</text:span><text:span text:style-name="T10"> </text:span><text:span text:style-name="T5">a</text:span><text:span text:style-name="T1">lebo </text:span><text:span text:style-name="T5">e</text:span><text:span text:style-name="T10">x</text:span><text:span text:style-name="T1">istujúca</text:span><text:span text:style-name="T49"> </text:span><text:span text:style-name="T1">povinnosť,</text:span><text:span text:style-name="T96"> </text:span><text:span text:style-name="T50">k</text:span><text:span text:style-name="T21">t</text:span><text:span text:style-name="T1">o</text:span><text:span text:style-name="T5">r</text:span><text:span text:style-name="T1">á</text:span><text:span text:style-name="T91"> </text:span><text:span text:style-name="T1">v</text:span><text:span text:style-name="T3">z</text:span><text:span text:style-name="T1">nikla</text:span><text:span text:style-name="T91"> </text:span><text:span text:style-name="T5">a</text:span><text:span text:style-name="T1">ko</text:span><text:span text:style-name="T90"> </text:span><text:span text:style-name="T1">dôsl</text:span><text:span text:style-name="T5">e</text:span><text:span text:style-name="T1">dok</text:span><text:span text:style-name="T90"> </text:span><text:span text:style-name="T1">minulej</text:span><text:span text:style-name="T90"> </text:span><text:span text:style-name="T1">ud</text:span><text:span text:style-name="T5">a</text:span><text:span text:style-name="T1">losti,</text:span><text:span text:style-name="T90"> </text:span><text:span text:style-name="T5">a</text:span><text:span text:style-name="T1">le</text:span><text:span text:style-name="T91"> </text:span><text:span text:style-name="T50">k</text:span><text:span text:style-name="T1">torá</text:span><text:span text:style-name="T91"> </text:span><text:span text:style-name="T1">sa n</text:span><text:span text:style-name="T5">e</text:span><text:span text:style-name="T10">v</text:span><text:span text:style-name="T32">y</text:span><text:span text:style-name="T10">k</text:span><text:span text:style-name="T5">a</text:span><text:span text:style-name="T3">z</text:span><text:span text:style-name="T1">uje v súva</text:span><text:span text:style-name="T5">he</text:span><text:span text:style-name="T1">, p</text:span><text:span text:style-name="T3">re</text:span><text:span text:style-name="T1">to</text:span><text:span text:style-name="T3">ž</text:span><text:span text:style-name="T1">e nie</text:span><text:span text:style-name="T59"> </text:span><text:span text:style-name="T1">je</text:span><text:span text:style-name="T59"> </text:span><text:span text:style-name="T1">p</text:span><text:span text:style-name="T5">ra</text:span><text:span text:style-name="T1">vd</text:span><text:span text:style-name="T5">e</text:span><text:span text:style-name="T1">podob</text:span><text:span text:style-name="T10">n</text:span><text:span text:style-name="T5">é</text:span><text:span text:style-name="T1">,</text:span><text:span text:style-name="T59"> </text:span><text:span text:style-name="T3">ž</text:span><text:span text:style-name="T1">e</text:span><text:span text:style-name="T59"> </text:span><text:span text:style-name="T1">na</text:span><text:span text:style-name="T59"> </text:span><text:span text:style-name="T1">splnenie</text:span><text:span text:style-name="T80"> </text:span><text:span text:style-name="T1">tejto</text:span><text:span text:style-name="T63"> </text:span><text:span text:style-name="T1">povinnosti</text:span><text:span text:style-name="T63"> </text:span><text:span text:style-name="T1">bude</text:span><text:span text:style-name="T59"> </text:span><text:span text:style-name="T1">potr</text:span><text:span text:style-name="T21">e</text:span><text:span text:style-name="T1">b</text:span><text:span text:style-name="T10">n</text:span><text:span text:style-name="T1">ý</text:span><text:span text:style-name="T10"> </text:span><text:span text:style-name="T1">ú</text:span><text:span text:style-name="T30">b</text:span><text:span text:style-name="T32">y</text:span><text:span text:style-name="T1">t</text:span><text:span text:style-name="T10">o</text:span><text:span text:style-name="T1">k </text:span><text:span text:style-name="T5">e</text:span><text:span text:style-name="T1">konomi</text:span><text:span text:style-name="T5">c</text:span><text:span text:style-name="T10">k</text:span><text:span text:style-name="T32">ý</text:span><text:span text:style-name="T3">c</text:span><text:span text:style-name="T1">h ú</text:span><text:span text:style-name="T3">ž</text:span><text:span text:style-name="T1">itkov, </text:span><text:span text:style-name="T5">a</text:span><text:span text:style-name="T1">lebo </text:span><text:span text:style-name="T10">v</text:span><text:span text:style-name="T32">ý</text:span><text:span text:style-name="T1">ška t</text:span><text:span text:style-name="T21">e</text:span><text:span text:style-name="T1">jto povinnosti sa</text:span><text:span text:style-name="T3"> </text:span><text:span text:style-name="T1">n</text:span><text:span text:style-name="T5">e</text:span><text:span text:style-name="T1">dá</text:span><text:span text:style-name="T5"> </text:span><text:span text:style-name="T1">spoľ</text:span><text:span text:style-name="T5">a</text:span><text:span text:style-name="T1">hlivo o</text:span><text:span text:style-name="T5">ce</text:span><text:span text:style-name="T1">niť:</text:span></text:p>
      <text:p text:style-name="P67" loext:marker-style-name="T1"><text:span text:style-name="T43"><text:s text:c="5"/></text:span><text:span text:style-name="T46">Spoločnosť neeviduje podmienené záväzky. </text:span></text:p>
      <text:p text:style-name="P42" loext:marker-style-name="T1"><text:soft-page-break/></text:p>
      <text:p text:style-name="P67" loext:marker-style-name="T1"><text:span text:style-name="T1">c) </text:span><text:span text:style-name="T18">opise</text:span><text:span text:style-name="T6"> </text:span><text:span text:style-name="T11">v</text:span><text:span text:style-name="T14">ý</text:span><text:span text:style-name="T27">z</text:span><text:span text:style-name="T18">n</text:span><text:span text:style-name="T6">a</text:span><text:span text:style-name="T18">m</text:span><text:span text:style-name="T41">n</text:span><text:span text:style-name="T36">ý</text:span><text:span text:style-name="T6">c</text:span><text:span text:style-name="T18">h fi</text:span><text:span text:style-name="T4">n</text:span><text:span text:style-name="T6">a</text:span><text:span text:style-name="T18">n</text:span><text:span text:style-name="T4">č</text:span><text:span text:style-name="T11">n</text:span><text:span text:style-name="T36">ý</text:span><text:span text:style-name="T6">c</text:span><text:span text:style-name="T18">h povinností</text:span><text:span text:style-name="T1"> a</text:span><text:span text:style-name="T10"> </text:span><text:span text:style-name="T30">v</text:span><text:span text:style-name="T13">ý</text:span><text:span text:style-name="T3">z</text:span><text:span text:style-name="T10">n</text:span><text:span text:style-name="T3">a</text:span><text:span text:style-name="T1">m</text:span><text:span text:style-name="T10">n</text:span><text:span text:style-name="T32">ý</text:span><text:span text:style-name="T5">c</text:span><text:span text:style-name="T1">h podmi</text:span><text:span text:style-name="T5">e</text:span><text:span text:style-name="T10">n</text:span><text:span text:style-name="T5">e</text:span><text:span text:style-name="T30">n</text:span><text:span text:style-name="T32">ý</text:span><text:span text:style-name="T5">c</text:span><text:span text:style-name="T1">h </text:span><text:span text:style-name="T3">zá</text:span><text:span text:style-name="T1">v</text:span><text:span text:style-name="T5">ä</text:span><text:span text:style-name="T3">z</text:span><text:span text:style-name="T1">kov, a to </text:span><text:span text:style-name="T5">ce</text:span><text:span text:style-name="T1">lkovej</text:span><text:span text:style-name="T25"> </text:span><text:span text:style-name="T1">sume</text:span><text:span text:style-name="T25"> </text:span><text:span text:style-name="T30">v</text:span><text:span text:style-name="T13">ý</text:span><text:span text:style-name="T3">z</text:span><text:span text:style-name="T10">n</text:span><text:span text:style-name="T5">a</text:span><text:span text:style-name="T1">mn</text:span><text:span text:style-name="T32">ý</text:span><text:span text:style-name="T3">c</text:span><text:span text:style-name="T1">h</text:span><text:span text:style-name="T85"> </text:span><text:span text:style-name="T1">fin</text:span><text:span text:style-name="T21">a</text:span><text:span text:style-name="T1">n</text:span><text:span text:style-name="T5">č</text:span><text:span text:style-name="T30">n</text:span><text:span text:style-name="T32">ý</text:span><text:span text:style-name="T3">c</text:span><text:span text:style-name="T1">h</text:span><text:span text:style-name="T25"> </text:span><text:span text:style-name="T1">povinností</text:span><text:span text:style-name="T104"> </text:span><text:span text:style-name="T1">a</text:span><text:span text:style-name="T26"> </text:span><text:span text:style-name="T10">v</text:span><text:span text:style-name="T13">ý</text:span><text:span text:style-name="T3">z</text:span><text:span text:style-name="T10">n</text:span><text:span text:style-name="T5">a</text:span><text:span text:style-name="T1">m</text:span><text:span text:style-name="T10">n</text:span><text:span text:style-name="T32">ý</text:span><text:span text:style-name="T3">c</text:span><text:span text:style-name="T1">h</text:span><text:span text:style-name="T25"> </text:span><text:span text:style-name="T1">podm</text:span><text:span text:style-name="T26">i</text:span><text:span text:style-name="T5">e</text:span><text:span text:style-name="T1">n</text:span><text:span text:style-name="T5">e</text:span><text:span text:style-name="T30">n</text:span><text:span text:style-name="T32">ý</text:span><text:span text:style-name="T3">c</text:span><text:span text:style-name="T1">h </text:span><text:span text:style-name="T3">z</text:span><text:span text:style-name="T5">á</text:span><text:span text:style-name="T1">v</text:span><text:span text:style-name="T5">ä</text:span><text:span text:style-name="T3">z</text:span><text:span text:style-name="T1">ko</text:span><text:span text:style-name="T5">c</text:span><text:span text:style-name="T1">h</text:span><text:span text:style-name="T77"> </text:span><text:span text:style-name="T1">vo</text:span><text:span text:style-name="T5">č</text:span><text:span text:style-name="T1">i</text:span><text:span text:style-name="T77"> </text:span><text:span text:style-name="T1">d</text:span><text:span text:style-name="T5">c</text:span><text:span text:style-name="T3">é</text:span><text:span text:style-name="T1">rs</text:span><text:span text:style-name="T3">k</text:span><text:span text:style-name="T5">e</text:span><text:span text:style-name="T1">j</text:span><text:span text:style-name="T77"> </text:span><text:span text:style-name="T1">ú</text:span><text:span text:style-name="T5">č</text:span><text:span text:style-name="T1">tovnej</text:span><text:span text:style-name="T77"> </text:span><text:span text:style-name="T1">jednotke</text:span><text:span text:style-name="T98"> </text:span><text:span text:style-name="T1">a</text:span><text:span text:style-name="T30"> </text:span><text:span text:style-name="T1">ú</text:span><text:span text:style-name="T5">č</text:span><text:span text:style-name="T1">tovnej</text:span><text:span text:style-name="T77"> </text:span><text:span text:style-name="T1">jednotke</text:span><text:span text:style-name="T57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32">ý</text:span><text:span text:style-name="T1">m vp</text:span><text:span text:style-name="T10">l</text:span><text:span text:style-name="T32">y</text:span><text:span text:style-name="T1">vom:</text:span></text:p>
      <text:p text:style-name="P45" loext:marker-style-name="T1"/>
      <text:list text:style-name="WW8Num7">
        <text:list-item>
          <text:p text:style-name="P72" loext:marker-style-name="T43"><text:span text:style-name="T18">opise</text:span><text:span text:style-name="T74"> </text:span><text:span text:style-name="T31">v</text:span><text:span text:style-name="T14">ý</text:span><text:span text:style-name="T4">z</text:span><text:span text:style-name="T18">n</text:span><text:span text:style-name="T6">a</text:span><text:span text:style-name="T18">m</text:span><text:span text:style-name="T41">n</text:span><text:span text:style-name="T36">ý</text:span><text:span text:style-name="T4">c</text:span><text:span text:style-name="T18">h</text:span><text:span text:style-name="T74"> </text:span><text:span text:style-name="T18">pov</text:span><text:span text:style-name="T11">i</text:span><text:span text:style-name="T18">nností</text:span><text:span text:style-name="T92"> </text:span><text:span text:style-name="T1">ú</text:span><text:span text:style-name="T5">č</text:span><text:span text:style-name="T1">tovnej</text:span><text:span text:style-name="T73"> </text:span><text:span text:style-name="T1">jednot</text:span><text:span text:style-name="T10">k</text:span><text:span text:style-name="T1">y</text:span><text:span text:style-name="T71"> </text:span><text:span text:style-name="T30">v</text:span><text:span text:style-name="T32">y</text:span><text:span text:style-name="T1">p</text:span><text:span text:style-name="T40">l</text:span><text:span text:style-name="T32">ý</text:span><text:span text:style-name="T10">v</text:span><text:span text:style-name="T5">a</text:span><text:span text:style-name="T1">júci</text:span><text:span text:style-name="T5">c</text:span><text:span text:style-name="T1">h</text:span><text:span text:style-name="T93"> </text:span><text:span text:style-name="T18">z</text:span><text:span text:style-name="T64"> </text:span><text:span text:style-name="T18">dô</text:span><text:span text:style-name="T6">c</text:span><text:span text:style-name="T18">hodko</text:span><text:span text:style-name="T11">v</text:span><text:span text:style-name="T36">ý</text:span><text:span text:style-name="T6">c</text:span><text:span text:style-name="T18">h p</text:span><text:span text:style-name="T6">r</text:span><text:span text:style-name="T18">ogr</text:span><text:span text:style-name="T20">a</text:span><text:span text:style-name="T18">mov</text:span><text:span text:style-name="T1"> p</text:span><text:span text:style-name="T3">r</text:span><text:span text:style-name="T1">e</text:span><text:span text:style-name="T5"> </text:span><text:span text:style-name="T3">z</text:span><text:span text:style-name="T5">a</text:span><text:span text:style-name="T1">mestn</text:span><text:span text:style-name="T3">a</text:span><text:span text:style-name="T1">n</text:span><text:span text:style-name="T5">c</text:span><text:span text:style-name="T1">ov:</text:span></text:p>
        </text:list-item>
      </text:list>
      <text:p text:style-name="P67" loext:marker-style-name="T43"><text:span text:style-name="T43"><text:s text:c="2"/></text:span><text:span text:style-name="T46">Spoločnosť nezamestnáva žiadnych zamestnancov. Neboli poskytnuté žiadne prostriedky na <text:s text:c="2"/>dôchodkové programy. </text:span></text:p>
      <text:p text:style-name="P42" loext:marker-style-name="T43"/>
      <text:list text:style-name="WW8Num8">
        <text:list-item>
          <text:p text:style-name="P73" loext:marker-style-name="T43"><text:span text:style-name="T1">Informácie o udelení výlučného práva alebo osobitného práva, ktorým sa udelilo právo poskytovať </text:span><text:span text:style-name="T1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  </text:list-item>
      </text:list>
      <text:p text:style-name="P50" loext:marker-style-name="T43"><text:s text:c="4"/><text:span text:style-name="T122"/></text:p>
      <text:p text:style-name="P67" loext:marker-style-name="T43"><text:span text:style-name="T122">S</text:span><text:span text:style-name="T123">poločnosť neposkytuje služby vo verejnom záujme</text:span><text:span text:style-name="T46">. </text:span></text:p>
      <text:p text:style-name="P76" loext:marker-style-name="T43">. <text:span text:style-name="T130"/></text:p>
      <text:p text:style-name="P70" loext:marker-style-name="T43"><text:span text:style-name="T130"><text:s text:c="2"/></text:span><text:span text:style-name="T128">Informácie o iných aktívach a iných pasívach</text:span></text:p>
      <text:p text:style-name="P43" loext:marker-style-name="T43"/>
      <text:list text:style-name="WW8Num14">
        <text:list-item>
          <text:h text:style-name="P21" text:outline-level="2" loext:marker-style-name="T18"><text:span text:style-name="T132"><text:s/></text:span><text:span text:style-name="T18">Najatý majetok</text:span></text:h>
        </text:list-item>
      </text:list>
      <text:p text:style-name="P28" loext:marker-style-name="T18"/>
      <text:p text:style-name="P47" loext:marker-style-name="T18">Spoločnosť nemá najatý majetok.</text:p>
      <text:p text:style-name="P47" loext:marker-style-name="T18"/>
      <text:p text:style-name="P47" loext:marker-style-name="T18"/>
      <text:p text:style-name="P47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14z0" style:family="text"/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T2" style:family="text">
      <style:text-properties style:font-name="Arial1" fo:font-size="11pt" fo:letter-spacing="0.002cm" style:font-size-asian="11pt" style:font-name-complex="Arial1" style:font-size-complex="11pt"/>
    </style:style>
    <style:style style:name="MT3" style:family="text">
      <style:text-properties style:font-name="Arial1" fo:font-size="11pt" fo:letter-spacing="-0.002cm" style:font-size-asian="11pt" style:font-name-complex="Arial1" style:font-size-complex="11pt"/>
    </style:style>
    <style:style style:name="MT4" style:family="text">
      <style:text-properties style:font-name="Arial1" fo:font-size="11pt" fo:letter-spacing="0.004cm" style:font-size-asian="11pt" style:font-name-complex="Arial1" style:font-size-complex="11pt"/>
    </style:style>
    <style:style style:name="MT5" style:family="text">
      <style:text-properties style:font-name="Arial1" fo:font-size="11pt" fo:letter-spacing="-0.014cm" style:font-size-asian="11pt" style:font-name-complex="Arial1" style:font-size-complex="11pt"/>
    </style:style>
    <style:style style:name="MT6" style:family="text">
      <style:text-properties style:font-name="Arial1" fo:font-size="11pt" fo:letter-spacing="-0.011cm" style:font-size-asian="11pt" style:font-name-complex="Arial1" style:font-size-complex="11pt"/>
    </style:style>
    <style:style style:name="MT7" style:family="text">
      <style:text-properties style:font-name="Arial1" fo:font-size="11pt" officeooo:rsid="00057b6b" style:font-size-asian="11pt" style:font-name-complex="Arial1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2cm" fo:border="none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</text:span><text:span text:style-name="MT7">3649125</text:span><text:span text:style-name="MT1"> <text:s text:c="5"/></text:span><text:span text:style-name="MT2">D</text:span><text:span text:style-name="MT6">I</text:span><text:span text:style-name="MT1">Č: 2121</text:span><text:span text:style-name="MT7">448571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8cm" svg:height="0.471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creation-date>2023-03-18T15:54:00</meta:creation-date>
    <dc:date>2026-06-26T12:24:31.786000000</dc:date>
    <meta:print-date>2026-06-26T12:24:58.153000000</meta:print-date>
    <meta:editing-cycles>12</meta:editing-cycles>
    <meta:editing-duration>PT54M40S</meta:editing-duration>
    <meta:generator>LibreOffice/7.5.4.2$Windows_X86_64 LibreOffice_project/36ccfdc35048b057fd9854c757a8b67ec53977b6</meta:generator>
    <meta:document-statistic meta:table-count="3" meta:image-count="0" meta:object-count="0" meta:page-count="4" meta:paragraph-count="106" meta:word-count="1100" meta:character-count="8176" meta:non-whitespace-character-count="6955"/>
    <meta:user-defined meta:name="Created" meta:value-type="date">2013-12-16T02:00:00</meta:user-defined>
    <meta:user-defined meta:name="LastSaved" meta:value-type="date">2014-10-27T02:00:00</meta:user-defined>
  </office:meta>
</office:document-meta>
</file>