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Normálny" style:master-page-name="MP0" style:family="paragraph">
      <style:paragraph-properties fo:break-before="page"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9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0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1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2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3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4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5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6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7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8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19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0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1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2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3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4" style:parent-style-name="Normálny" style:list-style-name="LFO1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5" style:parent-style-name="Normálny" style:list-style-name="LFO1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6" style:parent-style-name="Normálny" style:family="paragraph">
      <style:paragraph-properties fo:text-align="justify" fo:margin-left="0.3854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7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8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29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0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1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2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3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4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5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6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7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8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39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0" style:parent-style-name="Normálny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1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2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3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4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5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6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7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8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49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0" style:parent-style-name="Normálny" style:family="paragraph">
      <style:paragraph-properties fo:border-top="0.0104in solid #000000" fo:border-left="none" fo:border-bottom="0.0104in solid #000000" fo:border-right="none" fo:padding-top="0.0138in" fo:padding-left="0in" fo:padding-bottom="0.0138in" fo:padding-right="0in" style:shadow="none"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1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2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3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4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5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6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7" style:parent-style-name="Normálny" style:list-style-name="LFO2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8" style:parent-style-name="Normálny" style:family="paragraph">
      <style:paragraph-properties fo:margin-left="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59" style:parent-style-name="Normálny" style:family="paragraph">
      <style:paragraph-properties fo:margin-left="0.375in">
        <style:tab-stops/>
      </style:paragraph-properties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0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1" style:parent-style-name="Normálny" style:family="paragraph"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2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3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4" style:parent-style-name="Normálny" style:family="paragraph">
      <style:paragraph-properties fo:text-align="justify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5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6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7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8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69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0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1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2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3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4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5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6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7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8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79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0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1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2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3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4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  <style:style style:name="P85" style:parent-style-name="Normálny" style:family="paragraph">
      <style:paragraph-properties fo:text-align="end"/>
      <style:text-properties style:font-name="Arial" style:font-name-complex="Arial" style:font-weight-complex="bold" fo:font-style="italic" style:font-style-asian="italic" style:font-style-complex="italic" fo:font-size="12pt" style:font-size-asian="12pt"/>
    </style:style>
  </office:automatic-styles>
  <office:body>
    <office:text text:use-soft-page-breaks="true">
      <text:p text:style-name="P1">Poznámky Úč MÚJ 3-01 <text:s text:c="17"/>IČO:31304460 <text:s text:c="17"/>DIČ:2020621658 <text:s/></text:p>
      <text:p text:style-name="P2"/>
      <text:p text:style-name="P3">Čl. I.</text:p>
      <text:p text:style-name="P4"/>
      <text:p text:style-name="P5">Všeobecné údaje</text:p>
      <text:p text:style-name="P6"/>
      <text:p text:style-name="P7">1.Názov právnickej osoby: <text:s text:c="2"/>Pozemkové spoločenstvo HORBOK</text:p>
      <text:p text:style-name="P8"><text:s text:c="45"/>Hviezdoslavova 109/10</text:p>
      <text:p text:style-name="P9"><text:s text:c="45"/>085 01 <text:s/>Bardeejov</text:p>
      <text:p text:style-name="P10"/>
      <text:p text:style-name="P11">2.Priemerný prepočítaný počet zamestnancov : 0 <text:s text:c="18"/></text:p>
      <text:p text:style-name="P12"/>
      <text:p text:style-name="P13"/>
      <text:p text:style-name="P14"/>
      <text:p text:style-name="P15">Čl. II.</text:p>
      <text:p text:style-name="P16"/>
      <text:p text:style-name="P17">Informácie o prijatých postupoch</text:p>
      <text:p text:style-name="P18"/>
      <text:p text:style-name="P19">1.Účtovná<text:s/>závierka je zostavená za predpokladu, že naďalej bude pokračovať vo</text:p>
      <text:p text:style-name="P20"><text:s text:c="3"/>svojej činnosti</text:p>
      <text:p text:style-name="P21"/>
      <text:p text:style-name="P22">2.Spôsob oceňovania jednotlivých položiek majetku a záväzkov, a to</text:p>
      <text:p text:style-name="P23"><text:s/></text:p>
      <text:list text:style-name="LFO1" text:continue-numbering="true">
        <text:list-item>
          <text:p text:style-name="P24">majetok <text:s/>ku dňu účtovného prípadu obstarávacou cenou</text:p>
        </text:list-item>
        <text:list-item>
          <text:p text:style-name="P25">menovitou hodnotou peňažné prostriedky, <text:s/>ceniny, pohľadávky pri ich vzniku</text:p>
        </text:list-item>
      </text:list>
      <text:p text:style-name="P26">a záväzky pri ich vzniku</text:p>
      <text:p text:style-name="P27"/>
      <text:p text:style-name="P28"/>
      <text:p text:style-name="P29">3.Účtovná jednotka nevlastní dlhodobý hmotný a nehmotný majetok, ktorý by</text:p>
      <text:p text:style-name="P30"><text:s text:c="3"/>Odpisovala</text:p>
      <text:p text:style-name="P31"/>
      <text:p text:style-name="P32">4.Neboli v priebehu roka žiadne zmeny účtovných zásad a účtovných metód</text:p>
      <text:p text:style-name="P33"/>
      <text:p text:style-name="P34">5.Dotácie neboli <text:s/>poskytnuté</text:p>
      <text:p text:style-name="P35"/>
      <text:p text:style-name="P36">6.V účtovníctve neboli vykonávané žiadne <text:s/>opravy <text:s/>chýb minulých období</text:p>
      <text:p text:style-name="P37"/>
      <text:p text:style-name="P38"/>
      <text:p text:style-name="P39">Čl. III.</text:p>
      <text:p text:style-name="P40"/>
      <text:p text:style-name="P41">1.V roku 2025<text:s/>sa nevyskytli žiadne mimoriadne výnosy alebo náklady, ktoré by mali</text:p>
      <text:p text:style-name="P42"><text:s text:c="2"/>výnimočný vplyv na výsledok hospodárenia</text:p>
      <text:p text:style-name="P43"/>
      <text:p text:style-name="P44">2.Pozemkové spoločenstvo má k 31.12.2025<text:s/>krátkodobé<text:s/>záväzky vo výške 5 072</text:p>
      <text:p text:style-name="P45"><text:s/>eur</text:p>
      <text:p text:style-name="P46"/>
      <text:p text:style-name="P47">3.Vlastné akcie nevlastní</text:p>
      <text:p text:style-name="P48"/>
      <text:p text:style-name="P49">4. Pozemkové spoločenstvo nemá žiadne náklady alebo výnosy, ktoré majú výnimočný rozsah alebo výskyt.</text:p>
      <text:p text:style-name="P50">Poznámky Úč MÚJ 3-01 <text:s text:c="17"/>IČO:31304460 <text:s text:c="17"/>DIČ:2020621658 <text:s/></text:p>
      <text:p text:style-name="P51"/>
      <text:p text:style-name="P52"/>
      <text:p text:style-name="P53"/>
      <text:p text:style-name="P54"/>
      <text:p text:style-name="P55">č.5 <text:s text:c="5"/><text:s text:c="10"/>Informácie o povinnostiach účtovnej jednotky</text:p>
      <text:p text:style-name="P56"/>
      <text:list text:style-name="LFO2" text:continue-numbering="true">
        <text:list-item>
          <text:p text:style-name="P57">Účtovná jednotka nemá žiadne zmluvy, či je to operatívny prenájom,</text:p>
        </text:list-item>
      </text:list>
      <text:p text:style-name="P58"><text:s text:c="6"/>zmluvy o pôžičkách a úvere <text:s/>alebo iné finančné povinnosti vyplývajúce</text:p>
      <text:p text:style-name="P59"><text:s text:c="5"/>z koncesionárskych zmlúv</text:p>
      <text:p text:style-name="P60"/>
      <text:p text:style-name="P61"><text:s text:c="4"/></text:p>
      <text:p text:style-name="P62"/>
      <text:p text:style-name="P63">č.6 <text:s text:c="2"/>Pozemkové spoločenstvo má krátkodobé pohľadávky z odberateľského styku</text:p>
      <text:p text:style-name="P64"><text:s text:c="8"/>vo výške 11 877<text:s/>eur.</text:p>
      <text:p text:style-name="P65"><text:bookmark-start text:name="_GoBack"/><text:bookmark-end text:name="_GoBack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Predvolenépísmoodseku" style:display-name="Predvolené písmo odseku" style:family="text"/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Hviščová</meta:initial-creator>
    <dc:creator>HP</dc:creator>
    <meta:creation-date>2018-03-09T11:18:00Z</meta:creation-date>
    <dc:date>2026-06-29T08:48:00Z</dc:date>
    <meta:print-date>2021-06-22T10:56:00Z</meta:print-date>
    <meta:template xlink:href="Normal" xlink:type="simple"/>
    <meta:editing-cycles>2</meta:editing-cycles>
    <meta:editing-duration>PT17340S</meta:editing-duration>
    <meta:document-statistic meta:page-count="1" meta:paragraph-count="3" meta:word-count="269" meta:character-count="1804" meta:row-count="12" meta:non-whitespace-character-count="1538"/>
  </office:meta>
</office:document-meta>
</file>