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9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5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CAR WELL<text:s/>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519 040 04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Ul. Mjr. Ssamojlenku 2066/8, 934 01 <text:s/>Levice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text:span text:style-name="T1143">nemá</text:span></text:p>
      <text:p text:style-name="P1144"/>
      <text:p text:style-name="P1145"><text:span text:style-name="T1146">- ce</text:span><text:span text:style-name="T1147">lkovej sume</text:span><text:span text:style-name="T1148"><text:s/></text:span><text:span text:style-name="T1149">z</text:span><text:span text:style-name="T1150">a</text:span><text:span text:style-name="T1151">b</text:span><text:span text:style-name="T1152">e</text:span><text:span text:style-name="T1153">z</text:span><text:span text:style-name="T1154">p</text:span><text:span text:style-name="T1155">e</text:span><text:span text:style-name="T1156">če</text:span><text:span text:style-name="T1157">n</text:span><text:span text:style-name="T1158">ý</text:span><text:span text:style-name="T1159">c</text:span><text:span text:style-name="T1160">h<text:s/></text:span><text:span text:style-name="T1161">z</text:span><text:span text:style-name="T1162">á</text:span><text:span text:style-name="T1163">v</text:span><text:span text:style-name="T1164">ä</text:span><text:span text:style-name="T1165">z</text:span><text:span text:style-name="T1166">kov,</text:span><text:span text:style-name="T1167"><text:s/></text:span><text:span text:style-name="T1168">opis</text:span><text:span text:style-name="T1169"><text:s/></text:span><text:span text:style-name="T1170">a</text:span><text:span text:style-name="T1171"><text:s/></text:span><text:span text:style-name="T1172">spôso</text:span><text:span text:style-name="T1173">b</text:span><text:span text:style-name="T1174">y</text:span><text:span text:style-name="T1175"><text:s/></text:span><text:span text:style-name="T1176">z</text:span><text:span text:style-name="T1177">a</text:span><text:span text:style-name="T1178">b</text:span><text:span text:style-name="T1179">e</text:span><text:span text:style-name="T1180">z</text:span><text:span text:style-name="T1181">p</text:span><text:span text:style-name="T1182">e</text:span><text:span text:style-name="T1183">č</text:span><text:span text:style-name="T1184">e</text:span><text:span text:style-name="T1185">nia z</text:span><text:span text:style-name="T1186">á</text:span><text:span text:style-name="T1187">v</text:span><text:span text:style-name="T1188">äz</text:span><text:span text:style-name="T1189">kov:<text:s/></text:span><text:span text:style-name="T1190">nemá</text:span></text:p>
      <text:p text:style-name="P1191"/>
      <text:p text:style-name="P1192"><text:span text:style-name="T1193">3.<text:s/></text:span><text:span text:style-name="T1194">I</text:span><text:span text:style-name="T1195">n</text:span><text:span text:style-name="T1196">fo</text:span><text:span text:style-name="T1197">r</text:span><text:span text:style-name="T1198">má</text:span><text:span text:style-name="T1199">c</text:span><text:span text:style-name="T1200">i</text:span><text:span text:style-name="T1201">e</text:span><text:span text:style-name="T1202"><text:s/></text:span><text:span text:style-name="T1203">o vlast</text:span><text:span text:style-name="T1204">n</text:span><text:span text:style-name="T1205">ý</text:span><text:span text:style-name="T1206">c</text:span><text:span text:style-name="T1207">h<text:s/></text:span><text:span text:style-name="T1208">a</text:span><text:span text:style-name="T1209">k</text:span><text:span text:style-name="T1210">c</text:span><text:span text:style-name="T1211">iá</text:span><text:span text:style-name="T1212">c</text:span><text:span text:style-name="T1213">h</text:span><text:span text:style-name="T1214">, a to najmä – dôvod n</text:span><text:span text:style-name="T1215">a</text:span><text:span text:style-name="T1216">dobudnutia</text:span><text:span text:style-name="T1217"><text:s/></text:span><text:span text:style-name="T1218">vl</text:span><text:span text:style-name="T1219">a</text:span><text:span text:style-name="T1220">st</text:span><text:span text:style-name="T1221">n</text:span><text:span text:style-name="T1222">ý</text:span><text:span text:style-name="T1223">c</text:span><text:span text:style-name="T1224">h<text:s/></text:span><text:span text:style-name="T1225">a</text:span><text:span text:style-name="T1226">k</text:span><text:span text:style-name="T1227">c</text:span><text:span text:style-name="T1228">ií, po</text:span><text:span text:style-name="T1229">če</text:span><text:span text:style-name="T1230">t</text:span><text:span text:style-name="T1231"><text:s/></text:span><text:span text:style-name="T1232">a</text:span><text:span text:style-name="T1233"><text:s/></text:span><text:span text:style-name="T1234">menovitá</text:span><text:span text:style-name="T1235"><text:s/></text:span><text:span text:style-name="T1236">hod</text:span><text:span text:style-name="T1237">n</text:span><text:span text:style-name="T1238">ota</text:span><text:span text:style-name="T1239"><text:s/></text:span><text:span text:style-name="T1240">n</text:span><text:span text:style-name="T1241">a</text:span><text:span text:style-name="T1242">dobudnu</text:span><text:span text:style-name="T1243">t</text:span><text:span text:style-name="T1244">ý</text:span><text:span text:style-name="T1245">c</text:span><text:span text:style-name="T1246">h</text:span><text:span text:style-name="T1247"><text:s/></text:span><text:span text:style-name="T1248">v</text:span><text:span text:style-name="T1249">l</text:span><text:span text:style-name="T1250">a</text:span><text:span text:style-name="T1251">s</text:span><text:span text:style-name="T1252">t</text:span><text:span text:style-name="T1253">n</text:span><text:span text:style-name="T1254">ý</text:span><text:span text:style-name="T1255">c</text:span><text:span text:style-name="T1256">h</text:span><text:span text:style-name="T1257"><text:s/></text:span><text:span text:style-name="T1258">a</text:span><text:span text:style-name="T1259">k</text:span><text:span text:style-name="T1260">c</text:span><text:span text:style-name="T1261">ií a</text:span><text:span text:style-name="T1262"><text:s/></text:span><text:span text:style-name="T1263">po</text:span><text:span text:style-name="T1264">č</text:span><text:span text:style-name="T1265">e</text:span><text:span text:style-name="T1266">t</text:span><text:span text:style-name="T1267"><text:s/></text:span><text:span text:style-name="T1268">a</text:span><text:span text:style-name="T1269"><text:s/></text:span><text:span text:style-name="T1270">me</text:span><text:span text:style-name="T1271">n</text:span><text:span text:style-name="T1272">ovitá</text:span><text:span text:style-name="T1273"><text:s/></text:span><text:span text:style-name="T1274">hodnota</text:span><text:span text:style-name="T1275"><text:s/></text:span><text:span text:style-name="T1276">p</text:span><text:span text:style-name="T1277">r</text:span><text:span text:style-name="T1278">e</text:span><text:span text:style-name="T1279">v</text:span><text:span text:style-name="T1280">e</text:span><text:span text:style-name="T1281">d</text:span><text:span text:style-name="T1282">e</text:span><text:span text:style-name="T1283">n</text:span><text:span text:style-name="T1284">ý</text:span><text:span text:style-name="T1285">c</text:span><text:span text:style-name="T1286">h</text:span><text:span text:style-name="T1287"><text:s/></text:span><text:span text:style-name="T1288">vlast</text:span><text:span text:style-name="T1289">n</text:span><text:span text:style-name="T1290">ý</text:span><text:span text:style-name="T1291">c</text:span><text:span text:style-name="T1292">h</text:span><text:span text:style-name="T1293"><text:s/></text:span><text:span text:style-name="T1294">a</text:span><text:span text:style-name="T1295">k</text:span><text:span text:style-name="T1296">c</text:span><text:span text:style-name="T1297">ií, p</text:span><text:span text:style-name="T1298">r</text:span><text:span text:style-name="T1299">ičom</text:span><text:span text:style-name="T1300"><text:s/></text:span><text:span text:style-name="T1301">sa</text:span><text:span text:style-name="T1302"><text:s/></text:span><text:span text:style-name="T1303">uv</text:span><text:span text:style-name="T1304">á</text:span><text:span text:style-name="T1305">d</text:span><text:span text:style-name="T1306">z</text:span><text:span text:style-name="T1307">a</text:span><text:span text:style-name="T1308"><text:s/></text:span><text:span text:style-name="T1309">p</text:span><text:span text:style-name="T1310">e</text:span><text:span text:style-name="T1311">r</text:span><text:span text:style-name="T1312">c</text:span><text:span text:style-name="T1313">e</text:span><text:span text:style-name="T1314">ntu</text:span><text:span text:style-name="T1315">á</text:span><text:span text:style-name="T1316">lna</text:span><text:span text:style-name="T1317"><text:s/></text:span><text:span text:style-name="T1318">hodnota</text:span><text:span text:style-name="T1319"><text:s/></text:span><text:span text:style-name="T1320">t</text:span><text:span text:style-name="T1321">ý</text:span><text:span text:style-name="T1322">c</text:span><text:span text:style-name="T1323">hto</text:span><text:span text:style-name="T1324"><text:s/></text:span><text:span text:style-name="T1325">vlast</text:span><text:span text:style-name="T1326">n</text:span><text:span text:style-name="T1327">ý</text:span><text:span text:style-name="T1328">c</text:span><text:span text:style-name="T1329">h<text:s/></text:span><text:span text:style-name="T1330">a</text:span><text:span text:style-name="T1331">k</text:span><text:span text:style-name="T1332">c</text:span><text:span text:style-name="T1333">ií na</text:span><text:span text:style-name="T1334"><text:s/></text:span><text:span text:style-name="T1335">upísanom<text:s/></text:span><text:span text:style-name="T1336">z</text:span><text:span text:style-name="T1337">á</text:span><text:span text:style-name="T1338">kla</text:span><text:span text:style-name="T1339">d</text:span><text:span text:style-name="T1340">nom imaní. Po</text:span><text:span text:style-name="T1341">če</text:span><text:span text:style-name="T1342">t</text:span><text:span text:style-name="T1343"><text:s/></text:span><text:span text:style-name="T1344">a</text:span><text:span text:style-name="T1345"><text:s/></text:span><text:span text:style-name="T1346">hodnota,</text:span><text:span text:style-name="T1347"><text:s/></text:span><text:span text:style-name="T1348">z</text:span><text:span text:style-name="T1349">a</text:span><text:span text:style-name="T1350"><text:s/></text:span><text:span text:style-name="T1351">kto</text:span><text:span text:style-name="T1352">r</text:span><text:span text:style-name="T1353">ú</text:span><text:span text:style-name="T1354"><text:s/></text:span><text:span text:style-name="T1355">sa</text:span><text:span text:style-name="T1356"><text:s/></text:span><text:span text:style-name="T1357">vlastné</text:span><text:span text:style-name="T1358"><text:s/></text:span><text:span text:style-name="T1359">a</text:span><text:span text:style-name="T1360">k</text:span><text:span text:style-name="T1361">c</text:span><text:span text:style-name="T1362">ie</text:span><text:span text:style-name="T1363"><text:s/></text:span><text:span text:style-name="T1364">p</text:span><text:span text:style-name="T1365">o</text:span><text:span text:style-name="T1366">ča</text:span><text:span text:style-name="T1367">s</text:span><text:span text:style-name="T1368"><text:s/></text:span><text:span text:style-name="T1369">ú</text:span><text:span text:style-name="T1370">č</text:span><text:span text:style-name="T1371">tovného</text:span><text:span text:style-name="T1372"><text:s/></text:span><text:span text:style-name="T1373">obdobia</text:span><text:span text:style-name="T1374"><text:s/></text:span><text:span text:style-name="T1375">n</text:span><text:span text:style-name="T1376">a</text:span><text:span text:style-name="T1377">d</text:span><text:span text:style-name="T1378">obudli a</text:span><text:span text:style-name="T1379"><text:s/></text:span><text:span text:style-name="T1380">po</text:span><text:span text:style-name="T1381">če</text:span><text:span text:style-name="T1382">t</text:span><text:span text:style-name="T1383"><text:s/></text:span><text:span text:style-name="T1384">a</text:span><text:span text:style-name="T1385"><text:s/></text:span><text:span text:style-name="T1386">hodnota,</text:span><text:span text:style-name="T1387"><text:s/></text:span><text:span text:style-name="T1388">z</text:span><text:span text:style-name="T1389">a</text:span><text:span text:style-name="T1390"><text:s/></text:span><text:span text:style-name="T1391">kt</text:span><text:span text:style-name="T1392">o</text:span><text:span text:style-name="T1393">rú</text:span><text:span text:style-name="T1394"><text:s/></text:span><text:span text:style-name="T1395">sa</text:span><text:span text:style-name="T1396"><text:s/></text:span><text:span text:style-name="T1397">vlastné</text:span><text:span text:style-name="T1398"><text:s/></text:span><text:span text:style-name="T1399">a</text:span><text:span text:style-name="T1400">k</text:span><text:span text:style-name="T1401">c</text:span><text:span text:style-name="T1402">ie</text:span><text:span text:style-name="T1403"><text:s/></text:span><text:span text:style-name="T1404">po</text:span><text:span text:style-name="T1405">ča</text:span><text:span text:style-name="T1406">s</text:span><text:span text:style-name="T1407"><text:s/></text:span><text:span text:style-name="T1408">ú</text:span><text:span text:style-name="T1409">č</text:span><text:span text:style-name="T1410">tovného</text:span><text:span text:style-name="T1411"><text:s/></text:span><text:span text:style-name="T1412">obdobia</text:span><text:span text:style-name="T1413"><text:s/></text:span><text:span text:style-name="T1414">p</text:span><text:span text:style-name="T1415">r</text:span><text:span text:style-name="T1416">e</text:span><text:span text:style-name="T1417">v</text:span><text:span text:style-name="T1418">iedli na</text:span><text:span text:style-name="T1419"><text:s/></text:span><text:span text:style-name="T1420">inú osobu. Po</text:span><text:span text:style-name="T1421">čet a </text:span><text:span text:style-name="T1422">menovitá hodnota a hodnote,</text:span><text:span text:style-name="T1423"><text:s/></text:span><text:span text:style-name="T1424">z</text:span><text:span text:style-name="T1425">a</text:span><text:span text:style-name="T1426"><text:s/></text:span><text:span text:style-name="T1427">ktorú</text:span><text:span text:style-name="T1428"><text:s/></text:span><text:span text:style-name="T1429">s</text:span><text:span text:style-name="T1430">a</text:span><text:span text:style-name="T1431"><text:s/></text:span><text:span text:style-name="T1432">vlastné</text:span><text:span text:style-name="T1433"><text:s/></text:span><text:span text:style-name="T1434">a</text:span><text:span text:style-name="T1435">k</text:span><text:span text:style-name="T1436">c</text:span><text:span text:style-name="T1437">ie</text:span><text:span text:style-name="T1438"><text:s/></text:span><text:span text:style-name="T1439">n</text:span><text:span text:style-name="T1440">a</text:span><text:span text:style-name="T1441">dob</text:span><text:span text:style-name="T1442">u</text:span><text:span text:style-name="T1443">dli</text:span><text:span text:style-name="T1444"><text:s/></text:span><text:span text:style-name="T1445">a</text:span><text:span text:style-name="T1446"><text:s/></text:span><text:span text:style-name="T1447">ktoré ú</text:span><text:span text:style-name="T1448">č</text:span><text:span text:style-name="T1449">tovná</text:span><text:span text:style-name="T1450"><text:s/></text:span><text:span text:style-name="T1451">jednotka</text:span><text:span text:style-name="T1452"><text:s/></text:span><text:span text:style-name="T1453">má</text:span><text:span text:style-name="T1454"><text:s/></text:span><text:span text:style-name="T1455">v</text:span><text:span text:style-name="T1456"><text:s/></text:span><text:span text:style-name="T1457">d</text:span><text:span text:style-name="T1458">r</text:span><text:span text:style-name="T1459">ž</text:span><text:span text:style-name="T1460">be</text:span><text:span text:style-name="T1461"><text:s/></text:span><text:span text:style-name="T1462">k</text:span><text:span text:style-name="T1463"><text:s/></text:span><text:span text:style-name="T1464">posl</text:span><text:span text:style-name="T1465">e</text:span><text:span text:style-name="T1466">dn</text:span><text:span text:style-name="T1467">é</text:span><text:span text:style-name="T1468">mu</text:span><text:span text:style-name="T1469"><text:s/></text:span><text:span text:style-name="T1470">dňu</text:span><text:span text:style-name="T1471"><text:s/></text:span><text:span text:style-name="T1472">ú</text:span><text:span text:style-name="T1473">č</text:span><text:span text:style-name="T1474">tovného</text:span><text:span text:style-name="T1475"><text:s/></text:span><text:span text:style-name="T1476">obdobia;</text:span><text:span text:style-name="T1477"><text:s/></text:span><text:span text:style-name="T1478">u</text:span><text:span text:style-name="T1479">v</text:span><text:span text:style-name="T1480">á</text:span><text:span text:style-name="T1481">d</text:span><text:span text:style-name="T1482">z</text:span><text:span text:style-name="T1483">a</text:span><text:span text:style-name="T1484"><text:s/></text:span><text:span text:style-name="T1485">sa</text:span><text:span text:style-name="T1486"><text:s/></text:span><text:span text:style-name="T1487">a</text:span><text:span text:style-name="T1488">j ich p</text:span><text:span text:style-name="T1489">e</text:span><text:span text:style-name="T1490">rc</text:span><text:span text:style-name="T1491">e</text:span><text:span text:style-name="T1492">ntuál</text:span><text:span text:style-name="T1493">n</text:span><text:span text:style-name="T1494">y</text:span><text:span text:style-name="T1495"><text:s/></text:span><text:span text:style-name="T1496">po</text:span><text:span text:style-name="T1497">d</text:span><text:span text:style-name="T1498">iel<text:s/></text:span><text:span text:style-name="T1499">n</text:span><text:span text:style-name="T1500">a</text:span><text:span text:style-name="T1501"><text:s/></text:span><text:span text:style-name="T1502">upísanom<text:s/></text:span><text:span text:style-name="T1503">z</text:span><text:span text:style-name="T1504">á</text:span><text:span text:style-name="T1505">kladnom im</text:span><text:span text:style-name="T1506">a</text:span><text:span text:style-name="T1507">ní:<text:s/></text:span><text:span text:style-name="T1508">nemá</text:span></text:p>
      <text:p text:style-name="P1509"/>
      <text:p text:style-name="P1510"><text:span text:style-name="T1511">4.<text:s/></text:span><text:span text:style-name="T1512">I</text:span><text:span text:style-name="T1513">n</text:span><text:span text:style-name="T1514">fo</text:span><text:span text:style-name="T1515">r</text:span><text:span text:style-name="T1516">má</text:span><text:span text:style-name="T1517">c</text:span><text:span text:style-name="T1518">i</text:span><text:span text:style-name="T1519">e</text:span><text:span text:style-name="T1520"><text:s/></text:span><text:span text:style-name="T1521">o o</text:span><text:span text:style-name="T1522">r</text:span><text:span text:style-name="T1523">g</text:span><text:span text:style-name="T1524">á</text:span><text:span text:style-name="T1525">n</text:span><text:span text:style-name="T1526">o</text:span><text:span text:style-name="T1527">c</text:span><text:span text:style-name="T1528">h<text:s/></text:span><text:span text:style-name="T1529">ú</text:span><text:span text:style-name="T1530">č</text:span><text:span text:style-name="T1531">tovnej jednot</text:span><text:span text:style-name="T1532">k</text:span><text:span text:style-name="T1533">y</text:span><text:span text:style-name="T1534">,</text:span><text:span text:style-name="T1535"><text:s/></text:span><text:span text:style-name="T1536">a to:</text:span></text:p>
      <text:p text:style-name="P1537"/>
      <text:p text:style-name="P1538"><text:span text:style-name="T1539">a)<text:s/></text:span><text:span text:style-name="T1540">v</text:span><text:span text:style-name="T1541">ý</text:span><text:span text:style-name="T1542">ške</text:span><text:span text:style-name="T1543"><text:s/></text:span><text:span text:style-name="T1544">jednotli</text:span><text:span text:style-name="T1545">v</text:span><text:span text:style-name="T1546">ý</text:span><text:span text:style-name="T1547">c</text:span><text:span text:style-name="T1548">h</text:span><text:span text:style-name="T1549"><text:s/></text:span><text:span text:style-name="T1550">d</text:span><text:span text:style-name="T1551">r</text:span><text:span text:style-name="T1552">u</text:span><text:span text:style-name="T1553">h</text:span><text:span text:style-name="T1554">ov</text:span><text:span text:style-name="T1555"><text:s/></text:span><text:span text:style-name="T1556">z</text:span><text:span text:style-name="T1557">á</text:span><text:span text:style-name="T1558">ruk</text:span><text:span text:style-name="T1559"><text:s/></text:span><text:span text:style-name="T1560">a</text:span><text:span text:style-name="T1561">lebo</text:span><text:span text:style-name="T1562"><text:s/></text:span><text:span text:style-name="T1563">i</text:span><text:span text:style-name="T1564">n</text:span><text:span text:style-name="T1565">ý</text:span><text:span text:style-name="T1566">c</text:span><text:span text:style-name="T1567">h</text:span><text:span text:style-name="T1568"><text:s/></text:span><text:span text:style-name="T1569">za</text:span><text:span text:style-name="T1570">b</text:span><text:span text:style-name="T1571">e</text:span><text:span text:style-name="T1572">z</text:span><text:span text:style-name="T1573">p</text:span><text:span text:style-name="T1574">eče</text:span><text:span text:style-name="T1575">ní</text:span><text:span text:style-name="T1576"><text:s/></text:span><text:span text:style-name="T1577">pos</text:span><text:span text:style-name="T1578">k</text:span><text:span text:style-name="T1579">y</text:span><text:span text:style-name="T1580">tnu</text:span><text:span text:style-name="T1581">t</text:span><text:span text:style-name="T1582">ý</text:span><text:span text:style-name="T1583">c</text:span><text:span text:style-name="T1584">h</text:span><text:span text:style-name="T1585"><text:s/></text:span><text:span text:style-name="T1586">p</text:span><text:span text:style-name="T1587">r</text:span><text:span text:style-name="T1588">e</text:span><text:span text:style-name="T1589"><text:s/></text:span><text:span text:style-name="T1590">č</text:span><text:span text:style-name="T1591">lenov štatutá</text:span><text:span text:style-name="T1592">r</text:span><text:span text:style-name="T1593">n</text:span><text:span text:style-name="T1594">e</text:span><text:span text:style-name="T1595">ho</text:span><text:span text:style-name="T1596"><text:s/></text:span><text:span text:style-name="T1597">o</text:span><text:span text:style-name="T1598">r</text:span><text:span text:style-name="T1599">g</text:span><text:span text:style-name="T1600">á</text:span><text:span text:style-name="T1601">nu,<text:s/></text:span><text:span text:style-name="T1602"><text:s/></text:span><text:span text:style-name="T1603">d</text:span><text:span text:style-name="T1604">o</text:span><text:span text:style-name="T1605">z</text:span><text:span text:style-name="T1606">o</text:span><text:span text:style-name="T1607">r</text:span><text:span text:style-name="T1608">n</text:span><text:span text:style-name="T1609">é</text:span><text:span text:style-name="T1610">ho<text:s/></text:span><text:span text:style-name="T1611"><text:s/></text:span><text:span text:style-name="T1612">o</text:span><text:span text:style-name="T1613">r</text:span><text:span text:style-name="T1614">g</text:span><text:span text:style-name="T1615">á</text:span><text:span text:style-name="T1616">nu<text:s/></text:span><text:span text:style-name="T1617"><text:s/></text:span><text:span text:style-name="T1618">a<text:s/></text:span><text:span text:style-name="T1619"><text:s/></text:span><text:span text:style-name="T1620">i</text:span><text:span text:style-name="T1621">n</text:span><text:span text:style-name="T1622">é</text:span><text:span text:style-name="T1623">h</text:span><text:span text:style-name="T1624">o<text:s/></text:span><text:span text:style-name="T1625"><text:s/></text:span><text:span text:style-name="T1626">o</text:span><text:span text:style-name="T1627">r</text:span><text:span text:style-name="T1628">g</text:span><text:span text:style-name="T1629">á</text:span><text:span text:style-name="T1630">nu<text:s/></text:span><text:span text:style-name="T1631"><text:s/></text:span><text:span text:style-name="T1632">ú</text:span><text:span text:style-name="T1633">č</text:span><text:span text:style-name="T1634">tovnej<text:s/></text:span><text:span text:style-name="T1635"><text:s/></text:span><text:span text:style-name="T1636">je</text:span><text:span text:style-name="T1637">d</text:span><text:span text:style-name="T1638">not</text:span><text:span text:style-name="T1639">k</text:span><text:span text:style-name="T1640">y</text:span><text:span text:style-name="T1641">,<text:s/></text:span><text:span text:style-name="T1642"><text:s/></text:span><text:span text:style-name="T1643">a</text:span><text:span text:style-name="T1644"><text:s/></text:span><text:span text:style-name="T1645">to v<text:s/></text:span><text:span text:style-name="T1646">č</text:span><text:span text:style-name="T1647">len</text:span><text:span text:style-name="T1648">e</text:span><text:span text:style-name="T1649">ní<text:s/></text:span><text:span text:style-name="T1650">z</text:span><text:span text:style-name="T1651">a</text:span><text:span text:style-name="T1652"><text:s/></text:span><text:span text:style-name="T1653">jednotlivé</text:span><text:span text:style-name="T1654"><text:s/></text:span><text:span text:style-name="T1655">o</text:span><text:span text:style-name="T1656">r</text:span><text:span text:style-name="T1657">g</text:span><text:span text:style-name="T1658">á</text:span><text:span text:style-name="T1659">n</text:span><text:span text:style-name="T1660">y:<text:s/></text:span><text:span text:style-name="T1661">nemá</text:span></text:p>
      <text:p text:style-name="P1662"/>
      <text:p text:style-name="P1663"><text:span text:style-name="T1664">b) pô</text:span><text:span text:style-name="T1665">ž</text:span><text:span text:style-name="T1666">ičk</text:span><text:span text:style-name="T1667">á</text:span><text:span text:style-name="T1668">c</text:span><text:span text:style-name="T1669">h<text:s/></text:span><text:span text:style-name="T1670"><text:s/></text:span><text:span text:style-name="T1671">pos</text:span><text:span text:style-name="T1672">k</text:span><text:span text:style-name="T1673">y</text:span><text:span text:style-name="T1674">tnu</text:span><text:span text:style-name="T1675">t</text:span><text:span text:style-name="T1676">ý</text:span><text:span text:style-name="T1677">c</text:span><text:span text:style-name="T1678">h<text:s/></text:span><text:span text:style-name="T1679"><text:s/></text:span><text:span text:style-name="T1680">č</text:span><text:span text:style-name="T1681">lenom<text:s/></text:span><text:span text:style-name="T1682"><text:s/></text:span><text:span text:style-name="T1683">štatut</text:span><text:span text:style-name="T1684">á</text:span><text:span text:style-name="T1685">rn</text:span><text:span text:style-name="T1686">e</text:span><text:span text:style-name="T1687">ho<text:s/></text:span><text:span text:style-name="T1688"><text:s/></text:span><text:span text:style-name="T1689">o</text:span><text:span text:style-name="T1690">r</text:span><text:span text:style-name="T1691">g</text:span><text:span text:style-name="T1692">á</text:span><text:span text:style-name="T1693">nu,<text:s/></text:span><text:span text:style-name="T1694"><text:s/></text:span><text:span text:style-name="T1695">do</text:span><text:span text:style-name="T1696">z</text:span><text:span text:style-name="T1697">o</text:span><text:span text:style-name="T1698">r</text:span><text:span text:style-name="T1699">n</text:span><text:span text:style-name="T1700">é</text:span><text:span text:style-name="T1701">ho<text:s/></text:span><text:span text:style-name="T1702"><text:s/></text:span><text:span text:style-name="T1703">o</text:span><text:span text:style-name="T1704">r</text:span><text:span text:style-name="T1705">g</text:span><text:span text:style-name="T1706">á</text:span><text:span text:style-name="T1707">nu<text:s/></text:span><text:span text:style-name="T1708"><text:s/></text:span><text:span text:style-name="T1709">a</text:span><text:span text:style-name="T1710"><text:s/></text:span><text:span text:style-name="T1711">iného o</text:span><text:span text:style-name="T1712">r</text:span><text:span text:style-name="T1713">g</text:span><text:span text:style-name="T1714">á</text:span><text:span text:style-name="T1715">nu ú</text:span><text:span text:style-name="T1716">č</text:span><text:span text:style-name="T1717">tovnej jednot</text:span><text:span text:style-name="T1718">k</text:span><text:span text:style-name="T1719">y</text:span><text:span text:style-name="T1720"><text:s/></text:span><text:span text:style-name="T1721">a</text:span><text:span text:style-name="T1722"> </text:span><text:span text:style-name="T1723">to -<text:s/></text:span><text:span text:style-name="T1724">ce</text:span><text:span text:style-name="T1725">lková<text:s/></text:span><text:span text:style-name="T1726"><text:s/></text:span><text:span text:style-name="T1727">suma<text:s/></text:span><text:span text:style-name="T1728"><text:s/></text:span><text:span text:style-name="T1729">pos</text:span><text:span text:style-name="T1730">k</text:span><text:span text:style-name="T1731">y</text:span><text:span text:style-name="T1732">t</text:span><text:span text:style-name="T1733">n</text:span><text:span text:style-name="T1734">u</text:span><text:span text:style-name="T1735">t</text:span><text:span text:style-name="T1736">ý</text:span><text:span text:style-name="T1737">c</text:span><text:span text:style-name="T1738">h<text:s/></text:span><text:span text:style-name="T1739"><text:s/></text:span><text:span text:style-name="T1740">pô</text:span><text:span text:style-name="T1741">ž</text:span><text:span text:style-name="T1742">iči</text:span><text:span text:style-name="T1743">e</text:span><text:span text:style-name="T1744">k<text:s/></text:span><text:span text:style-name="T1745"><text:s/></text:span><text:span text:style-name="T1746">k posl</text:span><text:span text:style-name="T1747">e</text:span><text:span text:style-name="T1748">dn</text:span><text:span text:style-name="T1749">é</text:span><text:span text:style-name="T1750">mu<text:s/></text:span><text:span text:style-name="T1751"><text:s/></text:span><text:span text:style-name="T1752">dňu<text:s/></text:span><text:span text:style-name="T1753"><text:s/></text:span><text:span text:style-name="T1754">ú</text:span><text:span text:style-name="T1755">č</text:span><text:span text:style-name="T1756">tovného<text:s/></text:span><text:span text:style-name="T1757"><text:s/></text:span><text:span text:style-name="T1758">obdobia v<text:s/></text:span><text:span text:style-name="T1759">č</text:span><text:span text:style-name="T1760">len</text:span><text:span text:style-name="T1761">e</text:span><text:span text:style-name="T1762">ní<text:s/></text:span><text:span text:style-name="T1763">z</text:span><text:span text:style-name="T1764">a</text:span><text:span text:style-name="T1765"><text:s/></text:span><text:span text:style-name="T1766">jednotl</text:span><text:span text:style-name="T1767">i</text:span><text:span text:style-name="T1768">vé</text:span><text:span text:style-name="T1769"><text:s/></text:span><text:span text:style-name="T1770">o</text:span><text:span text:style-name="T1771">r</text:span><text:span text:style-name="T1772">g</text:span><text:span text:style-name="T1773">á</text:span><text:span text:style-name="T1774">n</text:span><text:span text:style-name="T1775">y a<text:s/></text:span><text:span text:style-name="T1776">ce</text:span><text:span text:style-name="T1777">lková</text:span><text:span text:style-name="T1778"><text:s/></text:span><text:span text:style-name="T1779">suma</text:span><text:span text:style-name="T1780"><text:s/></text:span><text:span text:style-name="T1781">splat</text:span><text:span text:style-name="T1782">e</text:span><text:span text:style-name="T1783">n</text:span><text:span text:style-name="T1784">ý</text:span><text:span text:style-name="T1785">c</text:span><text:span text:style-name="T1786">h</text:span><text:span text:style-name="T1787"><text:s/></text:span><text:span text:style-name="T1788">pô</text:span><text:span text:style-name="T1789">ž</text:span><text:span text:style-name="T1790">iči</text:span><text:span text:style-name="T1791">e</text:span><text:span text:style-name="T1792">k</text:span><text:span text:style-name="T1793"><text:s/></text:span><text:span text:style-name="T1794">k posl</text:span><text:span text:style-name="T1795">e</text:span><text:span text:style-name="T1796">dn</text:span><text:span text:style-name="T1797">é</text:span><text:span text:style-name="T1798">mu</text:span><text:span text:style-name="T1799"><text:s/></text:span><text:span text:style-name="T1800">dňu</text:span><text:span text:style-name="T1801"><text:s/></text:span><text:span text:style-name="T1802">ú</text:span><text:span text:style-name="T1803">č</text:span><text:span text:style-name="T1804">tovného</text:span><text:span text:style-name="T1805"><text:s/></text:span><text:span text:style-name="T1806">obdobia</text:span><text:span text:style-name="T1807"><text:s/></text:span><text:span text:style-name="T1808">v</text:span><text:span text:style-name="T1809"><text:s/></text:span><text:span text:style-name="T1810">č</text:span><text:span text:style-name="T1811">len</text:span><text:span text:style-name="T1812">e</text:span><text:span text:style-name="T1813">ní<text:s/></text:span><text:span text:style-name="T1814">z</text:span><text:span text:style-name="T1815">a</text:span><text:span text:style-name="T1816"><text:s/></text:span><text:span text:style-name="T1817">jednotlivé</text:span><text:span text:style-name="T1818"><text:s/></text:span><text:span text:style-name="T1819">or</text:span><text:span text:style-name="T1820">g</text:span><text:span text:style-name="T1821">á</text:span><text:span text:style-name="T1822">n</text:span><text:span text:style-name="T1823">y a<text:s/></text:span><text:span text:style-name="T1824">ce</text:span><text:span text:style-name="T1825">lková<text:s/></text:span><text:span text:style-name="T1826"><text:s/></text:span><text:span text:style-name="T1827">su</text:span><text:span text:style-name="T1828">m</text:span><text:span text:style-name="T1829">a<text:s/></text:span><text:span text:style-name="T1830"><text:s/></text:span><text:span text:style-name="T1831">odpust</text:span><text:span text:style-name="T1832">e</text:span><text:span text:style-name="T1833">n</text:span><text:span text:style-name="T1834">ý</text:span><text:span text:style-name="T1835">c</text:span><text:span text:style-name="T1836">h<text:s/></text:span><text:span text:style-name="T1837"><text:s/></text:span><text:span text:style-name="T1838">pô</text:span><text:span text:style-name="T1839">ž</text:span><text:span text:style-name="T1840">iči</text:span><text:span text:style-name="T1841">e</text:span><text:span text:style-name="T1842">k<text:s/></text:span><text:span text:style-name="T1843"><text:s/></text:span><text:span text:style-name="T1844">a</text:span><text:span text:style-name="T1845"><text:s/></text:span><text:span text:style-name="T1846">odpí</text:span><text:span text:style-name="T1847">s</text:span><text:span text:style-name="T1848">a</text:span><text:span text:style-name="T1849">n</text:span><text:span text:style-name="T1850">ý</text:span><text:span text:style-name="T1851">c</text:span><text:span text:style-name="T1852">h<text:s/></text:span><text:span text:style-name="T1853"><text:s/></text:span><text:span text:style-name="T1854">pô</text:span><text:span text:style-name="T1855">ž</text:span><text:span text:style-name="T1856">iči</text:span><text:span text:style-name="T1857">e</text:span><text:span text:style-name="T1858">k<text:s/></text:span><text:span text:style-name="T1859"><text:s/></text:span><text:span text:style-name="T1860">k posl</text:span><text:span text:style-name="T1861">e</text:span><text:span text:style-name="T1862">d</text:span><text:span text:style-name="T1863">n</text:span><text:span text:style-name="T1864">é</text:span><text:span text:style-name="T1865">mu<text:s/></text:span><text:span text:style-name="T1866"><text:s/></text:span><text:span text:style-name="T1867">dňu ú</text:span><text:span text:style-name="T1868">č</text:span><text:span text:style-name="T1869">tovného obdobia</text:span><text:span text:style-name="T1870"><text:s/></text:span><text:span text:style-name="T1871">v<text:s/></text:span><text:span text:style-name="T1872">č</text:span><text:span text:style-name="T1873">l</text:span><text:span text:style-name="T1874">e</text:span><text:span text:style-name="T1875">n</text:span><text:span text:style-name="T1876">e</text:span><text:span text:style-name="T1877">ní<text:s/></text:span><text:span text:style-name="T1878">z</text:span><text:span text:style-name="T1879">a</text:span><text:span text:style-name="T1880"><text:s/></text:span><text:span text:style-name="T1881">jednotlivé</text:span><text:span text:style-name="T1882"><text:s/></text:span><text:span text:style-name="T1883">org</text:span><text:span text:style-name="T1884">á</text:span><text:span text:style-name="T1885">n</text:span><text:span text:style-name="T1886">y:<text:s/></text:span><text:span text:style-name="T1887">nemá</text:span></text:p>
      <text:p text:style-name="P1888"/>
      <text:p text:style-name="P1889"><text:span text:style-name="T1890">c) hlav</text:span><text:span text:style-name="T1891">n</text:span><text:span text:style-name="T1892">ý</text:span><text:span text:style-name="T1893">c</text:span><text:span text:style-name="T1894">h</text:span><text:span text:style-name="T1895"><text:s/></text:span><text:span text:style-name="T1896">podmi</text:span><text:span text:style-name="T1897">e</text:span><text:span text:style-name="T1898">nk</text:span><text:span text:style-name="T1899">a</text:span><text:span text:style-name="T1900">c</text:span><text:span text:style-name="T1901">h,</text:span><text:span text:style-name="T1902"><text:s/></text:span><text:span text:style-name="T1903">na</text:span><text:span text:style-name="T1904"><text:s/></text:span><text:span text:style-name="T1905">z</text:span><text:span text:style-name="T1906">á</text:span><text:span text:style-name="T1907">klade</text:span><text:span text:style-name="T1908"><text:s/></text:span><text:span text:style-name="T1909">kto</text:span><text:span text:style-name="T1910">r</text:span><text:span text:style-name="T1911">ý</text:span><text:span text:style-name="T1912">c</text:span><text:span text:style-name="T1913">h</text:span><text:span text:style-name="T1914"><text:s/></text:span><text:span text:style-name="T1915">im</text:span><text:span text:style-name="T1916"><text:s/></text:span><text:span text:style-name="T1917">b</text:span><text:span text:style-name="T1918">oli</text:span><text:span text:style-name="T1919"><text:s/></text:span><text:span text:style-name="T1920">z</text:span><text:span text:style-name="T1921">á</text:span><text:span text:style-name="T1922">ru</text:span><text:span text:style-name="T1923">k</text:span><text:span text:style-name="T1924">y</text:span><text:span text:style-name="T1925"><text:s/></text:span><text:span text:style-name="T1926">a</text:span><text:span text:style-name="T1927">lebo</text:span><text:span text:style-name="T1928"><text:s/></text:span><text:span text:style-name="T1929">iné</text:span><text:span text:style-name="T1930"><text:s/></text:span><text:span text:style-name="T1931">z</text:span><text:span text:style-name="T1932">a</text:span><text:span text:style-name="T1933">b</text:span><text:span text:style-name="T1934">e</text:span><text:span text:style-name="T1935">z</text:span><text:span text:style-name="T1936">p</text:span><text:span text:style-name="T1937">eče</text:span><text:span text:style-name="T1938">nie</text:span><text:span text:style-name="T1939"><text:s/></text:span><text:span text:style-name="T1940">a pô</text:span><text:span text:style-name="T1941">ž</text:span><text:span text:style-name="T1942">ič</text:span><text:span text:style-name="T1943">k</text:span><text:span text:style-name="T1944">y</text:span><text:span text:style-name="T1945"><text:s/></text:span><text:soft-page-break/><text:span text:style-name="T1946">pos</text:span><text:span text:style-name="T1947">k</text:span><text:span text:style-name="T1948">y</text:span><text:span text:style-name="T1949">tnut</text:span><text:span text:style-name="T1950">é</text:span><text:span text:style-name="T1951">;<text:s/></text:span><text:span text:style-name="T1952">p</text:span><text:span text:style-name="T1953">ri pôžičk</text:span><text:span text:style-name="T1954">á</text:span><text:span text:style-name="T1955">c</text:span><text:span text:style-name="T1956">h sa<text:s/></text:span><text:span text:style-name="T1957">u</text:span><text:span text:style-name="T1958">v</text:span><text:span text:style-name="T1959">á</text:span><text:span text:style-name="T1960">d</text:span><text:span text:style-name="T1961">z</text:span><text:span text:style-name="T1962">a</text:span><text:span text:style-name="T1963">jú úr</text:span><text:span text:style-name="T1964">o</text:span><text:span text:style-name="T1965">kové</text:span><text:span text:style-name="T1966"><text:s/></text:span><text:span text:style-name="T1967">sadz</text:span><text:span text:style-name="T1968">b</text:span><text:span text:style-name="T1969">y:<text:s/></text:span><text:span text:style-name="T1970">nemá</text:span></text:p>
      <text:p text:style-name="P1971"/>
      <text:list text:style-name="LFO4" text:continue-numbering="true">
        <text:list-item>
          <text:p text:style-name="P1972"><text:span text:style-name="T1973">ce</text:span><text:span text:style-name="T1974">lkovej</text:span><text:span text:style-name="T1975"><text:s/></text:span><text:span text:style-name="T1976">sume</text:span><text:span text:style-name="T1977"><text:s/></text:span><text:span text:style-name="T1978">pou</text:span><text:span text:style-name="T1979">ž</text:span><text:span text:style-name="T1980">i</text:span><text:span text:style-name="T1981">t</text:span><text:span text:style-name="T1982">ý</text:span><text:span text:style-name="T1983">c</text:span><text:span text:style-name="T1984">h</text:span><text:span text:style-name="T1985"><text:s/></text:span><text:span text:style-name="T1986">fin</text:span><text:span text:style-name="T1987">a</text:span><text:span text:style-name="T1988">n</text:span><text:span text:style-name="T1989">č</text:span><text:span text:style-name="T1990">n</text:span><text:span text:style-name="T1991">ý</text:span><text:span text:style-name="T1992">c</text:span><text:span text:style-name="T1993">h</text:span><text:span text:style-name="T1994"><text:s/></text:span><text:span text:style-name="T1995">p</text:span><text:span text:style-name="T1996">r</text:span><text:span text:style-name="T1997">ostried</text:span><text:span text:style-name="T1998">k</text:span><text:span text:style-name="T1999">ov</text:span><text:span text:style-name="T2000"><text:s/></text:span><text:span text:style-name="T2001">a</text:span><text:span text:style-name="T2002">lebo</text:span><text:span text:style-name="T2003"><text:s/></text:span><text:span text:style-name="T2004">iného</text:span><text:span text:style-name="T2005"><text:s/></text:span><text:span text:style-name="T2006">plnenia</text:span><text:span text:style-name="T2007"><text:s/></text:span><text:span text:style-name="T2008">na</text:span><text:span text:style-name="T2009"><text:s/></text:span><text:span text:style-name="T2010">súkromné ú</text:span><text:span text:style-name="T2011">če</text:span><text:span text:style-name="T2012">l</text:span><text:span text:style-name="T2013">y</text:span><text:span text:style-name="T2014"><text:s/></text:span><text:span text:style-name="T2015">č</text:span><text:span text:style-name="T2016">l</text:span><text:span text:style-name="T2017">e</text:span><text:span text:style-name="T2018">nmi</text:span><text:span text:style-name="T2019"><text:s/></text:span><text:span text:style-name="T2020">štatut</text:span><text:span text:style-name="T2021">á</text:span><text:span text:style-name="T2022">rne</text:span><text:span text:style-name="T2023">h</text:span><text:span text:style-name="T2024">o</text:span><text:span text:style-name="T2025"><text:s/></text:span><text:span text:style-name="T2026">o</text:span><text:span text:style-name="T2027">r</text:span><text:span text:style-name="T2028">g</text:span><text:span text:style-name="T2029">á</text:span><text:span text:style-name="T2030">nu,</text:span><text:span text:style-name="T2031"><text:s/></text:span><text:span text:style-name="T2032">do</text:span><text:span text:style-name="T2033">z</text:span><text:span text:style-name="T2034">o</text:span><text:span text:style-name="T2035">r</text:span><text:span text:style-name="T2036">n</text:span><text:span text:style-name="T2037">é</text:span><text:span text:style-name="T2038">ho</text:span><text:span text:style-name="T2039"><text:s/></text:span><text:span text:style-name="T2040">o</text:span><text:span text:style-name="T2041">r</text:span><text:span text:style-name="T2042">g</text:span><text:span text:style-name="T2043">á</text:span><text:span text:style-name="T2044">nu</text:span><text:span text:style-name="T2045"><text:s/></text:span><text:span text:style-name="T2046">a</text:span><text:span text:style-name="T2047"><text:s/></text:span><text:span text:style-name="T2048">iného</text:span><text:span text:style-name="T2049"><text:s/></text:span><text:span text:style-name="T2050">o</text:span><text:span text:style-name="T2051">r</text:span><text:span text:style-name="T2052">g</text:span><text:span text:style-name="T2053">á</text:span><text:span text:style-name="T2054">n</text:span><text:span text:style-name="T2055">u</text:span><text:span text:style-name="T2056"><text:s/></text:span><text:span text:style-name="T2057">ú</text:span><text:span text:style-name="T2058">č</text:span><text:span text:style-name="T2059">tovnej jednot</text:span><text:span text:style-name="T2060">k</text:span><text:span text:style-name="T2061">y</text:span><text:span text:style-name="T2062">, ktoré</text:span><text:span text:style-name="T2063"><text:s/></text:span><text:span text:style-name="T2064">j</text:span><text:span text:style-name="T2065">e</text:span><text:span text:style-name="T2066"><text:s/></text:span><text:span text:style-name="T2067">potr</text:span><text:span text:style-name="T2068">e</text:span><text:span text:style-name="T2069">b</text:span><text:span text:style-name="T2070">né</text:span><text:span text:style-name="T2071"><text:s/></text:span><text:span text:style-name="T2072">v</text:span><text:span text:style-name="T2073">y</text:span><text:span text:style-name="T2074">ú</text:span><text:span text:style-name="T2075">č</text:span><text:span text:style-name="T2076">tovať:<text:s/></text:span><text:span text:style-name="T2077">nemá</text:span></text:p>
        </text:list-item>
      </text:list>
      <text:p text:style-name="P2078"/>
      <text:p text:style-name="P2079"/>
      <text:p text:style-name="P2080"><text:span text:style-name="T2081">5.<text:s/></text:span><text:span text:style-name="T2082">I</text:span><text:span text:style-name="T2083">n</text:span><text:span text:style-name="T2084">fo</text:span><text:span text:style-name="T2085">r</text:span><text:span text:style-name="T2086">má</text:span><text:span text:style-name="T2087">c</text:span><text:span text:style-name="T2088">i</text:span><text:span text:style-name="T2089">e</text:span><text:span text:style-name="T2090"><text:s/></text:span><text:span text:style-name="T2091">o povinnosti</text:span><text:span text:style-name="T2092">ac</text:span><text:span text:style-name="T2093">h</text:span><text:span text:style-name="T2094"><text:s/>ú</text:span><text:span text:style-name="T2095">č</text:span><text:span text:style-name="T2096">tovnej jednot</text:span><text:span text:style-name="T2097">k</text:span><text:span text:style-name="T2098">y</text:span><text:span text:style-name="T2099">, a </text:span><text:span text:style-name="T2100">to:</text:span></text:p>
      <text:p text:style-name="P2101"/>
      <text:p text:style-name="P2102"><text:span text:style-name="T2103">a)<text:s/></text:span><text:span text:style-name="T2104">ce</text:span><text:span text:style-name="T2105">lkovej</text:span><text:span text:style-name="T2106"><text:s/></text:span><text:span text:style-name="T2107">sume</text:span><text:span text:style-name="T2108"><text:s/></text:span><text:span text:style-name="T2109">fin</text:span><text:span text:style-name="T2110">a</text:span><text:span text:style-name="T2111">n</text:span><text:span text:style-name="T2112">č</text:span><text:span text:style-name="T2113">n</text:span><text:span text:style-name="T2114">ý</text:span><text:span text:style-name="T2115">c</text:span><text:span text:style-name="T2116">h</text:span><text:span text:style-name="T2117"><text:s/></text:span><text:span text:style-name="T2118">povinností</text:span><text:span text:style-name="T2119">,</text:span><text:span text:style-name="T2120"><text:s/></text:span><text:span text:style-name="T2121">ktoré</text:span><text:span text:style-name="T2122"><text:s/></text:span><text:span text:style-name="T2123">sa</text:span><text:span text:style-name="T2124"><text:s/></text:span><text:span text:style-name="T2125">n</text:span><text:span text:style-name="T2126">e</text:span><text:span text:style-name="T2127">v</text:span><text:span text:style-name="T2128">y</text:span><text:span text:style-name="T2129">k</text:span><text:span text:style-name="T2130">a</text:span><text:span text:style-name="T2131">z</text:span><text:span text:style-name="T2132">ujú</text:span><text:span text:style-name="T2133"><text:s/></text:span><text:span text:style-name="T2134">v</text:span><text:span text:style-name="T2135"><text:s/></text:span><text:span text:style-name="T2136">súva</text:span><text:span text:style-name="T2137">h</text:span><text:span text:style-name="T2138">e</text:span><text:span text:style-name="T2139">,</text:span><text:span text:style-name="T2140"><text:s/></text:span><text:span text:style-name="T2141">a</text:span><text:span text:style-name="T2142">le</text:span><text:span text:style-name="T2143"><text:s/></text:span><text:span text:style-name="T2144">sú<text:s/></text:span><text:span text:style-name="T2145">v</text:span><text:span text:style-name="T2146">ý</text:span><text:span text:style-name="T2147">z</text:span><text:span text:style-name="T2148">n</text:span><text:span text:style-name="T2149">a</text:span><text:span text:style-name="T2150">mné</text:span><text:span text:style-name="T2151"><text:s/></text:span><text:span text:style-name="T2152">n</text:span><text:span text:style-name="T2153">a</text:span><text:span text:style-name="T2154"><text:s/></text:span><text:span text:style-name="T2155">posúd</text:span><text:span text:style-name="T2156">e</text:span><text:span text:style-name="T2157">nie</text:span><text:span text:style-name="T2158"><text:s/></text:span><text:span text:style-name="T2159">f</text:span><text:span text:style-name="T2160">inan</text:span><text:span text:style-name="T2161">č</text:span><text:span text:style-name="T2162">n</text:span><text:span text:style-name="T2163">e</text:span><text:span text:style-name="T2164">j</text:span><text:span text:style-name="T2165"><text:s/></text:span><text:span text:style-name="T2166">situ</text:span><text:span text:style-name="T2167">ác</text:span><text:span text:style-name="T2168">ie</text:span><text:span text:style-name="T2169"><text:s/></text:span><text:span text:style-name="T2170">ú</text:span><text:span text:style-name="T2171">č</text:span><text:span text:style-name="T2172">tovnej</text:span><text:span text:style-name="T2173"><text:s/></text:span><text:span text:style-name="T2174">jednot</text:span><text:span text:style-name="T2175">k</text:span><text:span text:style-name="T2176">y</text:span><text:span text:style-name="T2177">,</text:span><text:span text:style-name="T2178"><text:s/></text:span><text:span text:style-name="T2179">n</text:span><text:span text:style-name="T2180">a</text:span><text:span text:style-name="T2181">p</text:span><text:span text:style-name="T2182">r</text:span><text:span text:style-name="T2183">íkl</text:span><text:span text:style-name="T2184">a</text:span><text:span text:style-name="T2185">d</text:span><text:span text:style-name="T2186"><text:s/></text:span><text:span text:style-name="T2187">povinnosti n</text:span><text:span text:style-name="T2188">á</text:span><text:span text:style-name="T2189">jom</text:span><text:span text:style-name="T2190">c</text:span><text:span text:style-name="T2191">u</text:span><text:span text:style-name="T2192"><text:s/></text:span><text:span text:style-name="T2193">v</text:span><text:span text:style-name="T2194">y</text:span><text:span text:style-name="T2195">p</text:span><text:span text:style-name="T2196">l</text:span><text:span text:style-name="T2197">ý</text:span><text:span text:style-name="T2198">v</text:span><text:span text:style-name="T2199">a</text:span><text:span text:style-name="T2200">jú</text:span><text:span text:style-name="T2201">c</text:span><text:span text:style-name="T2202">e</text:span><text:span text:style-name="T2203"><text:s/></text:span><text:span text:style-name="T2204">z</text:span><text:span text:style-name="T2205"><text:s/></text:span><text:span text:style-name="T2206">op</text:span><text:span text:style-name="T2207">e</text:span><text:span text:style-name="T2208">r</text:span><text:span text:style-name="T2209">a</text:span><text:span text:style-name="T2210">tívn</text:span><text:span text:style-name="T2211">e</text:span><text:span text:style-name="T2212">ho</text:span><text:span text:style-name="T2213"><text:s/></text:span><text:span text:style-name="T2214">p</text:span><text:span text:style-name="T2215">re</text:span><text:span text:style-name="T2216">n</text:span><text:span text:style-name="T2217">á</text:span><text:span text:style-name="T2218">jmu,</text:span><text:span text:style-name="T2219"><text:s/></text:span><text:span text:style-name="T2220">z</text:span><text:span text:style-name="T2221"><text:s/></text:span><text:span text:style-name="T2222">u</text:span><text:span text:style-name="T2223">z</text:span><text:span text:style-name="T2224">a</text:span><text:span text:style-name="T2225">tvor</text:span><text:span text:style-name="T2226">e</text:span><text:span text:style-name="T2227">n</text:span><text:span text:style-name="T2228">ý</text:span><text:span text:style-name="T2229">c</text:span><text:span text:style-name="T2230">h</text:span><text:span text:style-name="T2231"><text:s/></text:span><text:span text:style-name="T2232">z</text:span><text:span text:style-name="T2233">mlúv</text:span><text:span text:style-name="T2234"><text:s/></text:span><text:span text:style-name="T2235">na pos</text:span><text:span text:style-name="T2236">k</text:span><text:span text:style-name="T2237">y</text:span><text:span text:style-name="T2238">tnutie</text:span><text:span text:style-name="T2239"><text:s/></text:span><text:span text:style-name="T2240">úv</text:span><text:span text:style-name="T2241">e</text:span><text:span text:style-name="T2242">ru</text:span><text:span text:style-name="T2243"><text:s/></text:span><text:span text:style-name="T2244">a</text:span><text:span text:style-name="T2245">lebo</text:span><text:span text:style-name="T2246"><text:s/></text:span><text:span text:style-name="T2247">pô</text:span><text:span text:style-name="T2248">ž</text:span><text:span text:style-name="T2249">ič</text:span><text:span text:style-name="T2250">k</text:span><text:span text:style-name="T2251">y</text:span><text:span text:style-name="T2252">,</text:span><text:span text:style-name="T2253"><text:s/></text:span><text:span text:style-name="T2254">ktoré</text:span><text:span text:style-name="T2255"><text:s/></text:span><text:span text:style-name="T2256">e</text:span><text:span text:style-name="T2257">šte</text:span><text:span text:style-name="T2258"><text:s/></text:span><text:span text:style-name="T2259">n</text:span><text:span text:style-name="T2260">e</text:span><text:span text:style-name="T2261">boli</text:span><text:span text:style-name="T2262"><text:s/></text:span><text:span text:style-name="T2263">pos</text:span><text:span text:style-name="T2264">k</text:span><text:span text:style-name="T2265">y</text:span><text:span text:style-name="T2266">tnut</text:span><text:span text:style-name="T2267">é</text:span><text:span text:style-name="T2268">,</text:span><text:span text:style-name="T2269"><text:s/></text:span><text:span text:style-name="T2270">fin</text:span><text:span text:style-name="T2271">a</text:span><text:span text:style-name="T2272">n</text:span><text:span text:style-name="T2273">č</text:span><text:span text:style-name="T2274">n</text:span><text:span text:style-name="T2275">é</text:span><text:span text:style-name="T2276"><text:s/></text:span><text:span text:style-name="T2277">povinnosti<text:s/></text:span><text:span text:style-name="T2278">v</text:span><text:span text:style-name="T2279">y</text:span><text:span text:style-name="T2280">p</text:span><text:span text:style-name="T2281">l</text:span><text:span text:style-name="T2282">ý</text:span><text:span text:style-name="T2283">v</text:span><text:span text:style-name="T2284">a</text:span><text:span text:style-name="T2285">jú</text:span><text:span text:style-name="T2286">c</text:span><text:span text:style-name="T2287">e</text:span><text:span text:style-name="T2288"><text:s/></text:span><text:span text:style-name="T2289">z</text:span><text:span text:style-name="T2290"><text:s/></text:span><text:span text:style-name="T2291">li</text:span><text:span text:style-name="T2292">ce</text:span><text:span text:style-name="T2293">n</text:span><text:span text:style-name="T2294">č</text:span><text:span text:style-name="T2295">n</text:span><text:span text:style-name="T2296">ý</text:span><text:span text:style-name="T2297">c</text:span><text:span text:style-name="T2298">h</text:span><text:span text:style-name="T2299"><text:s/></text:span><text:span text:style-name="T2300">a kon</text:span><text:span text:style-name="T2301">ce</text:span><text:span text:style-name="T2302">sion</text:span><text:span text:style-name="T2303">á</text:span><text:span text:style-name="T2304">rs</text:span><text:span text:style-name="T2305">k</text:span><text:span text:style-name="T2306">y</text:span><text:span text:style-name="T2307">c</text:span><text:span text:style-name="T2308">h</text:span><text:span text:style-name="T2309"><text:s/></text:span><text:span text:style-name="T2310">z</text:span><text:span text:style-name="T2311">m</text:span><text:span text:style-name="T2312">lúv</text:span><text:span text:style-name="T2313"><text:s/></text:span><text:span text:style-name="T2314">s uv</text:span><text:span text:style-name="T2315">e</text:span><text:span text:style-name="T2316">d</text:span><text:span text:style-name="T2317">e</text:span><text:span text:style-name="T2318">ním</text:span><text:span text:style-name="T2319"><text:s/></text:span><text:span text:style-name="T2320">su</text:span><text:span text:style-name="T2321">m</text:span><text:span text:style-name="T2322">y</text:span><text:span text:style-name="T2323"><text:s/></text:span><text:span text:style-name="T2324">poplatku</text:span><text:span text:style-name="T2325"><text:s/></text:span><text:span text:style-name="T2326">z</text:span><text:span text:style-name="T2327">a<text:s/></text:span><text:span text:style-name="T2328">ce</text:span><text:span text:style-name="T2329">lé zostáv</text:span><text:span text:style-name="T2330">a</text:span><text:span text:style-name="T2331">júce</text:span><text:span text:style-name="T2332"><text:s/></text:span><text:span text:style-name="T2333">obdob</text:span><text:span text:style-name="T2334">i</text:span><text:span text:style-name="T2335">e</text:span><text:span text:style-name="T2336"><text:s/></text:span><text:span text:style-name="T2337">platnosti<text:s/></text:span><text:span text:style-name="T2338">z</text:span><text:span text:style-name="T2339">m</text:span><text:span text:style-name="T2340">lu</text:span><text:span text:style-name="T2341">v</text:span><text:span text:style-name="T2342">y:<text:s/></text:span><text:span text:style-name="T2343">nemá</text:span></text:p>
      <text:p text:style-name="P2344"/>
      <text:p text:style-name="P2345"><text:span text:style-name="T2346">b)<text:s/></text:span><text:span text:style-name="T2347">ce</text:span><text:span text:style-name="T2348">lkovej sume</text:span><text:span text:style-name="T2349"><text:s/></text:span><text:span text:style-name="T2350">v</text:span><text:span text:style-name="T2351">ý</text:span><text:span text:style-name="T2352">z</text:span><text:span text:style-name="T2353">n</text:span><text:span text:style-name="T2354">a</text:span><text:span text:style-name="T2355">m</text:span><text:span text:style-name="T2356">n</text:span><text:span text:style-name="T2357">ý</text:span><text:span text:style-name="T2358">c</text:span><text:span text:style-name="T2359">h<text:s/></text:span><text:span text:style-name="T2360">podmi</text:span><text:span text:style-name="T2361">e</text:span><text:span text:style-name="T2362">n</text:span><text:span text:style-name="T2363">e</text:span><text:span text:style-name="T2364">n</text:span><text:span text:style-name="T2365">ý</text:span><text:span text:style-name="T2366">c</text:span><text:span text:style-name="T2367">h<text:s/></text:span><text:span text:style-name="T2368">z</text:span><text:span text:style-name="T2369">á</text:span><text:span text:style-name="T2370">v</text:span><text:span text:style-name="T2371">ä</text:span><text:span text:style-name="T2372">z</text:span><text:span text:style-name="T2373">k</text:span><text:span text:style-name="T2374">ov</text:span><text:span text:style-name="T2375">, kto</text:span><text:span text:style-name="T2376">r</text:span><text:span text:style-name="T2377">ý</text:span><text:span text:style-name="T2378">mi sa<text:s/></text:span><text:span text:style-name="T2379">r</text:span><text:span text:style-name="T2380">o</text:span><text:span text:style-name="T2381">z</text:span><text:span text:style-name="T2382">umie mo</text:span><text:span text:style-name="T2383">ž</text:span><text:span text:style-name="T2384">ná</text:span><text:span text:style-name="T2385"><text:s/></text:span><text:span text:style-name="T2386">povinnosť, kto</text:span><text:span text:style-name="T2387">r</text:span><text:span text:style-name="T2388">á</text:span><text:span text:style-name="T2389"><text:s/></text:span><text:span text:style-name="T2390">v</text:span><text:span text:style-name="T2391">z</text:span><text:span text:style-name="T2392">nikla</text:span><text:span text:style-name="T2393"><text:s/></text:span><text:span text:style-name="T2394">a</text:span><text:span text:style-name="T2395">ko</text:span><text:span text:style-name="T2396"><text:s/></text:span><text:span text:style-name="T2397">dôsl</text:span><text:span text:style-name="T2398">e</text:span><text:span text:style-name="T2399">d</text:span><text:span text:style-name="T2400">o</text:span><text:span text:style-name="T2401">k</text:span><text:span text:style-name="T2402"><text:s/></text:span><text:span text:style-name="T2403">minulej</text:span><text:span text:style-name="T2404"><text:s/></text:span><text:span text:style-name="T2405">ud</text:span><text:span text:style-name="T2406">a</text:span><text:span text:style-name="T2407">losti <text:s/>a</text:span><text:span text:style-name="T2408"><text:s/></text:span><text:span text:style-name="T2409">ktor</text:span><text:span text:style-name="T2410">e</text:span><text:span text:style-name="T2411">j<text:s/></text:span><text:span text:style-name="T2412">e</text:span><text:span text:style-name="T2413">x</text:span><text:span text:style-name="T2414">ist</text:span><text:span text:style-name="T2415">e</text:span><text:span text:style-name="T2416">n</text:span><text:span text:style-name="T2417">c</text:span><text:span text:style-name="T2418">ia</text:span><text:span text:style-name="T2419"><text:s/></text:span><text:span text:style-name="T2420">z</text:span><text:span text:style-name="T2421">á</text:span><text:span text:style-name="T2422">visí</text:span><text:span text:style-name="T2423"><text:s/></text:span><text:span text:style-name="T2424">od</text:span><text:span text:style-name="T2425"><text:s/></text:span><text:span text:style-name="T2426">toh</text:span><text:span text:style-name="T2427">o</text:span><text:span text:style-name="T2428">,</text:span><text:span text:style-name="T2429"><text:s/></text:span><text:span text:style-name="T2430">č</text:span><text:span text:style-name="T2431">i</text:span><text:span text:style-name="T2432"><text:s/></text:span><text:span text:style-name="T2433">n</text:span><text:span text:style-name="T2434">a</text:span><text:span text:style-name="T2435">stane</text:span><text:span text:style-name="T2436"><text:s/></text:span><text:span text:style-name="T2437">a</text:span><text:span text:style-name="T2438">l</text:span><text:span text:style-name="T2439">e</text:span><text:span text:style-name="T2440">bo</text:span><text:span text:style-name="T2441"><text:s/></text:span><text:span text:style-name="T2442">n</text:span><text:span text:style-name="T2443">e</text:span><text:span text:style-name="T2444">n</text:span><text:span text:style-name="T2445">a</text:span><text:span text:style-name="T2446">s</text:span><text:span text:style-name="T2447">t</text:span><text:span text:style-name="T2448">a</text:span><text:span text:style-name="T2449">ne</text:span><text:span text:style-name="T2450"><text:s/></text:span><text:span text:style-name="T2451">jedna</text:span><text:span text:style-name="T2452"><text:s/></text:span><text:span text:style-name="T2453">a</text:span><text:span text:style-name="T2454">lebo</text:span><text:span text:style-name="T2455"><text:s/></text:span><text:span text:style-name="T2456">viac</text:span><text:span text:style-name="T2457"><text:s/></text:span><text:span text:style-name="T2458">n</text:span><text:span text:style-name="T2459">e</text:span><text:span text:style-name="T2460">i</text:span><text:span text:style-name="T2461">s</text:span><text:span text:style-name="T2462">t</text:span><text:span text:style-name="T2463">ý</text:span><text:span text:style-name="T2464">c</text:span><text:span text:style-name="T2465">h ud</text:span><text:span text:style-name="T2466">a</text:span><text:span text:style-name="T2467">lostí v budú</text:span><text:span text:style-name="T2468">c</text:span><text:span text:style-name="T2469">nosti, k</text:span><text:span text:style-name="T2470">t</text:span><text:span text:style-name="T2471">o</text:span><text:span text:style-name="T2472">r</text:span><text:span text:style-name="T2473">ý</text:span><text:span text:style-name="T2474">c</text:span><text:span text:style-name="T2475">h v</text:span><text:span text:style-name="T2476">z</text:span><text:span text:style-name="T2477">nik nez</text:span><text:span text:style-name="T2478">á</text:span><text:span text:style-name="T2479">visí od ú</text:span><text:span text:style-name="T2480">č</text:span><text:span text:style-name="T2481">tovnej jednot</text:span><text:span text:style-name="T2482">k</text:span><text:span text:style-name="T2483">y</text:span><text:span text:style-name="T2484">,</text:span><text:span text:style-name="T2485"><text:s/></text:span><text:span text:style-name="T2486">a</text:span><text:span text:style-name="T2487">lebo<text:s/></text:span><text:span text:style-name="T2488">e</text:span><text:span text:style-name="T2489">x</text:span><text:span text:style-name="T2490">istujúca</text:span><text:span text:style-name="T2491"><text:s/></text:span><text:span text:style-name="T2492">povinnosť,</text:span><text:span text:style-name="T2493"><text:s/></text:span><text:span text:style-name="T2494">k</text:span><text:span text:style-name="T2495">t</text:span><text:span text:style-name="T2496">o</text:span><text:span text:style-name="T2497">r</text:span><text:span text:style-name="T2498">á</text:span><text:span text:style-name="T2499"><text:s/></text:span><text:span text:style-name="T2500">v</text:span><text:span text:style-name="T2501">z</text:span><text:span text:style-name="T2502">nikla</text:span><text:span text:style-name="T2503"><text:s/></text:span><text:span text:style-name="T2504">a</text:span><text:span text:style-name="T2505">ko</text:span><text:span text:style-name="T2506"><text:s/></text:span><text:span text:style-name="T2507">dôsl</text:span><text:span text:style-name="T2508">e</text:span><text:span text:style-name="T2509">dok</text:span><text:span text:style-name="T2510"><text:s/></text:span><text:span text:style-name="T2511">minulej</text:span><text:span text:style-name="T2512"><text:s/></text:span><text:span text:style-name="T2513">ud</text:span><text:span text:style-name="T2514">a</text:span><text:span text:style-name="T2515">losti,</text:span><text:span text:style-name="T2516"><text:s/></text:span><text:span text:style-name="T2517">a</text:span><text:span text:style-name="T2518">le</text:span><text:span text:style-name="T2519"><text:s/></text:span><text:span text:style-name="T2520">k</text:span><text:span text:style-name="T2521">torá</text:span><text:span text:style-name="T2522"><text:s/></text:span><text:span text:style-name="T2523">sa n</text:span><text:span text:style-name="T2524">e</text:span><text:span text:style-name="T2525">v</text:span><text:span text:style-name="T2526">y</text:span><text:span text:style-name="T2527">k</text:span><text:span text:style-name="T2528">a</text:span><text:span text:style-name="T2529">z</text:span><text:span text:style-name="T2530">uje v súva</text:span><text:span text:style-name="T2531">he</text:span><text:span text:style-name="T2532">, p</text:span><text:span text:style-name="T2533">re</text:span><text:span text:style-name="T2534">to</text:span><text:span text:style-name="T2535">ž</text:span><text:span text:style-name="T2536">e nie</text:span><text:span text:style-name="T2537"><text:s/></text:span><text:span text:style-name="T2538">je</text:span><text:span text:style-name="T2539"><text:s/></text:span><text:span text:style-name="T2540">p</text:span><text:span text:style-name="T2541">ra</text:span><text:span text:style-name="T2542">vd</text:span><text:span text:style-name="T2543">e</text:span><text:span text:style-name="T2544">podob</text:span><text:span text:style-name="T2545">n</text:span><text:span text:style-name="T2546">é</text:span><text:span text:style-name="T2547">,</text:span><text:span text:style-name="T2548"><text:s/></text:span><text:span text:style-name="T2549">ž</text:span><text:span text:style-name="T2550">e</text:span><text:span text:style-name="T2551"><text:s/></text:span><text:span text:style-name="T2552">na</text:span><text:span text:style-name="T2553"><text:s/></text:span><text:span text:style-name="T2554">splnenie</text:span><text:span text:style-name="T2555"><text:s/></text:span><text:span text:style-name="T2556">tejto</text:span><text:span text:style-name="T2557"><text:s/></text:span><text:span text:style-name="T2558">povinnosti</text:span><text:span text:style-name="T2559"><text:s/></text:span><text:span text:style-name="T2560">bude</text:span><text:span text:style-name="T2561"><text:s/></text:span><text:span text:style-name="T2562">potr</text:span><text:span text:style-name="T2563">e</text:span><text:span text:style-name="T2564">b</text:span><text:span text:style-name="T2565">n</text:span><text:span text:style-name="T2566">ý</text:span><text:span text:style-name="T2567"><text:s/></text:span><text:span text:style-name="T2568">ú</text:span><text:span text:style-name="T2569">b</text:span><text:span text:style-name="T2570">y</text:span><text:span text:style-name="T2571">t</text:span><text:span text:style-name="T2572">o</text:span><text:span text:style-name="T2573">k<text:s/></text:span><text:span text:style-name="T2574">e</text:span><text:span text:style-name="T2575">konomi</text:span><text:span text:style-name="T2576">c</text:span><text:span text:style-name="T2577">k</text:span><text:span text:style-name="T2578">ý</text:span><text:span text:style-name="T2579">c</text:span><text:span text:style-name="T2580">h ú</text:span><text:span text:style-name="T2581">ž</text:span><text:span text:style-name="T2582">itkov,<text:s/></text:span><text:span text:style-name="T2583">a</text:span><text:span text:style-name="T2584">lebo<text:s/></text:span><text:span text:style-name="T2585">v</text:span><text:span text:style-name="T2586">ý</text:span><text:span text:style-name="T2587">ška t</text:span><text:span text:style-name="T2588">e</text:span><text:span text:style-name="T2589">jto povinnosti sa</text:span><text:span text:style-name="T2590"><text:s/></text:span><text:span text:style-name="T2591">n</text:span><text:span text:style-name="T2592">e</text:span><text:span text:style-name="T2593">dá</text:span><text:span text:style-name="T2594"><text:s/></text:span><text:span text:style-name="T2595">spoľ</text:span><text:span text:style-name="T2596">a</text:span><text:span text:style-name="T2597">hlivo o</text:span><text:span text:style-name="T2598">ce</text:span><text:span text:style-name="T2599">niť:<text:s/></text:span><text:span text:style-name="T2600">nemá</text:span></text:p>
      <text:p text:style-name="P2601"/>
      <text:list text:style-name="LFO5" text:continue-numbering="true">
        <text:list-item>
          <text:p text:style-name="P2602"><text:span text:style-name="T2603">opise</text:span><text:span text:style-name="T2604"><text:s/></text:span><text:span text:style-name="T2605">v</text:span><text:span text:style-name="T2606">ý</text:span><text:span text:style-name="T2607">z</text:span><text:span text:style-name="T2608">n</text:span><text:span text:style-name="T2609">a</text:span><text:span text:style-name="T2610">m</text:span><text:span text:style-name="T2611">n</text:span><text:span text:style-name="T2612">ý</text:span><text:span text:style-name="T2613">c</text:span><text:span text:style-name="T2614">h fi</text:span><text:span text:style-name="T2615">n</text:span><text:span text:style-name="T2616">a</text:span><text:span text:style-name="T2617">n</text:span><text:span text:style-name="T2618">č</text:span><text:span text:style-name="T2619">n</text:span><text:span text:style-name="T2620">ý</text:span><text:span text:style-name="T2621">c</text:span><text:span text:style-name="T2622">h povinností</text:span><text:span text:style-name="T2623"><text:s/>a</text:span><text:span text:style-name="T2624"><text:s/></text:span><text:span text:style-name="T2625">v</text:span><text:span text:style-name="T2626">ý</text:span><text:span text:style-name="T2627">z</text:span><text:span text:style-name="T2628">n</text:span><text:span text:style-name="T2629">a</text:span><text:span text:style-name="T2630">m</text:span><text:span text:style-name="T2631">n</text:span><text:span text:style-name="T2632">ý</text:span><text:span text:style-name="T2633">c</text:span><text:span text:style-name="T2634">h podmi</text:span><text:span text:style-name="T2635">e</text:span><text:span text:style-name="T2636">n</text:span><text:span text:style-name="T2637">e</text:span><text:span text:style-name="T2638">n</text:span><text:span text:style-name="T2639">ý</text:span><text:span text:style-name="T2640">c</text:span><text:span text:style-name="T2641">h<text:s/></text:span><text:span text:style-name="T2642">zá</text:span><text:span text:style-name="T2643">v</text:span><text:span text:style-name="T2644">ä</text:span><text:span text:style-name="T2645">z</text:span><text:span text:style-name="T2646">kov:<text:s/></text:span><text:span text:style-name="T2647">nemá</text:span></text:p>
        </text:list-item>
      </text:list>
      <text:p text:style-name="P2648"/>
      <text:p text:style-name="P2649"><text:span text:style-name="T2650">d) <text:s/></text:span><text:span text:style-name="T2651">ce</text:span><text:span text:style-name="T2652">lkovej</text:span><text:span text:style-name="T2653"><text:s/></text:span><text:span text:style-name="T2654">sume</text:span><text:span text:style-name="T2655"><text:s/></text:span><text:span text:style-name="T2656">v</text:span><text:span text:style-name="T2657">ý</text:span><text:span text:style-name="T2658">z</text:span><text:span text:style-name="T2659">n</text:span><text:span text:style-name="T2660">a</text:span><text:span text:style-name="T2661">mn</text:span><text:span text:style-name="T2662">ý</text:span><text:span text:style-name="T2663">c</text:span><text:span text:style-name="T2664">h</text:span><text:span text:style-name="T2665"><text:s/></text:span><text:span text:style-name="T2666">fin</text:span><text:span text:style-name="T2667">a</text:span><text:span text:style-name="T2668">n</text:span><text:span text:style-name="T2669">č</text:span><text:span text:style-name="T2670">n</text:span><text:span text:style-name="T2671">ý</text:span><text:span text:style-name="T2672">c</text:span><text:span text:style-name="T2673">h</text:span><text:span text:style-name="T2674"><text:s/></text:span><text:span text:style-name="T2675">povinností</text:span><text:span text:style-name="T2676"><text:s/></text:span><text:span text:style-name="T2677">a</text:span><text:span text:style-name="T2678"><text:s/></text:span><text:span text:style-name="T2679">v</text:span><text:span text:style-name="T2680">ý</text:span><text:span text:style-name="T2681">z</text:span><text:span text:style-name="T2682">n</text:span><text:span text:style-name="T2683">a</text:span><text:span text:style-name="T2684">m</text:span><text:span text:style-name="T2685">n</text:span><text:span text:style-name="T2686">ý</text:span><text:span text:style-name="T2687">c</text:span><text:span text:style-name="T2688">h</text:span><text:span text:style-name="T2689"><text:s/></text:span><text:span text:style-name="T2690">podm</text:span><text:span text:style-name="T2691">i</text:span><text:span text:style-name="T2692">e</text:span><text:span text:style-name="T2693">n</text:span><text:span text:style-name="T2694">e</text:span><text:span text:style-name="T2695">n</text:span><text:span text:style-name="T2696">ý</text:span><text:span text:style-name="T2697">c</text:span><text:span text:style-name="T2698">h<text:s/></text:span><text:span text:style-name="T2699">z</text:span><text:span text:style-name="T2700">á</text:span><text:span text:style-name="T2701">v</text:span><text:span text:style-name="T2702">ä</text:span><text:span text:style-name="T2703">z</text:span><text:span text:style-name="T2704">ko</text:span><text:span text:style-name="T2705">c</text:span><text:span text:style-name="T2706">h</text:span><text:span text:style-name="T2707"><text:s/></text:span><text:span text:style-name="T2708">vo</text:span><text:span text:style-name="T2709">č</text:span><text:span text:style-name="T2710">i</text:span><text:span text:style-name="T2711"><text:s/></text:span><text:span text:style-name="T2712">d</text:span><text:span text:style-name="T2713">c</text:span><text:span text:style-name="T2714">é</text:span><text:span text:style-name="T2715">rs</text:span><text:span text:style-name="T2716">k</text:span><text:span text:style-name="T2717">e</text:span><text:span text:style-name="T2718">j</text:span><text:span text:style-name="T2719"><text:s/></text:span><text:span text:style-name="T2720">ú</text:span><text:span text:style-name="T2721">č</text:span><text:span text:style-name="T2722">tovnej</text:span><text:span text:style-name="T2723"><text:s/></text:span><text:span text:style-name="T2724">jednotke</text:span><text:span text:style-name="T2725"><text:s/></text:span><text:span text:style-name="T2726">a</text:span><text:span text:style-name="T2727"><text:s/></text:span><text:span text:style-name="T2728">ú</text:span><text:span text:style-name="T2729">č</text:span><text:span text:style-name="T2730">tovnej</text:span><text:span text:style-name="T2731"><text:s/></text:span><text:span text:style-name="T2732">jednotke</text:span><text:span text:style-name="T2733"><text:s/></text:span><text:span text:style-name="T2734">s</text:span><text:span text:style-name="T2735"><text:s/></text:span><text:span text:style-name="T2736">p</text:span><text:span text:style-name="T2737">o</text:span><text:span text:style-name="T2738">dstat</text:span><text:span text:style-name="T2739">n</text:span><text:span text:style-name="T2740">ý</text:span><text:span text:style-name="T2741">m vp</text:span><text:span text:style-name="T2742">l</text:span><text:span text:style-name="T2743">y</text:span><text:span text:style-name="T2744">vom:<text:s/></text:span><text:span text:style-name="T2745">nemá</text:span></text:p>
      <text:p text:style-name="P2746"/>
      <text:p text:style-name="P2747"><text:span text:style-name="T2748">e)<text:s/></text:span><text:span text:style-name="T2749">opise</text:span><text:span text:style-name="T2750"><text:s/></text:span><text:span text:style-name="T2751">v</text:span><text:span text:style-name="T2752">ý</text:span><text:span text:style-name="T2753">z</text:span><text:span text:style-name="T2754">n</text:span><text:span text:style-name="T2755">a</text:span><text:span text:style-name="T2756">m</text:span><text:span text:style-name="T2757">n</text:span><text:span text:style-name="T2758">ý</text:span><text:span text:style-name="T2759">c</text:span><text:span text:style-name="T2760">h</text:span><text:span text:style-name="T2761"><text:s/></text:span><text:span text:style-name="T2762">pov</text:span><text:span text:style-name="T2763">i</text:span><text:span text:style-name="T2764">nností</text:span><text:span text:style-name="T2765"><text:s/></text:span><text:span text:style-name="T2766">ú</text:span><text:span text:style-name="T2767">č</text:span><text:span text:style-name="T2768">tovnej</text:span><text:span text:style-name="T2769"><text:s/></text:span><text:span text:style-name="T2770">jednot</text:span><text:span text:style-name="T2771">k</text:span><text:span text:style-name="T2772">y</text:span><text:span text:style-name="T2773"><text:s/></text:span><text:span text:style-name="T2774">v</text:span><text:span text:style-name="T2775">y</text:span><text:span text:style-name="T2776">p</text:span><text:span text:style-name="T2777">l</text:span><text:span text:style-name="T2778">ý</text:span><text:span text:style-name="T2779">v</text:span><text:span text:style-name="T2780">a</text:span><text:span text:style-name="T2781">júci</text:span><text:span text:style-name="T2782">c</text:span><text:span text:style-name="T2783">h</text:span><text:span text:style-name="T2784"><text:s/></text:span><text:span text:style-name="T2785">z</text:span><text:span text:style-name="T2786"> </text:span><text:span text:style-name="T2787">dô</text:span><text:span text:style-name="T2788">c</text:span><text:span text:style-name="T2789">hodko</text:span><text:span text:style-name="T2790">v</text:span><text:span text:style-name="T2791">ý</text:span><text:span text:style-name="T2792">c</text:span><text:span text:style-name="T2793">h p</text:span><text:span text:style-name="T2794">r</text:span><text:span text:style-name="T2795">ogr</text:span><text:span text:style-name="T2796">a</text:span><text:span text:style-name="T2797">mov</text:span><text:span text:style-name="T2798"><text:s/>p</text:span><text:span text:style-name="T2799">r</text:span><text:span text:style-name="T2800">e</text:span><text:span text:style-name="T2801"><text:s/></text:span><text:span text:style-name="T2802">z</text:span><text:span text:style-name="T2803">a</text:span><text:span text:style-name="T2804">mestn</text:span><text:span text:style-name="T2805">a</text:span><text:span text:style-name="T2806">n</text:span><text:span text:style-name="T2807">c</text:span><text:span text:style-name="T2808">ov:<text:s/></text:span><text:span text:style-name="T2809">nemá</text:span></text:p>
      <text:p text:style-name="P2810"/>
      <text:p text:style-name="P2811"/>
      <text:list text:style-name="WW8Num2">
        <text:list-item text:start-value="6">
          <text:p text:style-name="P2812"><text:span text:style-name="T2813">Informácie o udelení výlučného práva alebo osobitného práva, ktorým sa udelilo právo poskytovať<text:s/></text:span><text:span text:style-name="T2814">služby vo verejnom záujme</text:span><text:span text:style-name="T2815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6">nemá</text:span></text:p>
        </text:list-item>
      </text:list>
      <text:p text:style-name="P2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 5</text:span><text:span text:style-name="T17">1904004</text:span><text:span text:style-name="T18"><text:s text:c="5"/></text:span><text:span text:style-name="T19">D</text:span><text:span text:style-name="T20">I</text:span><text:span text:style-name="T21">Č: 212</text:span><text:span text:style-name="T22">0830338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6-06-29T10:00:00Z</meta:creation-date>
    <dc:date>2026-06-29T10:00:00Z</dc:date>
    <meta:print-date>2026-06-29T09:59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9" meta:character-count="7018" meta:row-count="49" meta:non-whitespace-character-count="5983"/>
  </office:meta>
</office:document-meta>
</file>