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af3519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ae88f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af351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b124e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aacf5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ac62a0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officeooo:rsid="009a95c5"/>
    </style:style>
    <style:style style:name="T11" style:family="text">
      <style:text-properties style:font-name="Arial3" fo:font-size="10pt" fo:font-weight="bold" style:font-size-asian="10pt" style:font-weight-asian="bold" style:font-name-complex="Arial3"/>
    </style:style>
    <style:style style:name="T12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3" style:family="text">
      <style:text-properties style:font-name="Arial3" fo:font-size="10pt" style:font-size-asian="10pt" style:font-name-complex="Arial3"/>
    </style:style>
    <style:style style:name="T14" style:family="text">
      <style:text-properties style:font-name="Arial3" fo:font-size="10pt" style:font-size-asian="10pt" style:font-name-complex="Arial3" style:font-size-complex="11pt"/>
    </style:style>
    <style:style style:name="T15" style:family="text">
      <style:text-properties style:font-name="Arial3" fo:font-size="10pt" style:font-size-asian="10pt" style:font-name-complex="Arial3" style:font-size-complex="11pt" style:font-weight-complex="bold"/>
    </style:style>
    <style:style style:name="T16" style:family="text">
      <style:text-properties style:font-name="Arial3" fo:font-size="10pt" style:font-size-asian="10pt" style:font-name-complex="Arial3" style:font-weight-complex="bold"/>
    </style:style>
    <style:style style:name="T17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8" style:family="text">
      <style:text-properties style:font-name="Arial3" fo:font-size="10pt" fo:font-style="italic" style:font-size-asian="10pt" style:font-style-asian="italic" style:font-name-complex="Arial3"/>
    </style:style>
    <style:style style:name="T19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weight-complex="bold"/>
    </style:style>
    <style:style style:name="T21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2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3" style:family="text">
      <style:text-properties style:font-name="Arial3" style:font-name-complex="Arial3" style:font-size-complex="11pt"/>
    </style:style>
    <style:style style:name="T24" style:family="text">
      <style:text-properties style:font-name="Arial3" fo:font-size="9pt" fo:font-style="italic" style:font-size-asian="9pt" style:font-style-asian="italic" style:font-name-complex="Arial3"/>
    </style:style>
    <style:style style:name="T25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7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9" style:family="text">
      <style:text-properties style:font-name="Arial3" fo:font-weight="bold" style:font-weight-asian="bold" style:font-name-complex="Arial3" style:font-size-complex="11pt"/>
    </style:style>
    <style:style style:name="T30" style:family="text">
      <style:text-properties officeooo:rsid="00b124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252172817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0">DEVILEM</text:span><text:span text:style-name="T10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9">Nová Vieska</text:span><text:span text:style-name="T8"> </text:span><text:span text:style-name="T9">243</text:span><text:span text:style-name="T7">, </text:span><text:span text:style-name="T9">943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3">ÚJ je súčasťou konsolidovaného celku</text:span><text:span text:style-name="T23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5">a)obchodné meno a sídlo konsolidujúcej ÚJ, ktorá zostavuje konsolidovanú účtovnú závierku za tú skupinu účtovných jednotiek konsolidovaného celku, ktorého súčasťou je aj ÚJ;</text:span><text:span text:style-name="T2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52115753836231" text:continue-list="list252172817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1">Účtovná závierka bola zostavená za predpokladu, že účtovná jednotka bude nepretržite pokračovať vo svojej činnosti</text:span><text:span text:style-name="T29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0"><text:s/></text:span><text:span text:style-name="T16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0"><text:s/></text:span><text:span text:style-name="T16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0"><text:s/></text:span><text:span text:style-name="T16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0"><text:s/></text:span><text:span text:style-name="T16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0"><text:s/></text:span><text:span text:style-name="T16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1"><text:s/></text:span><text:span text:style-name="T15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1"><text:s/></text:span><text:span text:style-name="T15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52115753836231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1">Informácia o sume a dôvodoch vzniku jednotlivých položiek nákladov alebo výnosov, ktoré majú výnimočný rozsah</text:span><text:span text:style-name="T18"> </text:span><text:span text:style-name="T11">alebo výskyt</text:span><text:span text:style-name="T18">, </text:span><text:span text:style-name="T2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2116408147058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52114803406893" text:continue-list="list152116408147058" text:style-name="WW8Num5">
        <text:list-item>
          <text:p text:style-name="P120">Informácie o vlastných akciách</text:p>
        </text:list-item>
      </text:list>
      <text:list xml:id="list2728848477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2728848477" text:style-name="WW8Num9">
        <text:list-item>
          <text:p text:style-name="P132"><text:span text:style-name="T24">počet, menovitá hodnota a hodnota, za ktorú sa vlastné akcie nadobudli a ktoré účtovná jednotka má v držbe k poslednému dňu účtovného obdobia; </text:span><text:span text:style-name="T26">uvádza  sa aj ich percentuálny podiel na upísanom základnom imaní</text:span><text:span text:style-name="T19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52114803406893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52116097016489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7">Významné položky finančných povinností, ktoré sa nevykazujú v </text:span><text:span text:style-name="T22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2">O</text:span><text:span text:style-name="T17">pis a hodnota </text:span><text:span text:style-name="T22">významných </text:span><text:span text:style-name="T17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7">Celková suma významných finančných povinností a významných podmienených záväzkoch voči dcérskej </text:span><text:span text:style-name="T22">ÚJ</text:span><text:span text:style-name="T17"> a</text:span><text:span text:style-name="T22"> ÚJ s </text:span><text:span text:style-name="T17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52116097016489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7"><text:s/></text:span><text:span text:style-name="T2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8">Údaje v poznámkach sa uvádzajú za bežné účtovné obdobie. Sumy v poznámkach sa uvádzajú v celých eurách</text:span><text:span text:style-name="T25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b124e9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ae88f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af351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b124e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3 507 720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3">21</text:span><text:span text:style-name="MT4">2</text:span><text:span text:style-name="MT5">1</text:span><text:span text:style-name="MT6">407816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6-06-29T15:21:13.886000000</dc:date>
    <meta:print-date>1995-11-21T17:41:00</meta:print-date>
    <meta:editing-cycles>186</meta:editing-cycles>
    <meta:editing-duration>PT10H37M9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3" meta:character-count="9377" meta:non-whitespace-character-count="8150"/>
  </office:meta>
</office:document-meta>
</file>