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E" svg:font-family="'Arial CE'" style:font-family-generic="roman" style:font-pitch="variable"/>
    <style:font-face style:name="Arial CE1" svg:font-family="'Arial CE'" style:font-family-generic="system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654cm" fo:margin-left="1.598cm" fo:margin-top="0cm" fo:margin-bottom="0cm" table:align="left" style:writing-mode="page"/>
    </style:style>
    <style:style style:name="Tabuľka1.A" style:family="table-column">
      <style:table-column-properties style:column-width="7.301cm"/>
    </style:style>
    <style:style style:name="Tabuľka1.B" style:family="table-column">
      <style:table-column-properties style:column-width="6.354cm"/>
    </style:style>
    <style:style style:name="Tabuľka1.1" style:family="table-row">
      <style:table-row-properties style:min-row-height="0.3cm"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042cm" style:rel-width="94%" fo:margin-top="0cm" fo:margin-bottom="0cm" table:align="center" style:writing-mode="page"/>
    </style:style>
    <style:style style:name="Tabuľka2.A" style:family="table-column">
      <style:table-column-properties style:column-width="6.436cm" style:rel-column-width="28042*"/>
    </style:style>
    <style:style style:name="Tabuľka2.B" style:family="table-column">
      <style:table-column-properties style:column-width="3.66cm" style:rel-column-width="15945*"/>
    </style:style>
    <style:style style:name="Tabuľka2.C" style:family="table-column">
      <style:table-column-properties style:column-width="4.946cm" style:rel-column-width="21548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.B2" style:family="table-cell">
      <style:table-cell-properties fo:padding-left="0.123cm" fo:padding-right="0.123cm" fo:padding-top="0cm" fo:padding-bottom="0cm" fo:border="0.5pt solid #000000"/>
    </style:style>
    <style:style style:name="Tabuľka2.C2" style:family="table-cell">
      <style:table-cell-properties fo:padding-left="0.123cm" fo:padding-right="0.123cm" fo:padding-top="0cm" fo:padding-bottom="0cm" fo:border="0.5pt solid #000000"/>
    </style:style>
    <style:style style:name="Tabuľka3" style:family="table">
      <style:table-properties style:width="13.751cm" fo:margin-left="1.752cm" fo:margin-top="0cm" fo:margin-bottom="0cm" table:align="left" style:writing-mode="page"/>
    </style:style>
    <style:style style:name="Tabuľka3.A" style:family="table-column">
      <style:table-column-properties style:column-width="6.308cm"/>
    </style:style>
    <style:style style:name="Tabuľka3.B" style:family="table-column">
      <style:table-column-properties style:column-width="7.4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/>
    </style:style>
    <style:style style:name="Tabuľka4" style:family="table">
      <style:table-properties style:width="14.483cm" fo:margin-left="1.02cm" fo:margin-top="0cm" fo:margin-bottom="0cm" table:align="left" style:writing-mode="page"/>
    </style:style>
    <style:style style:name="Tabuľka4.A" style:family="table-column">
      <style:table-column-properties style:column-width="5.23cm"/>
    </style:style>
    <style:style style:name="Tabuľka4.B" style:family="table-column">
      <style:table-column-properties style:column-width="3.002cm"/>
    </style:style>
    <style:style style:name="Tabuľka4.C" style:family="table-column">
      <style:table-column-properties style:column-width="2.999cm"/>
    </style:style>
    <style:style style:name="Tabuľka4.D" style:family="table-column">
      <style:table-column-properties style:column-width="3.253cm"/>
    </style:style>
    <style:style style:name="Tabuľka4.1" style:family="table-row">
      <style:table-row-properties style:min-row-height="0.736cm" fo:keep-together="auto"/>
    </style:style>
    <style:style style:name="Tabuľk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uľka4.C1" style:family="table-cell">
      <style:table-cell-properties fo:padding-left="0.123cm" fo:padding-right="0.123cm" fo:padding-top="0cm" fo:padding-bottom="0cm" fo:border="0.5pt solid #000000"/>
    </style:style>
    <style:style style:name="Tabuľka4.2" style:family="table-row">
      <style:table-row-properties fo:keep-together="auto"/>
    </style:style>
    <style:style style:name="Tabuľk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uľka4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uľka4.3" style:family="table-row">
      <style:table-row-properties fo:keep-together="auto"/>
    </style:style>
    <style:style style:name="Tabuľka4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004cm" fo:margin-bottom="0.353cm" style:contextual-spacing="false" fo:line-height="0.247cm"/>
      <style:text-properties fo:font-size="7pt" fo:language="en" fo:country="US" style:font-size-asian="7pt" style:font-size-complex="7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true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2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-0.826cm" fo:margin-top="0cm" fo:margin-bottom="0cm" style:contextual-spacing="true" fo:line-height="100%" fo:text-indent="0cm" style:auto-text-indent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14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0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1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2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4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5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left="0cm" fo:margin-right="-0.826cm" fo:margin-top="0cm" fo:margin-bottom="0cm" style:contextual-spacing="false" fo:line-height="100%" fo:text-indent="0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Times New Roman" fo:font-size="10pt" fo:background-color="#ffff00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  <style:text-properties style:font-name="Times New Roman" fo:font-weight="bold" style:font-weight-asian="bold" style:font-size-complex="10pt"/>
    </style:style>
    <style:style style:name="P29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P30" style:family="paragraph" style:parent-style-name="Heading_20_3">
      <style:paragraph-properties fo:margin-left="0.949cm" fo:margin-right="0cm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  <style:tab-stop style:position="24.552cm"/>
          <style:tab-stop style:position="28.552cm"/>
        </style:tab-stops>
      </style:paragraph-properties>
    </style:style>
    <style:style style:name="P31" style:family="paragraph" style:parent-style-name="Heading_20_2">
      <style:paragraph-properties fo:margin-left="0.949cm" fo:margin-right="0cm" fo:margin-top="0cm" fo:margin-bottom="0cm" style:contextual-spacing="false" fo:line-height="106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2" style:family="paragraph" style:parent-style-name="List_20_Paragraph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33" style:family="paragraph" style:parent-style-name="Top_20_Header">
      <style:paragraph-properties fo:orphans="0" fo:widows="0"/>
    </style:style>
    <style:style style:name="P34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cm" fo:padding-bottom="0.035cm" fo:border="0.51pt solid #000000" style:shadow="none"/>
    </style:style>
    <style:style style:name="P35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01cm"/>
        </style:tab-stops>
      </style:paragraph-properties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">
      <style:paragraph-properties fo:margin-left="0.949cm" fo:margin-right="0cm" fo:margin-top="0cm" fo:margin-bottom="0cm" style:contextual-spacing="false" fo:line-height="100%" fo:text-align="center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/>
    </style:style>
    <style:style style:name="P41" style:family="paragraph" style:parent-style-name="Standard">
      <style:paragraph-properties fo:margin-left="0cm" fo:margin-right="-0.826cm" fo:margin-top="0cm" fo:margin-bottom="0cm" style:contextual-spacing="false" fo:line-height="100%" fo:text-align="center" style:justify-single-word="false" fo:text-indent="0cm" style:auto-text-indent="false"/>
    </style:style>
    <style:style style:name="P42" style:family="paragraph" style:parent-style-name="Standard" style:list-style-name="WWNum6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>
        <style:tab-stops>
          <style:tab-stop style:position="11.753cm"/>
        </style:tab-stops>
      </style:paragraph-properties>
    </style:style>
    <style:style style:name="P44" style:family="paragraph" style:parent-style-name="Standard">
      <style:paragraph-properties fo:margin-left="0.949cm" fo:margin-right="0cm" fo:margin-top="0cm" fo:margin-bottom="0cm" style:contextual-spacing="false" fo:line-height="100%" fo:text-align="justify" style:justify-single-word="false" fo:orphans="0" fo:widows="0" fo:text-indent="-0.63cm" style:auto-text-indent="false" style:snap-to-layout-grid="false">
        <style:tab-stops>
          <style:tab-stop style:position="20.003cm"/>
        </style:tab-stops>
      </style:paragraph-properties>
    </style:style>
    <style:style style:name="P45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</style:style>
    <style:style style:name="P4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47" style:family="paragraph" style:parent-style-name="Standard" style:list-style-name="WWNum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</style:style>
    <style:style style:name="P48" style:family="paragraph" style:parent-style-name="Standard" style:list-style-name="WWNum1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0" style:family="paragraph" style:parent-style-name="Standard" style:list-style-name="WWNum14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1" style:family="paragraph" style:parent-style-name="Standard" style:list-style-name="WWNum15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2" style:family="paragraph" style:parent-style-name="Standard">
      <style:paragraph-properties fo:margin-left="1.87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 style:list-style-name="WWNum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3.3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7" style:family="paragraph" style:parent-style-name="Standard" style:list-style-name="WWNum16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58" style:family="paragraph" style:parent-style-name="Standard" style:list-style-name="WWNum16">
      <style:paragraph-properties fo:margin-top="0cm" fo:margin-bottom="0cm" style:contextual-spacing="true" fo:line-height="100%" fo:text-align="justify" style:justify-single-word="false"/>
    </style:style>
    <style:style style:name="P59" style:family="paragraph" style:parent-style-name="Standard" style:list-style-name="WWNum17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0" style:family="paragraph" style:parent-style-name="Standard" style:list-style-name="WWNum17">
      <style:paragraph-properties fo:margin-top="0cm" fo:margin-bottom="0cm" style:contextual-spacing="true" fo:line-height="100%" fo:text-align="justify" style:justify-single-word="false"/>
    </style:style>
    <style:style style:name="P61" style:family="paragraph" style:parent-style-name="Standard" style:list-style-name="WW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2" style:family="paragraph" style:parent-style-name="Standard" style:list-style-name="WWNum22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3" style:family="paragraph" style:parent-style-name="Standard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5" style:family="paragraph" style:parent-style-name="Standard" style:list-style-name="WW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6" style:family="paragraph" style:parent-style-name="Standard" style:list-style-name="WWNum12">
      <style:paragraph-properties fo:margin-top="0cm" fo:margin-bottom="0cm" style:contextual-spacing="false" fo:line-height="100%" fo:text-align="justify" style:justify-single-word="false"/>
    </style:style>
    <style:style style:name="P67" style:family="paragraph" style:parent-style-name="Standard" style:list-style-name="WWNum1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8" style:family="paragraph" style:parent-style-name="Standard" style:list-style-name="WWNum11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9" style:family="paragraph" style:parent-style-name="Standard">
      <style:paragraph-properties fo:margin-left="0.885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0" style:family="paragraph" style:parent-style-name="Standard" style:list-style-name="WWNum1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1" style:family="paragraph" style:parent-style-name="Standard" style:list-style-name="WW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72" style:family="paragraph" style:parent-style-name="Standard" style:list-style-name="WWNum20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73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5" style:family="paragraph" style:parent-style-name="Standard" style:list-style-name="WWNum3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76" style:family="paragraph" style:parent-style-name="Standard" style:list-style-name="WWNum2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77" style:family="paragraph" style:parent-style-name="Standard" style:list-style-name="WWNum23">
      <style:paragraph-properties fo:margin-top="0cm" fo:margin-bottom="0cm" style:contextual-spacing="false" fo:line-height="100%" fo:text-align="justify" style:justify-single-word="false"/>
    </style:style>
    <style:style style:name="P78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9" style:family="paragraph" style:parent-style-name="Standard">
      <style:paragraph-properties fo:margin-top="0cm" fo:margin-bottom="0cm" style:contextual-spacing="false" fo:line-height="100%" fo:orphans="0" fo:widows="0"/>
    </style:style>
    <style:style style:name="P80" style:family="paragraph" style:parent-style-name="Standard">
      <style:paragraph-properties fo:margin-top="0cm" fo:margin-bottom="0cm" style:contextual-spacing="true" fo:line-height="100%"/>
    </style:style>
    <style:style style:name="P81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">
      <style:paragraph-properties fo:margin-top="0cm" fo:margin-bottom="0cm" style:contextual-spacing="true" fo:line-height="100%" fo:text-align="justify" style:justify-single-word="false" fo:keep-with-next="always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color="#ff0000" loext:opacity="100%" style:font-name="Times New Roman" fo:font-size="9pt" fo:font-weight="bold" style:font-size-asian="9pt" style:font-weight-asian="bold" style:font-size-complex="10pt" style:font-weight-complex="bold"/>
    </style:style>
    <style:style style:name="P8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8" style:family="paragraph" style:parent-style-name="Text_20_body">
      <style:paragraph-properties fo:text-align="center" style:justify-single-word="false" fo:orphans="0" fo:widows="0">
        <style:tab-stops>
          <style:tab-stop style:position="1.425cm"/>
        </style:tab-stops>
      </style:paragraph-properties>
    </style:style>
    <style:style style:name="P89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P90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loext:padding="0cm" loext:border="0.51pt solid #000000" loext:shadow="none"/>
    </style:style>
    <style:style style:name="T3" style:family="text">
      <style:text-properties fo:letter-spacing="0.002cm" style:font-size-complex="11pt" loext:padding="0cm" loext:border="0.51pt solid #000000" loext:shadow="none"/>
    </style:style>
    <style:style style:name="T4" style:family="text">
      <style:text-properties fo:letter-spacing="-0.002cm" style:font-size-complex="11pt" loext:padding="0cm" loext:border="0.51pt solid #000000" loext:shadow="none"/>
    </style:style>
    <style:style style:name="T5" style:family="text">
      <style:text-properties fo:letter-spacing="0.004cm" style:font-size-complex="11pt" loext:padding="0cm" loext:border="0.51pt solid #000000" loext:shadow="none"/>
    </style:style>
    <style:style style:name="T6" style:family="text">
      <style:text-properties fo:letter-spacing="-0.014cm" style:font-size-complex="11pt" loext:padding="0cm" loext:border="0.51pt solid #000000" loext:shadow="none"/>
    </style:style>
    <style:style style:name="T7" style:family="text">
      <style:text-properties fo:letter-spacing="-0.011cm" style:font-size-complex="11pt" loext:padding="0cm" loext:border="0.51pt solid #000000" loext:shadow="none"/>
    </style:style>
    <style:style style:name="T8" style:family="text">
      <style:text-properties fo:color="#ff0000" loext:opacity="100%" style:font-size-complex="11pt" loext:padding="0cm" loext:border="0.51pt solid #000000" loext:shadow="none"/>
    </style:style>
    <style:style style:name="T9" style:family="text">
      <style:text-properties fo:color="#ff0000" loext:opacity="100%" style:font-name="Times New Roman" fo:font-size="10pt" style:font-size-asian="10pt" style:font-size-complex="10pt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bold" style:font-weight-asian="bold" style:font-size-complex="10pt"/>
    </style:style>
    <style:style style:name="T12" style:family="text">
      <style:text-properties style:font-name="Times New Roman" fo:font-weight="bold" officeooo:rsid="0005fd7e" style:font-weight-asian="bold"/>
    </style:style>
    <style:style style:name="T13" style:family="text">
      <style:text-properties style:font-name="Times New Roman" fo:font-weight="bold" style:language-asian="sk" style:country-asian="SK" style:font-weight-asian="bold" style:font-size-complex="10pt" style:font-weight-complex="bold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style:font-name="Times New Roman" fo:font-size="10pt" style:font-size-asian="10pt" style:font-size-complex="10pt" style:font-weight-complex="bold"/>
    </style:style>
    <style:style style:name="T17" style:family="text">
      <style:text-properties style:font-name="Times New Roman" fo:font-size="10pt" style:font-size-asian="10pt" style:language-asian="sk" style:country-asian="SK" style:font-size-complex="10pt"/>
    </style:style>
    <style:style style:name="T18" style:family="text">
      <style:text-properties style:font-name="Times New Roman" fo:font-size="10pt" style:font-size-asian="10pt" style:language-asian="sk" style:country-asian="SK" style:font-size-complex="10pt" style:font-weight-complex="bold"/>
    </style:style>
    <style:style style:name="T19" style:family="text">
      <style:text-properties style:font-name="Times New Roman" fo:font-size="10pt" fo:font-weight="bold" style:font-size-asian="10pt" style:font-weight-asian="bold"/>
    </style:style>
    <style:style style:name="T20" style:family="text">
      <style:text-properties style:font-name="Times New Roman" fo:font-size="10pt" fo:font-weight="bold" style:font-size-asian="10pt" style:font-weight-asian="bold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Times New Roman" fo:font-size="10pt" fo:font-weight="bold" style:font-size-asian="10pt" style:font-weight-asian="bold" style:font-weight-complex="bold"/>
    </style:style>
    <style:style style:name="T23" style:family="text">
      <style:text-properties style:font-name="Times New Roman" fo:font-size="10pt" fo:font-weight="bold" officeooo:rsid="0002d451" style:font-size-asian="10pt" style:font-weight-asian="bold" style:font-weight-complex="bold"/>
    </style:style>
    <style:style style:name="T24" style:family="text">
      <style:text-properties style:font-name="Times New Roman" fo:font-size="10pt" fo:font-weight="bold" officeooo:rsid="0005fd7e" style:font-size-asian="10pt" style:font-weight-asian="bold" style:font-weight-complex="bold"/>
    </style:style>
    <style:style style:name="T25" style:family="text">
      <style:text-properties style:font-name="Times New Roman" fo:font-size="10pt" fo:font-weight="bold" officeooo:rsid="0002d451" style:font-size-asian="10pt" style:font-weight-asian="bold"/>
    </style:style>
    <style:style style:name="T26" style:family="text">
      <style:text-properties style:font-name="Times New Roman" fo:font-size="10pt" fo:font-weight="bold" officeooo:rsid="0005fd7e" style:font-size-asian="10pt" style:font-weight-asian="bold"/>
    </style:style>
    <style:style style:name="T27" style:family="text">
      <style:text-properties style:font-name="Times New Roman" fo:font-size="10pt" fo:letter-spacing="-0.009cm" fo:font-weight="bold" style:font-size-asian="10pt" style:font-weight-asian="bold" style:font-size-complex="10pt"/>
    </style:style>
    <style:style style:name="T28" style:family="text">
      <style:text-properties style:font-name="Times New Roman" fo:font-size="10pt" style:letter-kerning="true" style:font-size-asian="10pt" style:language-asian="sk" style:country-asian="SK" style:font-size-complex="10pt" style:font-weight-complex="bold"/>
    </style:style>
    <style:style style:name="T29" style:family="text">
      <style:text-properties style:font-name="Times New Roman" fo:font-size="10pt" fo:language="cs" fo:country="CZ" fo:font-weight="bold" style:font-size-asian="10pt" style:font-weight-asian="bold"/>
    </style:style>
    <style:style style:name="T30" style:family="text">
      <style:text-properties style:font-name="Times New Roman" fo:font-size="10pt" fo:language="cs" fo:country="CZ" fo:font-weight="bold" officeooo:rsid="0005fd7e" style:font-size-asian="10pt" style:font-weight-asian="bold"/>
    </style:style>
    <style:style style:name="T31" style:family="text">
      <style:text-properties style:font-name="Times New Roman" fo:font-size="9pt" fo:font-weight="bold" style:font-size-asian="9pt" style:language-asian="sk" style:country-asian="SK" style:font-weight-asian="bold" style:font-size-complex="10pt" style:font-weight-complex="bold"/>
    </style:style>
    <style:style style:name="T32" style:family="text">
      <style:text-properties fo:color="#000000" loext:opacity="100%" style:font-name="Arial CE" fo:font-size="10pt" fo:font-weight="bold" fo:background-color="#ffffff" loext:char-shading-value="0" style:font-size-asian="10pt" style:font-weight-asian="bold" style:font-name-complex="Arial CE1" style:font-size-complex="10pt" style:font-weight-complex="bold"/>
    </style:style>
    <style:style style:name="T33" style:family="text">
      <style:text-properties fo:color="#000000" loext:opacity="100%" style:font-name="Times New Roman" fo:font-size="10pt" style:font-size-asian="10pt" style:language-asian="sk" style:country-asian="SK" style:font-size-complex="10pt" style:font-weight-complex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font-size="10pt" fo:font-weight="bold" style:font-size-asian="10pt" style:font-weight-asian="bold" style:font-size-complex="11pt"/>
    </style:style>
    <style:style style:name="T36" style:family="text">
      <style:text-properties fo:font-size="10pt" style:font-size-asian="10pt" style:font-size-complex="11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letter-spacing="-0.002cm" style:font-size-asian="10pt" style:font-size-complex="11pt"/>
    </style:style>
    <style:style style:name="T39" style:family="text">
      <style:text-properties fo:font-size="10pt" fo:letter-spacing="-0.004cm" style:font-size-asian="10pt" style:font-size-complex="11pt"/>
    </style:style>
    <style:style style:name="T40" style:family="text">
      <style:text-properties fo:font-size="10pt" fo:letter-spacing="0.004cm" style:font-size-asian="10pt" style:font-size-complex="11pt"/>
    </style:style>
    <style:style style:name="T41" style:family="text">
      <style:text-properties fo:font-size="10pt" fo:letter-spacing="0.007cm" style:font-size-asian="10pt" style:font-size-complex="11pt"/>
    </style:style>
    <style:style style:name="T42" style:family="text">
      <style:text-properties fo:font-size="10pt" fo:letter-spacing="0.002cm" style:font-size-asian="10pt" style:font-size-complex="11pt"/>
    </style:style>
    <style:style style:name="T43" style:family="text">
      <style:text-properties fo:font-size="10pt" fo:letter-spacing="-0.009cm" style:font-size-asian="10pt" style:font-size-complex="11pt"/>
    </style:style>
    <style:style style:name="T44" style:family="text">
      <style:text-properties fo:font-size="10pt" fo:letter-spacing="0.009cm" style:font-size-asian="10pt" style:font-size-complex="11pt"/>
    </style:style>
    <style:style style:name="T45" style:family="text">
      <style:text-properties fo:font-size="10pt" fo:language="sk" fo:country="SK" style:font-size-asian="10pt"/>
    </style:style>
    <style:style style:name="T4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4"><text:span text:style-name="T10">Poznámky k účtovnej závierke za rok 202</text:span><text:span text:style-name="T12">5</text:span><text:span text:style-name="T10"/></text:p>
      <text:p text:style-name="P35"><text:span text:style-name="T14">zostavené podľa Opatrenia Ministerstva financií SR č.MF/23378/2014-74, ktorým sa ustanovujú podrobnosti o individuálnej účtovnej závierke a rozsahu údajov určených z individuálnej účtovnej závierky na zverejnenie pre </text:span><text:span text:style-name="T19">malé účtovné jednotky</text:span><text:span text:style-name="T14"> v znení neskorších predpisov</text:span><text:span text:style-name="T14"/></text:p>
      <text:p text:style-name="P35"><text:span text:style-name="T14">(ostatná novela č.MF/19927/2015-74)</text:span><text:span text:style-name="T14"/></text:p>
      <text:p text:style-name="P36"><text:span text:style-name="T11">Všeobecné údaje</text:span><text:span text:style-name="T11"/></text:p>
      <text:h text:style-name="P81" text:outline-level="2"/>
      <text:list xml:id="list4188074081" text:style-name="WWNum6">
        <text:list-item>
          <text:h text:style-name="P42" text:outline-level="2"><text:span text:style-name="T15">Názov a sídlo právnickej osoby alebo meno a priezvisko fyzickej osoby podnikateľa a miesto podnikania, ak sa zostavuje účtovná závierka fyzickej osoby podnikateľa. Opis vykonávanej činnosti účtovnej jednotky v nadväznosti na predmet podnikania účtovnej jednotky.</text:span><text:span text:style-name="T21"/></text:h>
        </text:list-item>
      </text:list>
      <text:h text:style-name="P83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3"><text:span text:style-name="T19">Obchodné meno</text:span><text:span text:style-name="T19"/></text:p>
          </table:table-cell>
          <table:table-cell table:style-name="Tabuľka1.A1" office:value-type="string">
            <text:p text:style-name="P43"><text:span text:style-name="T14">CARPOL copmpany s.r.o.</text:span><text:span text:style-name="T14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19">Právna forma</text:span><text:span text:style-name="T19"/></text:p>
          </table:table-cell>
          <table:table-cell table:style-name="Tabuľka1.A1" office:value-type="string">
            <text:p text:style-name="P43"><text:span text:style-name="T14">Spoločnosť s ručením obmedzeným</text:span><text:span text:style-name="T14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19">Sídlo</text:span><text:span text:style-name="T19"/></text:p>
          </table:table-cell>
          <table:table-cell table:style-name="Tabuľka1.A1" office:value-type="string">
            <text:p text:style-name="P43"><text:span text:style-name="T14">Nezábudkova 456 Hviezdoslavov 93041</text:span><text:span text:style-name="T14"/></text:p>
          </table:table-cell>
        </table:table-row>
        <table:table-row table:style-name="Tabuľka1.1">
          <table:table-cell table:style-name="Tabuľka1.A1" office:value-type="string">
            <text:p text:style-name="P43"><text:span text:style-name="T19">Hlavný predmet činnosti</text:span><text:span text:style-name="T19"/></text:p>
          </table:table-cell>
          <table:table-cell table:style-name="Tabuľka1.A1" office:value-type="string">
            <text:p text:style-name="P43"><text:span text:style-name="T32">Diagnostika a opravy cestných motorových vozidiel</text:span><text:span text:style-name="T14"/></text:p>
          </table:table-cell>
        </table:table-row>
      </table:table>
      <text:h text:style-name="P82" text:outline-level="2"/>
      <text:list xml:id="list180334510211334" text:continue-numbering="true" text:style-name="WWNum6">
        <text:list-item>
          <text:h text:style-name="P42" text:outline-level="2"><text:span text:style-name="T15">Dátum schválenia účtovnej závierky za bezprostredne predchádzajúce účtovné obdobie príslušným orgánom účtovnej jednotky.</text:span><text:span text:style-name="T21"/></text:h>
        </text:list-item>
      </text:list>
      <text:h text:style-name="P45" text:outline-level="2"><text:span text:style-name="T22">Účtovná závierka zostavená k </text:span><text:span text:style-name="T23">31.12.202</text:span><text:span text:style-name="T24">4</text:span><text:span text:style-name="T22"> bola schválená dňa <text:s text:c="3"/></text:span><text:span text:style-name="T23">28.06.202</text:span><text:span text:style-name="T24">5</text:span><text:span text:style-name="T22"> <text:s/>.</text:span><text:span text:style-name="T22"/></text:h>
      <text:h text:style-name="P82" text:outline-level="2"/>
      <text:list xml:id="list180335377129426" text:continue-numbering="true" text:style-name="WWNum6">
        <text:list-item>
          <text:h text:style-name="P42" text:outline-level="2"><text:span text:style-name="T15">Právny dôvod na zostavenie účtovnej závierky.</text:span><text:span text:style-name="T21"/></text:h>
        </text:list-item>
      </text:list>
      <text:h text:style-name="P86" text:outline-level="2"/>
      <text:h text:style-name="P45" text:outline-level="2"><text:span text:style-name="T19">Účtovná závierka Spoločnosti k 31.12.202</text:span><text:span text:style-name="T26">5</text:span><text:span text:style-name="T19"> je zostavená ako riadna účtovná závierka podľa § 17 <text:s/>ods. 6 zákona č. 431/2002 Z. z. o účtovníctve za účtovné obdobie od </text:span><text:span text:style-name="T25">01</text:span><text:span text:style-name="T19">.0</text:span><text:span text:style-name="T25">1</text:span><text:span text:style-name="T19">. 202</text:span><text:span text:style-name="T26">5</text:span><text:span text:style-name="T19"> do 31.12. 202</text:span><text:span text:style-name="T26">5</text:span><text:span text:style-name="T22"/></text:h>
      <text:h text:style-name="P82" text:outline-level="2"/>
      <text:list xml:id="list180334937373706" text:continue-numbering="true" text:style-name="WWNum6">
        <text:list-item>
          <text:h text:style-name="P42" text:outline-level="2"><text:span text:style-name="T20">Údaje o skupine účtovných jednotiek, a to:</text:span><text:span text:style-name="T21"/></text:h>
        </text:list-item>
      </text:list>
      <text:list text:style-name="WWNum9">
        <text:list-item>
          <text:h text:style-name="P47" text:outline-level="2"><text:span text:style-name="T15">obchodné meno a sídlo účtovnej jednotky, ktorá zostavuje konsolidovanú účtovnú závierku za najväčšiu skupinu, ktorej súčasťou je účtovná jednotka ako dcérska účtovná jednotka,</text:span><text:span text:style-name="T16"/></text:h>
        </text:list-item>
        <text:list-item>
          <text:h text:style-name="P47" text:outline-level="2"><text:span text:style-name="T15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span><text:span text:style-name="T16"/></text:h>
        </text:list-item>
        <text:list-item>
          <text:h text:style-name="P47" text:outline-level="2"><text:span text:style-name="T15">adresa, kde sa môže vyžiadať kópia konsolidovaných účtovných závierok uvedených v písmenách a) a b),</text:span><text:span text:style-name="T16"/></text:h>
        </text:list-item>
        <text:list-item>
          <text:h text:style-name="P47" text:outline-level="2"><text:span text:style-name="T15">údaj, či účtovná jednotka je materskou účtovnou jednotkou a údaj, či je oslobodená od povinnosti zostaviť konsolidovanú účtovnú závierku a konsolidovanú výročnú správu podľa § 22 zákona, pričom sa uvádzajú</text:span><text:span text:style-name="T16"/></text:h>
        </text:list-item>
      </text:list>
      <text:list text:style-name="WWNum1">
        <text:list-item>
          <text:p text:style-name="P48"><text:span text:style-name="T15">pri oslobodení podľa § 22 ods. 8 zákona obchodné meno a sídlo materskej účtovnej jednotky zostavujúcej konsolidovanú účtovnú závierku podľa osobitných predpisov</text:span><text:span text:style-name="T15"/></text:p>
        </text:list-item>
        <text:list-item>
          <text:p text:style-name="P48"><text:span text:style-name="T15">pri oslobodení podľa § 22 ods. 10 a 12 zákona obchodné meno a sídlo dcérskych účtovných jednotiek.</text:span><text:span text:style-name="T15"/></text:p>
        </text:list-item>
      </text:list>
      <text:h text:style-name="P46" text:outline-level="2"><text:span text:style-name="T20">Netýka sa účtovnej jednotky.</text:span><text:span text:style-name="T20"/></text:h>
      <text:h text:style-name="P84" text:outline-level="2"/>
      <text:list xml:id="list180335165187408" text:continue-list="list180334937373706" text:style-name="WWNum6">
        <text:list-item>
          <text:h text:style-name="P42" text:outline-level="2"><text:span text:style-name="T15">Priemerný prepočítaný počet zamestnancov účtovnej jednotky.</text:span><text:span text:style-name="T15"/></text:h>
        </text:list-item>
      </text:list>
      <text:h text:style-name="P83" text:outline-level="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<text:span text:style-name="T14">Názov položky</text:span><text:span text:style-name="T14"/></text:p>
          </table:table-cell>
          <table:table-cell table:style-name="Tabuľka2.A1" office:value-type="string">
            <text:p text:style-name="P33"><text:span text:style-name="T14">Bežné účtovné obdobie</text:span><text:span text:style-name="T14"/></text:p>
          </table:table-cell>
          <table:table-cell table:style-name="Tabuľka2.A1" office:value-type="string">
            <text:p text:style-name="P33"><text:span text:style-name="T14">Bezprostredne predchádzajúce účtovné obdobie</text:span><text:span text:style-name="T14"/></text:p>
          </table:table-cell>
        </table:table-row>
        <table:table-row table:style-name="Tabuľka2.1">
          <table:table-cell table:style-name="Tabuľka2.A1" office:value-type="string">
            <text:p text:style-name="P79"><text:span text:style-name="T14">Priemerný prepočítaný počet zamestnancov</text:span><text:span text:style-name="T14"/></text:p>
          </table:table-cell>
          <table:table-cell table:style-name="Tabuľka2.B2" office:value-type="string">
            <text:p text:style-name="P37"><text:span text:style-name="T14">0</text:span><text:span text:style-name="T14"/></text:p>
          </table:table-cell>
          <table:table-cell table:style-name="Tabuľka2.C2" office:value-type="string">
            <text:p text:style-name="P37"><text:span text:style-name="T14">0</text:span><text:span text:style-name="T14"/></text:p>
          </table:table-cell>
        </table:table-row>
      </table:table>
      <text:h text:style-name="P85" text:outline-level="2"/>
      <text:p text:style-name="P28"/>
      <text:p text:style-name="P36"><text:span text:style-name="T11">Informácie o orgánoch spoločnosti</text:span><text:span text:style-name="T11"/></text:p>
      <text:p text:style-name="P18"/>
      <text:p text:style-name="P49"><text:span text:style-name="T15">Informácie o orgánoch účtovnej jednotky, a to:</text:span><text:span text:style-name="T15"/></text:p>
      <text:list xml:id="list841310168" text:style-name="WWNum14">
        <text:list-item>
          <text:p text:style-name="P50"><text:soft-page-break/><text:span text:style-name="T15">výške jednotlivých druhov záruk alebo iných zabezpečení poskytnutých pre členov štatutárneho orgánu, dozorného orgánu a iného orgánu účtovnej jednotky, a to v členení za jednotlivé orgány,</text:span><text:span text:style-name="T15"/></text:p>
        </text:list-item>
        <text:list-item>
          <text:p text:style-name="P50"><text:span text:style-name="T15">pôžičkách poskytnutých členom štatutárneho orgánu, dozorného orgánu a iného orgánu účtovnej jednotky, a to o</text:span><text:span text:style-name="T15"/></text:p>
        </text:list-item>
      </text:list>
      <text:list text:style-name="WWNum15">
        <text:list-item>
          <text:p text:style-name="P51"><text:span text:style-name="T15">celkovej sume poskytnutých pôžičiek k poslednému dňu účtovného obdobia v členení za jednotlivé orgány,</text:span><text:span text:style-name="T15"/></text:p>
        </text:list-item>
        <text:list-item>
          <text:p text:style-name="P51"><text:span text:style-name="T15">celkovej sume splatených pôžičiek k poslednému dňu účtovného obdobia v členení za jednotlivé orgány,</text:span><text:span text:style-name="T15"/></text:p>
        </text:list-item>
        <text:list-item>
          <text:p text:style-name="P51"><text:span text:style-name="T15">celkovej sume odpustených pôžičiek a odpísaných pôžičiek k poslednému dňu účtovného obdobia v členení za jednotlivé orgány,</text:span><text:span text:style-name="T15"/></text:p>
        </text:list-item>
      </text:list>
      <text:list xml:id="list180334594768560" text:continue-list="list841310168" text:style-name="WWNum14">
        <text:list-item>
          <text:p text:style-name="P50"><text:span text:style-name="T15">hlavných podmienkach, na základe ktorých boli osobám uvedeným v písmene a) záruky alebo iné zabezpečenie a pôžičky poskytnuté; pri pôžičkách sa uvádzajú úrokové sadzby,</text:span><text:span text:style-name="T15"/></text:p>
        </text:list-item>
        <text:list-item>
          <text:p text:style-name="P50"><text:span text:style-name="T15">celkovej sume použitých finančných prostriedkov alebo iného plnenia na súkromné účely členmi štatutárneho orgánu, dozorného orgánu a iného orgánu účtovnej jednotky, ktoré je potrebné vyúčtovať.</text:span><text:span text:style-name="T15"/></text:p>
        </text:list-item>
      </text:list>
      <text:p text:style-name="P52"><text:span text:style-name="T20">Netýka sa účtovnej jednotky</text:span><text:span text:style-name="T20"/></text:p>
      <text:p text:style-name="P53"><text:span text:style-name="T34"><text:s text:c="9"/></text:span><text:span text:style-name="T19"/></text:p>
      <text:p text:style-name="P4"/>
      <text:p text:style-name="P39"><text:span text:style-name="T11">Informácie o prijatých postupoch</text:span><text:span text:style-name="T11"/></text:p>
      <text:p text:style-name="P5"/>
      <text:list xml:id="list2863747314" text:style-name="WWNum7">
        <text:list-item>
          <text:p text:style-name="P54"><text:span text:style-name="T15">Informácia, či je účtovná závierka zostavená za splnenia predpokladu, že účtovná jednotka bude nepretržite pokračovať vo svojej činnosti. Ak tento predpoklad nie je splnený, uvádza sa informácia o nesplnení predpokladu nepretržitého pokračovania vo svojej činnosti a k tomu zodpovedajúci <text:s/>spôsob účtovania podľa § 7 ods. 4 zákona. </text:span><text:span text:style-name="T15"/></text:p>
        </text:list-item>
      </text:list>
      <text:p text:style-name="P6"/>
      <text:p text:style-name="P55"><text:span text:style-name="T19">Účtovná závierka za rok 2018 bola spracovaná za predpokladu nepretržitého pokračovania činnosti.</text:span><text:span text:style-name="T19"/></text:p>
      <text:p text:style-name="P27"/>
      <text:list xml:id="list180333718930845" text:continue-numbering="true" text:style-name="WWNum7">
        <text:list-item>
          <text:p text:style-name="P54"><text:span text:style-name="T15">Informácia o aplikácií účtovných zásad a účtovných metód, ktoré sú dôležité na posúdenie majetku, záväzkov, finančnej situácie a výsledku hospodárenia. Informácia o zmenách účtovných zásad a zmenách účtovných metód, a to s uvedením dôvodu ich uplatnenia a ich vplyvu na hodnotu majetku, záväzkov, vlastného imania a výsledku hospodárenia účtovnej jednotky. </text:span><text:span text:style-name="T18">Ak v dôsledku zmeny účtovných zásad a účtovných metód nie sú hodnoty za bezprostredne predchádzajúce účtovné obdobie v jednotlivých súčastiach účtovnej závierky porovnateľné, uvádza sa vysvetlenie o neporovnateľných hodnotách.</text:span><text:span text:style-name="T15"/></text:p>
        </text:list-item>
      </text:list>
      <text:p text:style-name="P19"/>
      <text:p text:style-name="P49"><text:span text:style-name="T20">Účtovné metódy a zásady boli aplikované v rámci platného zákona o účtovníctve. </text:span><text:span text:style-name="T27">V priebehu účtovného obdobia nemenila účtovné zásady a účtovné metódy.</text:span><text:span text:style-name="T20"/></text:p>
      <text:p text:style-name="P14"/>
      <text:list xml:id="list180334852212841" text:continue-numbering="true" text:style-name="WWNum7">
        <text:list-item>
          <text:p text:style-name="P54"><text:span text:style-name="T15">Informácia o charaktere a účele transakcií, ktoré sa neuvádzajú v súvahe, 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text:span text:style-name="T15"/></text:p>
        </text:list-item>
      </text:list>
      <text:p text:style-name="P53"><text:span text:style-name="T34"><text:s text:c="8"/></text:span><text:span text:style-name="T27">Netýka sa účtovnej jednotky</text:span><text:span text:style-name="T27"/></text:p>
      <text:p text:style-name="P14"/>
      <text:list xml:id="list180335333622120" text:continue-numbering="true" text:style-name="WWNum7">
        <text:list-item>
          <text:p text:style-name="P54"><text:span text:style-name="T15">Spôsob a  určenie ocenenia majetku a záväzkov vrátane <text:s/>určenia rozhodujúcich účtovných odhadov a predpokladov, pričom sa zohľadňuje zásada významnosti. Uvádza sa najmä</text:span><text:span text:style-name="T15"/></text:p>
        </text:list-item>
      </text:list>
      <text:list xml:id="list3230041530" text:style-name="WWNum8">
        <text:list-item>
          <text:p text:style-name="P56"><text:span text:style-name="T15">obstarávacia cena, vlastné náklady, menovitá hodnota, reálna hodnota, hodnota zistená metódou vlastného imania, aktivovanie úrokov tvoriacich súčasť ocenenia majetku a záväzkov,</text:span><text:span text:style-name="T9"> </text:span><text:span text:style-name="T15"/></text:p>
        </text:list-item>
        <text:list-item>
          <text:p text:style-name="P56"><text:span text:style-name="T15"><text:s/>určenie odhadu zníženia hodnoty majetku a tvorba opravnej položky k majetku,</text:span><text:span text:style-name="T15"/></text:p>
        </text:list-item>
        <text:list-item>
          <text:p text:style-name="P56"><text:span text:style-name="T15"><text:s/>určenie ocenenia záväzkov, stanovenie odhadu ocenenia rezerv,</text:span><text:span text:style-name="T15"/></text:p>
        </text:list-item>
        <text:list-item>
          <text:p text:style-name="P56"><text:span text:style-name="T15">určenie ocenenia finančných nástrojov alebo majetku, ktorý nie je finančným nástrojom pri oceňovaní reálnou hodnotou, a to:</text:span><text:span text:style-name="T15"/></text:p>
        </text:list-item>
      </text:list>
      <text:list text:style-name="WWNum16">
        <text:list-item>
          <text:p text:style-name="P57"><text:span text:style-name="T15">určenie <text:s/>ocenenia reálnou hodnotou, pričom sa uvádza aplikácia reálnej hodnoty podľa zákona; pri kvalifikovanom odhade sa uvádza stanovenie významných predpokladov slúžiacich ako základ modelov a postupov ocenenia,</text:span><text:span text:style-name="T15"/></text:p>
        </text:list-item>
        <text:list-item>
          <text:p text:style-name="P58"><text:span text:style-name="T15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text:span text:style-name="T15"/></text:p>
        </text:list-item>
        <text:list-item>
          <text:p text:style-name="P58"><text:span text:style-name="T15">pre každý druh derivátových finančných nástrojov informácie o rozsahu a podstate týchto nástrojov vrátane hlavných podmienok a okolností, ktoré môžu ovplyvniť sumu, časový priebeh a mieru istoty budúcich peňažných tokov, </text:span><text:span text:style-name="T15"/></text:p>
        </text:list-item>
      </text:list>
      <text:list xml:id="list180334233149546" text:continue-list="list3230041530" text:style-name="WWNum8">
        <text:list-item>
          <text:p text:style-name="P56"><text:soft-page-break/><text:span text:style-name="T15">určenie ocenenia finančných nástrojov alebo majetku, ktorý nie je finančným nástrojom pri oceňovaní obstarávacou cenou alebo vlastnými nákladmi, a to:</text:span><text:span text:style-name="T15"/></text:p>
        </text:list-item>
      </text:list>
      <text:list text:style-name="WWNum17">
        <text:list-item>
          <text:p text:style-name="P59"><text:span text:style-name="T15">pre každý druh derivátových finančných nástrojov sa uvádza reálna hodnota týchto finančných nástrojov, ak sa môže spoľahlivo určiť ako trhová cena a informácia o rozsahu a charaktere týchto nástrojov,</text:span><text:span text:style-name="T15"/></text:p>
        </text:list-item>
        <text:list-item>
          <text:p text:style-name="P60"><text:span text:style-name="T15">pri dlhodobom finančnom majetku, ktorý sa vykazuje vo vyššej hodnote ako je jeho reálna hodnota, sa uvádza </text:span><text:span text:style-name="T15"/></text:p>
        </text:list-item>
      </text:list>
      <text:list text:style-name="WWNum21">
        <text:list-item>
          <text:p text:style-name="P61"><text:span text:style-name="T15">účtovná hodnota a reálna hodnota za jednotlivé položky majetku alebo skupiny týchto jednotlivých položiek majetku,</text:span><text:span text:style-name="T15"/></text:p>
        </text:list-item>
      </text:list>
      <text:list text:style-name="WWNum22">
        <text:list-item>
          <text:p text:style-name="P62"><text:span text:style-name="T15">dôvod pre nezníženie účtovnej hodnoty vrátane povahy dôkazov pre predpoklad, že sa účtovná hodnota opätovne dosiahne,</text:span><text:span text:style-name="T15"/></text:p>
        </text:list-item>
      </text:list>
      <text:p text:style-name="P1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8"><text:span text:style-name="T35">Názov položky</text:span><text:span text:style-name="T35"/></text:p>
          </table:table-cell>
          <table:table-cell table:style-name="Tabuľka3.A1" office:value-type="string">
            <text:p text:style-name="P89"><text:span text:style-name="T35">Spôsob oceňovania</text:span><text:span text:style-name="T35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Dlhodobý n</text:span><text:span text:style-name="T38">e</text:span><text:span text:style-name="T36">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0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Dlhodobý hmot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0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Dlhodobý fin</text:span><text:span text:style-name="T39">a</text:span><text:span text:style-name="T36">n</text:span><text:span text:style-name="T38">č</text:span><text:span text:style-name="T36">ný ma</text:span><text:span text:style-name="T40">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0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Zásoby obst</text:span><text:span text:style-name="T38">a</text:span><text:span text:style-name="T36">r</text:span><text:span text:style-name="T39">a</text:span><text:span text:style-name="T41">né </text:span><text:span text:style-name="T36">kúpo</text:span><text:span text:style-name="T40">u:</text:span><text:span text:style-name="T36"/></text:p>
          </table:table-cell>
          <table:table-cell table:style-name="Tabuľka3.A1" office:value-type="string">
            <text:p text:style-name="P90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42">Z</text:span><text:span text:style-name="T38">á</text:span><text:span text:style-name="T36">soby </text:span><text:span text:style-name="T40">v</text:span><text:span text:style-name="T43">y</text:span><text:span text:style-name="T36">tvor</text:span><text:span text:style-name="T39">e</text:span><text:span text:style-name="T41">né </text:span><text:span text:style-name="T36">vlastnou činnosťou:</text:span><text:span text:style-name="T36"/></text:p>
          </table:table-cell>
          <table:table-cell table:style-name="Tabuľka3.A1" office:value-type="string">
            <text:p text:style-name="P90"><text:span text:style-name="T37">Vlastné náklady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Vlast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0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Kúpené pohľ</text:span><text:span text:style-name="T38">a</text:span><text:span text:style-name="T36">d</text:span><text:span text:style-name="T38">á</text:span><text:span text:style-name="T36">vky:</text:span><text:span text:style-name="T36"/></text:p>
          </table:table-cell>
          <table:table-cell table:style-name="Tabuľka3.A1" office:value-type="string">
            <text:p text:style-name="P90"><text:span text:style-name="T37">Obstarávacia cen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K</text:span><text:span text:style-name="T38">rá</text:span><text:span text:style-name="T36">tkodobý </text:span><text:span text:style-name="T39">f</text:span><text:span text:style-name="T36">ina</text:span><text:span text:style-name="T42">n</text:span><text:span text:style-name="T38">č</text:span><text:span text:style-name="T36">ný maj</text:span><text:span text:style-name="T38">e</text:span><text:span text:style-name="T36">tok:</text:span><text:span text:style-name="T36"/></text:p>
          </table:table-cell>
          <table:table-cell table:style-name="Tabuľka3.A1" office:value-type="string">
            <text:p text:style-name="P90"><text:span text:style-name="T37">Obstarávacia cena/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8">Zá</text:span><text:span text:style-name="T36">v</text:span><text:span text:style-name="T38">ä</text:span><text:span text:style-name="T42">z</text:span><text:span text:style-name="T36">ky v</text:span><text:span text:style-name="T38">rá</text:span><text:span text:style-name="T36">tane</text:span><text:span text:style-name="T39"> </text:span><text:span text:style-name="T42">r</text:span><text:span text:style-name="T38">e</text:span><text:span text:style-name="T42">z</text:span><text:span text:style-name="T38">e</text:span><text:span text:style-name="T36">rv:</text:span><text:span text:style-name="T36"/></text:p>
          </table:table-cell>
          <table:table-cell table:style-name="Tabuľka3.A1" office:value-type="string">
            <text:p text:style-name="P90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Dlhopisy:</text:span><text:span text:style-name="T36"/></text:p>
          </table:table-cell>
          <table:table-cell table:style-name="Tabuľka3.A1" office:value-type="string">
            <text:p text:style-name="P90"><text:span text:style-name="T37">Účtovná jednotka nemá náplň pre túto položku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Pô</text:span><text:span text:style-name="T42">ž</text:span><text:span text:style-name="T36">ičky a</text:span><text:span text:style-name="T42"> </text:span><text:span text:style-name="T36">úv</text:span><text:span text:style-name="T38">e</text:span><text:span text:style-name="T36">ry:</text:span><text:span text:style-name="T36"/></text:p>
          </table:table-cell>
          <table:table-cell table:style-name="Tabuľka3.A1" office:value-type="string">
            <text:p text:style-name="P90"><text:span text:style-name="T37">Menovitá hodnota</text:span><text:span text:style-name="T37"/></text:p>
          </table:table-cell>
        </table:table-row>
        <table:table-row table:style-name="Tabuľka3.1">
          <table:table-cell table:style-name="Tabuľka3.A1" office:value-type="string">
            <text:p text:style-name="P90"><text:span text:style-name="T36">D</text:span><text:span text:style-name="T38">e</text:span><text:span text:style-name="T36">riv</text:span><text:span text:style-name="T39">á</text:span><text:span text:style-name="T36">to</text:span><text:span text:style-name="T44">vé </text:span><text:span text:style-name="T36">op</text:span><text:span text:style-name="T42">e</text:span><text:span text:style-name="T36">rá</text:span><text:span text:style-name="T38">c</text:span><text:span text:style-name="T36">ie:</text:span><text:span text:style-name="T36"/></text:p>
          </table:table-cell>
          <table:table-cell table:style-name="Tabuľka3.A1" office:value-type="string">
            <text:p text:style-name="P90"><text:span text:style-name="T37">Účtovná jednotka nemá náplň pre túto položku</text:span><text:span text:style-name="T37"/></text:p>
          </table:table-cell>
        </table:table-row>
      </table:table>
      <text:p text:style-name="P17"/>
      <text:list xml:id="list180334394988891" text:continue-list="list180334233149546" text:style-name="WWNum8">
        <text:list-item>
          <text:p text:style-name="P56"><text:span text:style-name="T15">stanovenie metódy vlastného imania,</text:span><text:span text:style-name="T15"/></text:p>
        </text:list-item>
      </text:list>
      <text:p text:style-name="P53"><text:span text:style-name="T34"><text:s text:c="14"/></text:span><text:span text:style-name="T20">Netýka sa účtovnej jednotky</text:span><text:span text:style-name="T20"/></text:p>
      <text:p text:style-name="P17"/>
      <text:list xml:id="list180334479206234" text:continue-numbering="true" text:style-name="WWNum8">
        <text:list-item>
          <text:p text:style-name="P56"><text:span text:style-name="T28">tvorba odpisového plánu pre dlhodobý majetok, pričom sa uvádza doba odpisovania, sadzby odpisov a odpisové metódy pre účtovné odpisy,</text:span><text:span text:style-name="T15"/></text:p>
        </text:list-item>
      </text:list>
      <text:p text:style-name="P2"><text:span text:style-name="T34"><text:s text:c="14"/></text:span><text:span text:style-name="T14"/>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8"><text:span text:style-name="T19">Druh majetku</text:span><text:span text:style-name="T19"/></text:p>
          </table:table-cell>
          <table:table-cell table:style-name="Tabuľka4.A1" office:value-type="string">
            <text:p text:style-name="P38"><text:span text:style-name="T19">Životnosť</text:span><text:span text:style-name="T19"/></text:p>
          </table:table-cell>
          <table:table-cell table:style-name="Tabuľka4.C1" office:value-type="string">
            <text:p text:style-name="P38"><text:span text:style-name="T19">Ročná odpisová sadzba v %</text:span><text:span text:style-name="T19"/></text:p>
          </table:table-cell>
          <table:table-cell table:style-name="Tabuľka4.C1" office:value-type="string">
            <text:p text:style-name="P38"><text:span text:style-name="T19">Odpisová metóda</text:span><text:span text:style-name="T19"/></text:p>
          </table:table-cell>
        </table:table-row>
        <table:table-row table:style-name="Tabuľka4.2">
          <table:table-cell table:style-name="Tabuľka4.A2" office:value-type="string">
            <text:p text:style-name="P44"><text:span text:style-name="T14">Budovy a stavby</text:span><text:span text:style-name="T14"/></text:p>
          </table:table-cell>
          <table:table-cell table:style-name="Tabuľka4.A2" office:value-type="string">
            <text:p text:style-name="P38"><text:span text:style-name="T14">40</text:span><text:span text:style-name="T14"/></text:p>
          </table:table-cell>
          <table:table-cell table:style-name="Tabuľka4.C2" office:value-type="string">
            <text:h text:style-name="P30" text:outline-level="3"><text:span text:style-name="T45">2,5</text:span><text:span text:style-name="T45"/></text:h>
          </table:table-cell>
          <table:table-cell table:style-name="Tabuľka4.C2" office:value-type="string">
            <text:h text:style-name="P30" text:outline-level="3"><text:span text:style-name="T45">Rovnomerná</text:span><text:span text:style-name="T45"/></text:h>
          </table:table-cell>
        </table:table-row>
        <table:table-row table:style-name="Tabuľka4.3">
          <table:table-cell table:style-name="Tabuľka4.A2" office:value-type="string">
            <text:p text:style-name="P44"><text:span text:style-name="T14">Stroje a zariadenia</text:span><text:span text:style-name="T14"/></text:p>
          </table:table-cell>
          <table:table-cell table:style-name="Tabuľka4.A2" office:value-type="string">
            <text:p text:style-name="P38"><text:span text:style-name="T14">6</text:span><text:span text:style-name="T14"/></text:p>
          </table:table-cell>
          <table:table-cell table:style-name="Tabuľka4.C2" office:value-type="string">
            <text:h text:style-name="P31" text:outline-level="2"><text:span text:style-name="T45">16,66</text:span><text:span text:style-name="T45"/></text:h>
          </table:table-cell>
          <table:table-cell table:style-name="Tabuľka4.C2" office:value-type="string">
            <text:h text:style-name="P31" text:outline-level="2"><text:span text:style-name="T45">Rovnomerná</text:span><text:span text:style-name="T45"/></text:h>
          </table:table-cell>
        </table:table-row>
        <table:table-row table:style-name="Tabuľka4.4">
          <table:table-cell table:style-name="Tabuľka4.A2" office:value-type="string">
            <text:p text:style-name="P44"><text:span text:style-name="T14">Dopravné prostriedky</text:span><text:span text:style-name="T14"/></text:p>
          </table:table-cell>
          <table:table-cell table:style-name="Tabuľka4.A2" office:value-type="string">
            <text:p text:style-name="P38"><text:span text:style-name="T14">4</text:span><text:span text:style-name="T14"/></text:p>
          </table:table-cell>
          <table:table-cell table:style-name="Tabuľka4.C2" office:value-type="string">
            <text:h text:style-name="P31" text:outline-level="2"><text:span text:style-name="T45">25</text:span><text:span text:style-name="T45"/></text:h>
          </table:table-cell>
          <table:table-cell table:style-name="Tabuľka4.C2" office:value-type="string">
            <text:h text:style-name="P31" text:outline-level="2"><text:span text:style-name="T45">Rovnomerná</text:span><text:span text:style-name="T45"/></text:h>
          </table:table-cell>
        </table:table-row>
      </table:table>
      <text:p text:style-name="P7"/>
      <text:p text:style-name="P15"/>
      <text:list xml:id="list180335324625417" text:continue-numbering="true" text:style-name="WWNum8">
        <text:list-item>
          <text:p text:style-name="P56"><text:span text:style-name="T15">informácia o poskytnutých dotáciách a pri dotáciách na obstaranie majetku sa uvedú zložky majetku a ich ocenenie.</text:span><text:span text:style-name="T15"/></text:p>
        </text:list-item>
      </text:list>
      <text:p text:style-name="P53"><text:span text:style-name="T34"><text:s text:c="14"/></text:span><text:span text:style-name="T20">Netýka sa účtovnej jednotky</text:span><text:span text:style-name="T20"/></text:p>
      <text:p text:style-name="P17"/>
      <text:p text:style-name="P17"/>
      <text:list xml:id="list180333864777261" text:continue-list="list180335333622120" text:style-name="WWNum7">
        <text:list-item>
          <text:p text:style-name="P54"><text:span text:style-name="T15">V poznámkach sa uvádza informácia o </text:span><text:span text:style-name="T17">oprave významných chýb minulých účtovných období účtovaných v bežnom účtovnom období s uvedením sumy vplyvu na nerozdelený zisk minulých rokov alebo na neuhradenú stratu minulých rokov. Účtovná jednotka môže uviesť aj informácie o oprave nevýznamných chýb minulých účtovných období účtovaných v bežnom účtovnom období s uvedením sumy vplyvu na výsledok hospodárenia bežného účtovného obdobia.</text:span><text:span text:style-name="T15"/></text:p>
        </text:list-item>
      </text:list>
      <text:p text:style-name="P32"><text:span text:style-name="T46">Netýka sa účtovnej jednotky</text:span><text:span text:style-name="T46"/></text:p>
      <text:p text:style-name="P14"/>
      <text:p text:style-name="P14"/>
      <text:p text:style-name="P8"/>
      <text:p text:style-name="P40"><text:span text:style-name="T11">Informácie, ktoré vysvetľujú a dopĺňajú súvahu a výkaz ziskov a strát</text:span><text:span text:style-name="T11"/></text:p>
      <text:p text:style-name="P24"/>
      <text:list xml:id="list4287830257" text:style-name="WWNum10">
        <text:list-item>
          <text:p text:style-name="P65"><text:span text:style-name="T18">K dlhodobému nehmotnému majetku, ktorým je goodwill alebo záporný goodwill sa uvádza dôvod jeho vzniku, spôsob výpočtu a prehodnotenie opodstatnenosti jeho výšky a odpisu jeho hodnoty.</text:span><text:span text:style-name="T18"/></text:p>
        </text:list-item>
      </text:list>
      <text:p text:style-name="P53"><text:span text:style-name="T34"><text:s text:c="8"/></text:span><text:span text:style-name="T20">Netýka sa účtovnej jednotky</text:span><text:span text:style-name="T20"/></text:p>
      <text:p text:style-name="P19"><text:soft-page-break/></text:p>
      <text:p text:style-name="P29"/>
      <text:list xml:id="list180334175444086" text:continue-numbering="true" text:style-name="WWNum10">
        <text:list-item>
          <text:p text:style-name="P65"><text:span text:style-name="T18">Informácie o významných položkách derivátov, majetku a záväzkoch zabezpečených derivátmi, 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.</text:span><text:span text:style-name="T18"/></text:p>
        </text:list-item>
      </text:list>
      <text:p text:style-name="P49"><text:span text:style-name="T20">Netýka sa účtovnej jednotky</text:span><text:span text:style-name="T18"/></text:p>
      <text:p text:style-name="P19"/>
      <text:list xml:id="list180335766927669" text:continue-numbering="true" text:style-name="WWNum10">
        <text:list-item>
          <text:p text:style-name="P65"><text:span text:style-name="T18">Informácie o záväzkoch, a to o</text:span><text:span text:style-name="T18"/></text:p>
        </text:list-item>
      </text:list>
      <text:list text:style-name="WWNum12">
        <text:list-item>
          <text:p text:style-name="P66"><text:span text:style-name="T33">celkovej sume záväzkov so zostatkovou dobou splatnosti dlhšou ako päť rokov,</text:span><text:span text:style-name="T33"/></text:p>
        </text:list-item>
        <text:list-item>
          <text:p text:style-name="P66"><text:span text:style-name="T18">celkovej sume zabezpečených záväzkov, opise a spôsoboch zabezpečenia záväzkov.</text:span><text:span text:style-name="T33"/></text:p>
        </text:list-item>
      </text:list>
      <text:p text:style-name="P2"><text:span text:style-name="T20">Netýka sa účtovnej jednotky</text:span><text:span text:style-name="T20"/></text:p>
      <text:p text:style-name="P53"><text:span text:style-name="T34"><text:s text:c="9"/></text:span><text:span text:style-name="T18"/></text:p>
      <text:list xml:id="list180335617519109" text:continue-list="list180335766927669" text:style-name="WWNum10">
        <text:list-item>
          <text:p text:style-name="P65"><text:span text:style-name="T18">Informácie o vlastných akciách, a to o</text:span><text:span text:style-name="T18"/></text:p>
        </text:list-item>
      </text:list>
      <text:list xml:id="list2110189612" text:style-name="WWNum13">
        <text:list-item>
          <text:p text:style-name="P67"><text:span text:style-name="T18">dôvode nadobudnutia vlastných akcií počas účtovného obdobia,</text:span><text:span text:style-name="T18"/></text:p>
        </text:list-item>
        <text:list-item>
          <text:p text:style-name="P67"><text:span text:style-name="T18">informáciách, ktorými sú</text:span><text:span text:style-name="T18"/></text:p>
        </text:list-item>
      </text:list>
      <text:list text:style-name="WWNum11">
        <text:list-item>
          <text:p text:style-name="P68"><text:span text:style-name="T18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text:span text:style-name="T18"/></text:p>
        </text:list-item>
        <text:list-item>
          <text:p text:style-name="P68"><text:span text:style-name="T18">počet a protihodnota, za ktorú sa vlastné akcie počas účtovného obdobia nadobudli a počet a hodnota, za ktorú sa vlastné akcie počas účtovného obdobia previedli na inú osobu,</text:span><text:span text:style-name="T18"/></text:p>
        </text:list-item>
      </text:list>
      <text:list xml:id="list180335342289948" text:continue-list="list2110189612" text:style-name="WWNum13">
        <text:list-item>
          <text:p text:style-name="P67"><text:span text:style-name="T18">počte, menovitej hodnote a protihodnote, za ktorú sa vlastné akcie nadobudli a ktoré účtovná jednotka má v držbe k poslednému dňu účtovného obdobia; uvádza sa aj ich percentuálny podiel na upísanom základnom imaní.</text:span><text:span text:style-name="T18"/></text:p>
        </text:list-item>
      </text:list>
      <text:p text:style-name="P69"><text:span text:style-name="T20">Netýka sa účtovnej jednotky</text:span><text:span text:style-name="T20"/></text:p>
      <text:p text:style-name="P20"/>
      <text:list xml:id="list180335628306938" text:continue-list="list180335617519109" text:style-name="WWNum10">
        <text:list-item>
          <text:p text:style-name="P65"><text:span text:style-name="T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span><text:span text:style-name="T18"/></text:p>
        </text:list-item>
      </text:list>
      <text:p text:style-name="P80"><text:span text:style-name="T20"><text:s text:c="7"/>Netýka sa účtovnej jednotky</text:span><text:span text:style-name="T20"/></text:p>
      <text:p text:style-name="P10"/>
      <text:p text:style-name="P40"><text:span text:style-name="T13">Informácie o iných aktívach a iných pasívach</text:span><text:span text:style-name="T13"/></text:p>
      <text:p text:style-name="P25"/>
      <text:list xml:id="list1865404602" text:style-name="WWNum18">
        <text:list-item>
          <text:p text:style-name="P70"><text:span text:style-name="T18">K iným aktívam a iným pasívam sa uvádzajú tieto informácie:</text:span><text:span text:style-name="T18"/></text:p>
        </text:list-item>
      </text:list>
      <text:list xml:id="list2052204753" text:style-name="WWNum19">
        <text:list-item>
          <text:p text:style-name="P71"><text:span text:style-name="T18">opis a hodnota podmieneného majetku, ktorým sa rozumie možný majetok, ktorý vznikol v dôsledku minulých udalostí a ktorého existencia alebo vlastníctvo závisí od toho, či nastane alebo nenastane jedna alebo viac neistých udalostí v budúcnosti, ktorých vznik nezávisí od účtovnej jednotky; takýmto majetkom sú napríklad práva zo servisných zmlúv, poistných zmlúv, koncesionárskych zmlúv, licenčných zmlúv,</text:span><text:span text:style-name="T18"/></text:p>
        </text:list-item>
      </text:list>
      <text:p text:style-name="P21"/>
      <text:list xml:id="list180334399537020" text:continue-numbering="true" text:style-name="WWNum19">
        <text:list-item>
          <text:p text:style-name="P71"><text:span text:style-name="T18">opis a hodnota podmienených záväzkov vyplývajúcich napríklad zo súdnych rozhodnutí, z poskytnutých záruk, zo všeobecne záväzných právnych predpisov, z ručenia podľa jednotlivých druhov ručenia; takýmito podmienenými záväzkami sú</text:span><text:span text:style-name="T18"/></text:p>
        </text:list-item>
      </text:list>
      <text:list text:style-name="WWNum20">
        <text:list-item>
          <text:p text:style-name="P72"><text:span text:style-name="T18">možná povinnosť, ktorá vznikla ako dôsledok minulej udalosti a ktorej existencia závisí od toho, či nastane alebo nenastane jedna alebo viac neistých udalostí v budúcnosti, ktorých vznik nezávisí od účtovnej jednotky, alebo</text:span><text:span text:style-name="T18"/></text:p>
        </text:list-item>
        <text:list-item>
          <text:p text:style-name="P72"><text:span text:style-name="T18">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text:span text:style-name="T18"/></text:p>
        </text:list-item>
      </text:list>
      <text:p text:style-name="P73"><text:span text:style-name="T20">Netýka sa účtovnej jednotky</text:span><text:span text:style-name="T20"/></text:p>
      <text:p text:style-name="P22"/>
      <text:list xml:id="list180334236948875" text:continue-list="list1865404602" text:style-name="WWNum18">
        <text:list-item>
          <text:p text:style-name="P70"><text:span text:style-name="T18">V poznámkach sa uvádzajú významné položky ostatných finančných povinností, ktoré sa nevykazujú v účtovných výkazoch, napríklad zákonná povinnosť alebo zmluvná povinnosť odobrať určité množstvo produktu, uskutočniť investície a <text:s/>veľké opravy.</text:span><text:span text:style-name="T18"/></text:p>
        </text:list-item>
      </text:list>
      <text:p text:style-name="P49"><text:span text:style-name="T20">Netýka sa účtovnej jednotky</text:span><text:span text:style-name="T18"/></text:p>
      <text:p text:style-name="P19"/>
      <text:p text:style-name="P23"/>
      <text:list xml:id="list180334478598709" text:continue-numbering="true" text:style-name="WWNum18">
        <text:list-item>
          <text:p text:style-name="P70"><text:soft-page-break/><text:span text:style-name="T18">Ku skutočnostiam sledovaným na podsúvahových účtoch sa v poznámkach uvádzajú informácie o významných položkách prenajatého majetku, majetku prijatého do úschovy, o pohľadávkach a záväzkoch z opcií, odpísaných pohľadávkach a podobne.</text:span><text:span text:style-name="T18"/></text:p>
        </text:list-item>
      </text:list>
      <text:p text:style-name="P49"><text:span text:style-name="T20">Netýka sa účtovnej jednotky</text:span><text:span text:style-name="T18"/></text:p>
      <text:p text:style-name="P9"/>
      <text:p text:style-name="P41"><text:span text:style-name="T13">Udalosti, ktoré nastali po dni, ku ktorému sa zostavuje účtovná závierka</text:span><text:span text:style-name="T13"/></text:p>
      <text:p text:style-name="P11"/>
      <text:p text:style-name="P74"><text:span text:style-name="T18">Uvádzajú sa informácie o charaktere a finančnom vplyve významných udalostí, ktoré nastali po dni, ku ktorému sa zostavuje účtovná závierka do dňa zostavenia účtovnej závierky a ktoré nie sú zohľadnené v súvahe alebo vo výkaze ziskov a strát, napríklad informácie o</text:span><text:span text:style-name="T18"/></text:p>
      <text:list text:style-name="WWNum3">
        <text:list-item>
          <text:p text:style-name="P75"><text:span text:style-name="T18">poklese alebo zvýšení trhovej ceny finančného majetku ako dôsledku udalostí, ktoré nastali po dni, ku ktorému sa zostavuje účtovná závierka do dňa zostavenia účtovnej závierky, s uvedením dôvodu týchto zmien,</text:span><text:span text:style-name="T18"/></text:p>
        </text:list-item>
        <text:list-item>
          <text:p text:style-name="P75"><text:span text:style-name="T18">dôvodoch pre zmenu výšky rezerv a opravných položiek, ktoré nastali v dôsledku udalostí po dni, ku ktorému sa zostavuje účtovná závierka do dňa zostavenia účtovnej závierky,</text:span><text:span text:style-name="T18"/></text:p>
        </text:list-item>
        <text:list-item>
          <text:p text:style-name="P75"><text:span text:style-name="T18">zmene spoločníkov účtovnej jednotky,</text:span><text:span text:style-name="T18"/></text:p>
        </text:list-item>
        <text:list-item>
          <text:p text:style-name="P75"><text:span text:style-name="T18">prijatí rozhodnutia o predaji účtovnej jednotky alebo jej časti,</text:span><text:span text:style-name="T18"/></text:p>
        </text:list-item>
        <text:list-item>
          <text:p text:style-name="P75"><text:span text:style-name="T18">zmenách významných položiek dlhodobého finančného majetku,</text:span><text:span text:style-name="T18"/></text:p>
        </text:list-item>
        <text:list-item>
          <text:p text:style-name="P75"><text:span text:style-name="T18">začatí alebo ukončení činnosti časti účtovnej jednotky, napríklad odštepného závodu, organizačnej zložky, prevádzkarne,</text:span><text:span text:style-name="T18"/></text:p>
        </text:list-item>
        <text:list-item>
          <text:p text:style-name="P75"><text:span text:style-name="T18">vydaných dlhopisoch a iných cenných papieroch,</text:span><text:span text:style-name="T18"/></text:p>
        </text:list-item>
        <text:list-item>
          <text:p text:style-name="P75"><text:span text:style-name="T18">zlúčení, splynutí, rozdelení a zmene právnej formy účtovnej jednotky,</text:span><text:span text:style-name="T18"/></text:p>
        </text:list-item>
        <text:list-item>
          <text:p text:style-name="P75"><text:span text:style-name="T18">mimoriadnych udalostiach, ak majú vplyv na hospodárenie účtovnej jednotky, napríklad o živelnej <text:s/>pohrome,</text:span><text:span text:style-name="T18"/></text:p>
        </text:list-item>
        <text:list-item>
          <text:p text:style-name="P75"><text:span text:style-name="T18">získaní alebo odobratí licencií alebo iných povolení významných pre činnosť účtovnej jednotky a podobne.</text:span><text:span text:style-name="T18"/></text:p>
        </text:list-item>
      </text:list>
      <text:p text:style-name="P12"/>
      <text:p text:style-name="P64"><text:span text:style-name="T29">Do dňa zostavenia účtovnej závierky nenastali po 31. decembri 202</text:span><text:span text:style-name="T30">5</text:span><text:span text:style-name="T29"> žiadne také udalosti, ktoré by významým spôsobom ovplyvnili majetok, vlastné imanie a záväzky, náklady a výnosy spoločnosti.</text:span><text:span text:style-name="T31"/></text:p>
      <text:p text:style-name="P13"/>
      <text:p text:style-name="P41"><text:span text:style-name="T13">Ostatné informácie</text:span><text:span text:style-name="T13"/></text:p>
      <text:p text:style-name="P26"/>
      <text:list text:style-name="WWNum2">
        <text:list-item>
          <text:p text:style-name="P76"><text:span text:style-name="T15">V poznámkach sa uvádza 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text:span text:style-name="T15"/></text:p>
        </text:list-item>
      </text:list>
      <text:list text:style-name="WWNum23">
        <text:list-item>
          <text:p text:style-name="P77"><text:span text:style-name="T15">všetkých formách prijatej náhrady,</text:span><text:span text:style-name="T15"/></text:p>
        </text:list-item>
        <text:list-item>
          <text:p text:style-name="P77"><text:span text:style-name="T15">účtovných zásadách použitých pri prideľovaní nákladov a výnosov,</text:span><text:span text:style-name="T15"/></text:p>
        </text:list-item>
        <text:list-item>
          <text:p text:style-name="P77"><text:span text:style-name="T15">všetkých druhoch činností účtovnej jednotky.</text:span><text:span text:style-name="T15"/></text:p>
        </text:list-item>
      </text:list>
      <text:p text:style-name="P78"><text:span text:style-name="T20">Netýka sa účtovnej jednotky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CE" svg:font-family="'Arial CE'" style:font-family-generic="roman" style:font-pitch="variable"/>
    <style:font-face style:name="Arial CE1" svg:font-family="'Arial CE'" style:font-family-generic="system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ý_20_text_20_Char" style:class="text">
      <style:paragraph-properties fo:margin-left="1.178cm" fo:margin-right="0cm" fo:margin-top="0cm" fo:margin-bottom="0cm" style:contextual-spacing="false" fo:line-height="100%" fo:orphans="0" fo:widows="0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left="5.502cm" fo:margin-right="0cm" fo:margin-top="0cm" fo:margin-bottom="0cm" style:contextual-spacing="false" fo:line-height="100%" fo:text-align="justify" style:justify-single-word="false" fo:hyphenation-ladder-count="no-limit" fo:text-indent="-5.502cm" style:auto-text-indent="false" fo:keep-with-next="always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Odsek_20_zoznamu_20_Char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sk" style:country-asian="SK" style:font-size-complex="10pt"/>
    </style:style>
    <style:style style:name="Footnote" style:family="paragraph" style:parent-style-name="Standard" loext:linked-style-name="Text_20_poznámky_20_pod_20_čiarou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family="'Arial Narrow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0pt" fo:language="cs" fo:country="CZ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_20_Char" style:display-name="Odsek zoznamu Char" style:family="text" loext:linked-style-name="List_20_Paragraph">
      <style:text-properties style:font-name="Times New Roman" fo:font-family="'Times New Roman'" style:font-family-generic="roman" style:font-pitch="variable"/>
    </style:style>
    <style:style style:name="Text_20_poznámky_20_pod_20_čiarou_20_Char" style:display-name="Text poznámky pod či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lavička_20_Char" style:display-name="Hlavičk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a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 loext:padding="0cm" loext:border="0.51pt solid #000000" loext:shadow="none"/>
    </style:style>
    <style:style style:name="MT2" style:family="text">
      <style:text-properties fo:letter-spacing="0.002cm" style:font-size-complex="11pt" loext:padding="0cm" loext:border="0.51pt solid #000000" loext:shadow="none"/>
    </style:style>
    <style:style style:name="MT3" style:family="text">
      <style:text-properties fo:letter-spacing="-0.002cm" style:font-size-complex="11pt" loext:padding="0cm" loext:border="0.51pt solid #000000" loext:shadow="none"/>
    </style:style>
    <style:style style:name="MT4" style:family="text">
      <style:text-properties fo:letter-spacing="0.004cm" style:font-size-complex="11pt" loext:padding="0cm" loext:border="0.51pt solid #000000" loext:shadow="none"/>
    </style:style>
    <style:style style:name="MT5" style:family="text">
      <style:text-properties fo:letter-spacing="-0.014cm" style:font-size-complex="11pt" loext:padding="0cm" loext:border="0.51pt solid #000000" loext:shadow="none"/>
    </style:style>
    <style:style style:name="MT6" style:family="text">
      <style:text-properties style:font-size-complex="11pt"/>
    </style:style>
    <style:style style:name="MT7" style:family="text">
      <style:text-properties fo:letter-spacing="-0.011cm" style:font-size-complex="11pt" loext:padding="0cm" loext:border="0.51pt solid #000000" loext:shadow="none"/>
    </style:style>
    <style:style style:name="MT8" style:family="text">
      <style:text-properties fo:color="#ff0000" loext:opacity="100%" style:font-size-complex="11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POD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54047790</text:span><text:span text:style-name="MT8"> </text:span><text:span text:style-name="MT6"><text:s/></text:span><text:span text:style-name="MT1"><text:s/></text:span><text:span text:style-name="MT2">D</text:span><text:span text:style-name="MT7">I</text:span><text:span text:style-name="MT1">Č:2121559352 <text:s text:c="4"/></text:span><text:span text:style-name="MT6"/>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účtovnej závierke za rok 2016</dc:title>
    <meta:initial-creator>Uzivatel</meta:initial-creator>
    <meta:editing-cycles>4</meta:editing-cycles>
    <meta:creation-date>2022-06-20T19:08:00</meta:creation-date>
    <dc:date>2026-06-11T17:49:52.116000000</dc:date>
    <meta:editing-duration>PT6M1S</meta:editing-duration>
    <meta:generator>LibreOffice/7.5.1.2$Windows_X86_64 LibreOffice_project/fcbaee479e84c6cd81291587d2ee68cba099e129</meta:generator>
    <meta:document-statistic meta:table-count="4" meta:image-count="0" meta:object-count="0" meta:page-count="5" meta:paragraph-count="164" meta:word-count="2086" meta:character-count="14786" meta:non-whitespace-character-count="12798"/>
    <meta:user-defined meta:name="AppVersion">16.0000</meta:user-defined>
    <meta:template xlink:type="simple" xlink:actuate="onRequest" xlink:title="Normal" xlink:href=""/>
  </office:meta>
</office:document-meta>
</file>