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7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4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P15" style:family="paragraph" style:parent-style-name="Standard" style:list-style-name="L7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2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2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3159803616762946516"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xml:id="list5002089068095371112" text:style-name="L2">
        <text:list-header>
          <text:p text:style-name="P11">-podpora vzdelávania financovaním štipendia študentov III. stupňa vysokoškolského</text:p>
          <text:p text:style-name="P11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iaditeľ – Ing. Bartolomej Jusko</text:p>
      <text:p text:style-name="P1"><text:s text:c="3"/>c/ Revízor – Ing. Eva Manová, PhD.</text:p>
      <text:p text:style-name="P1"/>
      <text:list xml:id="list7712310107979636429" text:style-name="L3">
        <text:list-item>
          <text:p text:style-name="P7">PREHĹAD ĆINNOSTÍ USKUTOĆNENÝCH ORGANIZÁCIOU ZA ROK 2020</text:p>
          <text:p text:style-name="P7"/>
          <text:p text:style-name="P12">Počas roka 2025 Nezisková organizácia Pro Oeconomica relizovala a zabezpečovala nasledovnú činnosť:</text:p>
        </text:list-item>
      </text:list>
      <text:p text:style-name="P1"/>
      <text:p text:style-name="P1"/>
      <text:list xml:id="list6005830190635659750" text:style-name="L4">
        <text:list-item>
          <text:list>
            <text:list-item>
              <text:p text:style-name="P13">V <text:s/>mesiaci máj – jún 2025 prebiehal seminár k legislatívnym zmenám v účtovníctve, ktorého sa zúčastnili <text:s/>študenti Podnikovohospodárskej fakulty <text:s/>v Košiciach.</text:p>
              <text:p text:style-name="P13"><text:s/></text:p>
            </text:list-item>
            <text:list-item>
              <text:p text:style-name="P13">Cenu dekana za študijné výsledky vo forme <text:s/>vecnej odmeny získali <text:s text:c="2"/>študenti Podnikovohospodárskej fakulty Košice EU Bratislava..</text:p>
              <text:p text:style-name="P13"/>
            </text:list-item>
            <text:list-item>
              <text:p text:style-name="P13">Konferencia v Dubaji - “Conference E5, Ecoonomy, Energy, Enviroment of European Enterprises v dňoch 24. 4. - 1. 5. 2025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5305360173722795302" text:style-name="L5">
        <text:list-item>
          <text:p text:style-name="P8">ROĆNÁ ÚĆTOVNÁ ZÁVIERKA A ZHODNOTENIE ZÁKLADNÝCH ÚDAJOV</text:p>
          <text:p text:style-name="P8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8"/></text:span><text:span text:style-name="T4">0</text:span></text:p>
      <text:p text:style-name="P1"><text:s text:c="3"/>010 Pozemky <text:s text:c="84"/>0</text:p>
      <text:p text:style-name="P1"><text:s text:c="3"/>012 Stavby <text:s text:c="95"/>0</text:p>
      <text:p text:style-name="P1"><text:s text:c="3"/>019 Obstaranie dlhodobého hmotného majetku <text:s text:c="29"/>0</text:p>
      <text:p text:style-name="P1"/>
      <text:list xml:id="list1075789813664942949" text:style-name="L6">
        <text:list-item>
          <text:p text:style-name="P14"><text:span text:style-name="T2">Obežný majetok spolu <text:s text:c="4"/></text:span><text:span text:style-name="T1"><text:s text:c="57"/></text:span><text:span text:style-name="T4">40 253</text:span></text:p>
          <text:p text:style-name="P14">043 Pohľadávky z obchodného styku <text:s text:c="44"/>8 680</text:p>
          <text:p text:style-name="P14">52 Pokladnica <text:s text:c="85"/>0</text:p>
        </text:list-item>
        <text:list-item>
          <text:p text:style-name="P14">Finančné účty <text:s text:c="79"/>31573</text:p>
          <text:p text:style-name="P14">Daň. Pohl.69</text:p>
          <text:p text:style-name="P14"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14"/>
          <text:p text:style-name="P14"><text:span text:style-name="T4">Aktíva celkom <text:s text:c="8"/></text:span><text:s text:c="59"/><text:span text:style-name="T4"><text:s text:c="3"/>40 253</text:span></text:p>
        </text:list-item>
        <text:list-item>
          <text:p text:style-name="P9"/>
          <text:p text:style-name="P14"/>
          <text:p text:style-name="P9">PASÍVA</text:p>
          <text:p text:style-name="P14"><text:span text:style-name="T1">A. </text:span><text:span text:style-name="T2">Vlastné zdroje krytia majetku spolu <text:s text:c="5"/></text:span><text:span text:style-name="T1"><text:s text:c="26"/>42779</text:span></text:p>
          <text:p text:style-name="P14">72 Nevysporiadaný výsledok hosp.min.rokov <text:s text:c="25"/>59981</text:p>
        </text:list-item>
        <text:list-item>
          <text:p text:style-name="P14">73 Výsledok hospodárenia za účtovné obdobie <text:s text:c="24"/>- 17 202</text:p>
          <text:p text:style-name="P14">74 Neuhradená strata z min.rokov <text:s text:c="44"/>0</text:p>
          <text:p text:style-name="P14"/>
          <text:p text:style-name="P14">B. <text:span text:style-name="T4">Cudzie zdroje spolu <text:s text:c="8"/></text:span><text:s text:c="44"/><text:span text:style-name="T4">6591</text:span></text:p>
          <text:p text:style-name="P14">082 Záväzky z nájmu <text:s text:c="3"/></text:p>
          <text:p text:style-name="P14">088 Záväzky z obchodného styku <text:s text:c="42"/>-3700</text:p>
          <text:p text:style-name="P14">089 Záväzky voči zamestn. <text:s text:c="53"/>0</text:p>
          <text:p text:style-name="P14">090 Záväzky zo soc. Poistenia <text:s text:c="50"/>0</text:p>
          <text:p text:style-name="P14">091 Daňové záväzky <text:s text:c="61"/>351</text:p>
          <text:p text:style-name="P14">095 Ostatné záväzky <text:s text:c="60"/>-1034</text:p>
          <text:p text:style-name="P14">097 Bankové výpomoci a pôžičky <text:s text:c="42"/>- 1857</text:p>
          <text:p text:style-name="P14"/>
        </text:list-item>
        <text:list-item>
          <text:p text:style-name="P14">C.<text:span text:style-name="T4"> Časové rozlíšenie spolu <text:s text:c="8"/></text:span><text:s text:c="48"/>0</text:p>
          <text:p text:style-name="P14"/>
          <text:p text:style-name="P14"><text:span text:style-name="T1">D.</text:span><text:span text:style-name="T2"> Pasíva celkom <text:s text:c="2"/></text:span><text:span text:style-name="T1"><text:s text:c="58"/></text:span><text:span text:style-name="T4">40 253</text:span></text:p>
          <text:p text:style-name="P14"><text:span text:style-name="T1"><text:s text:c="32"/></text:span><text:span text:style-name="T2">VÝKAZ ZISKOV A STRÁT</text:span></text:p>
          <text:p text:style-name="P14"/>
          <text:p text:style-name="P9">NÁKLADY</text:p>
          <text:p text:style-name="P14">501 Spotreba materiálu <text:s text:c="61"/>228</text:p>
          <text:p text:style-name="P14">512 Cestovné <text:s text:c="76"/>25 486</text:p>
          <text:p text:style-name="P14">518 Ostatné služby <text:s text:c="68"/>1344</text:p>
          <text:p text:style-name="P14">521 Mzdové náklady <text:s text:c="66"/>0</text:p>
          <text:p text:style-name="P14">524 Náklady na soc.poistenie <text:s text:c="50"/>0 <text:s text:c="20"/></text:p>
          <text:p text:style-name="P14">532 Daň z nehnuteľností <text:s text:c="65"/>0 </text:p>
          <text:p text:style-name="P14">544 Úroky <text:s text:c="89"/>0</text:p>
          <text:p text:style-name="P14">546 Dary <text:s text:c="90"/>800</text:p>
          <text:p text:style-name="P14">547 Osobitné náklady <text:s text:c="66"/>2 495</text:p>
          <text:p text:style-name="P14">549 Iné ostatné náklady <text:s text:c="65"/>342</text:p>
          <text:p text:style-name="P14"><text:soft-page-break/>551 Odpisy dlhodobého HM a NM <text:s text:c="47"/>0 <text:s/></text:p>
          <text:p text:style-name="P9">Náklady celkom <text:s text:c="71"/>29 895</text:p>
          <text:p text:style-name="P9"/>
          <text:p text:style-name="P9">VÝNOSY</text:p>
          <text:p text:style-name="P14">602 Tržby z predaja služieb <text:s text:c="47"/>0</text:p>
          <text:p text:style-name="P14">646 Prijaté dary <text:s text:c="63"/>6 500</text:p>
          <text:p text:style-name="P14">647 <text:s/>Osobitné výnosy <text:s text:c="54"/>6 193</text:p>
          <text:p text:style-name="P14">691 Dotácie <text:s text:c="65"/>0</text:p>
          <text:p text:style-name="P14"><text:s text:c="26"/></text:p>
          <text:p text:style-name="P9">Výnosy celkom <text:s text:c="61"/>12 693 <text:s text:c="5"/></text:p>
          <text:p text:style-name="P9"/>
          <text:p text:style-name="P14">Výsledok z nepodnik.činnosti pred zdanením <text:s text:c="32"/>- 17 202</text:p>
        </text:list-item>
      </text:list>
      <text:p text:style-name="P1"/>
      <text:p text:style-name="P1"/>
      <text:list xml:id="list32785230" text:continue-numbering="true" text:style-name="L6">
        <text:list-header>
          <text:p text:style-name="P14"><text:span text:style-name="T1">4. </text:span><text:span text:style-name="T2">PREHĹAD O PEŃAŹNÝCH PRÍJMOCH A VÝDAVKOV</text:span></text:p>
          <text:p text:style-name="P14"/>
        </text:list-header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25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B2">
            <text:p text:style-name="P5"/>
          </table:table-cell>
          <table:table-cell table:style-name="Tabuľka1.B2">
            <text:p text:style-name="P5"/>
          </table:table-cell>
          <table:table-cell table:style-name="Tabuľka1.D2" office:value-type="float" office:value="0">
            <text:p text:style-name="P5">0</text:p>
          </table:table-cell>
        </table:table-row>
      </table:table>
      <text:list xml:id="list32760867" text:continue-numbering="true" text:style-name="L6">
        <text:list-header>
          <text:p text:style-name="P14"><text:s text:c="4"/></text:p>
          <text:p text:style-name="P14"><text:s text:c="2"/></text:p>
          <text:p text:style-name="P14"><text:s/></text:p>
        </text:list-header>
      </text:list>
      <text:list xml:id="list32755800" text:continue-list="list7712310107979636429" text:style-name="L3">
        <text:list-header>
          <text:p text:style-name="P12">5. <text:span text:style-name="T4">STAV A POHYB MAJETKU A ZÁVAZKOV ORGANIZÁCIE</text:span></text:p>
          <text:p text:style-name="P7">AKTÍVA</text:p>
          <text:p text:style-name="P7"/>
          <text:p text:style-name="P12">A. <text:span text:style-name="T4">Majetok spolu</text:span></text:p>
          <text:p text:style-name="P12">Nezisková organizácia Pro Oeconomica nevlastní DHM .</text:p>
          <text:p text:style-name="P12">Nemá k 31. 12. 2025 žiadny dlhodobý nehmotný majetok.</text:p>
        </text:list-header>
      </text:list>
      <text:p text:style-name="P1"><text:s text:c="3"/></text:p>
      <text:p text:style-name="P1"><text:s text:c="8"/>B. <text:span text:style-name="T4">Obežný majetok spolu</text:span></text:p>
      <text:p text:style-name="P1"><text:s text:c="11"/>Celkový stav obežných aktív k 31. 12. 2025 je 40 253,00 Eur. Zásoby a dlhodobé <text:s/></text:p>
      <text:p text:style-name="P1"><text:s text:c="11"/>pohľadávky nezisková organizácia neeviduje.</text:p>
      <text:p text:style-name="P1"><text:s text:c="11"/>Krátkodobé pohľadávky eviduje vo výške 1 272,- Eur. Stav finančného majetku</text:p>
      <text:p text:style-name="P1"><text:s text:c="11"/>na bankovom účte je 31 573,00 €, pokladničná hotovosť je 0,- Eur.</text:p>
      <text:p text:style-name="P1"/>
      <text:list xml:id="list9021579266830089211" text:style-name="L7">
        <text:list-header>
          <text:p text:style-name="P15">C .<text:span text:style-name="T4">Časové rozlíšenie spolu</text:span></text:p>
          <text:p text:style-name="P15"><text:s/>Náklady a príjmy budúcich období <text:s text:c="2"/>k 31. 12. 2025 nie sú vykazované. <text:s/></text:p>
          <text:p text:style-name="P15"><text:s/></text:p>
        </text:list-header>
      </text:list>
      <text:p text:style-name="P1"/>
      <text:list xml:id="list32777167" text:continue-numbering="true" text:style-name="L7">
        <text:list-header>
          <text:p text:style-name="P10">PASÍVA</text:p>
          <text:p text:style-name="P15">A, <text:span text:style-name="T4">Vlastné zdroje krytia majetku spolu</text:span></text:p>
          <text:p text:style-name="P15">Výsledok hospodárenia v roku 2025 predstavuje <text:s/>stratu – 17 202 Eur.</text:p>
          <text:p text:style-name="P15">B. <text:span text:style-name="T4">Cudzie zdroje spolu</text:span></text:p>
          <text:p text:style-name="P15">Cudzie zdroje spolu k 31.12.2025 predstavujú hodnotu 6 591,00 Eur. Nezisková </text:p>
          <text:p text:style-name="P15">organizácia eviduje Záväzky z nájmu v hodnote 0 Eur.</text:p>
          <text:p text:style-name="P15">C, <text:span text:style-name="T4">Časové rozlíšenie spolu</text:span></text:p>
          <text:p text:style-name="P15">Výdavky a výnosy budúcich období <text:s/>sú vykazované vo výške <text:s text:c="2"/>0 €.</text:p>
          <text:p text:style-name="P15"/>
          <text:p text:style-name="P15">Stav majetku a záväzkov bol potvrdený vykonanou inventarizáciou k 31. 12. 2025</text:p>
          <text:p text:style-name="P15">Pri inventarizácií neboli zistené rozdiely medzi účtovným a fyzickým stavom.</text:p>
        </text:list-header>
      </text:list>
      <text:p text:style-name="P1"/>
      <text:list xml:id="list32773275" text:continue-numbering="true" text:style-name="L7">
        <text:list-header>
          <text:p text:style-name="P15">6. <text:span text:style-name="T4">PREHĹAD O DARCOCH</text:span></text:p>
          <text:p text:style-name="P15"><text:soft-page-break/>V roku 2025 boli neziskovej organizácií poskytnuté dary.</text:p>
        </text:list-header>
      </text:list>
      <text:p text:style-name="P1"/>
      <text:p text:style-name="P1"/>
      <text:list xml:id="list32777821" text:continue-numbering="true" text:style-name="L7">
        <text:list-header>
          <text:p text:style-name="P15"/>
          <text:p text:style-name="P15"/>
          <text:p text:style-name="P15"/>
          <text:p text:style-name="P15">7. <text:span text:style-name="T4">ZMENY V ORGANIZÁCIÍ</text:span></text:p>
          <text:p text:style-name="P10"/>
          <text:p text:style-name="P15">V roku 2025 neboli žiadne zmeny v štatúte ani zložení orgánov neziskovej</text:p>
          <text:p text:style-name="P15">organizácie.</text:p>
          <text:p text:style-name="P15"/>
          <text:p text:style-name="P15">Ročnú účtovnú závierku a výročnú správu za rok 2025 schválila správna rada.</text:p>
          <text:p text:style-name="P15"/>
          <text:p text:style-name="P15"><text:s text:c="55"/></text:p>
          <text:p text:style-name="P15"><text:s text:c="60"/>Ing. Bartolomej Jusko</text:p>
          <text:p text:style-name="P15"><text:s text:c="70"/>riaditeľ n. o.</text:p>
          <text:p text:style-name="P15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6-06-30T12:49:09.44</dc:date>
    <meta:print-date>2026-06-30T11:33:57.67</meta:print-date>
    <dc:language>en-US</dc:language>
    <meta:editing-cycles>51</meta:editing-cycles>
    <meta:editing-duration>PT10H3M16S</meta:editing-duration>
    <meta:document-statistic meta:table-count="1" meta:image-count="0" meta:object-count="0" meta:page-count="5" meta:paragraph-count="126" meta:word-count="679" meta:character-count="7302"/>
    <meta:user-defined meta:name="Info 1"/>
    <meta:user-defined meta:name="Info 2"/>
    <meta:user-defined meta:name="Info 3"/>
    <meta:user-defined meta:name="Info 4"/>
  </office:meta>
</office:document-meta>
</file>