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52in" style:use-optimal-column-width="false"/>
    </style:style>
    <style:style style:name="TableColumn3134" style:family="table-column">
      <style:table-column-properties style:column-width="0.8791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8208in" style:use-optimal-column-width="false"/>
    </style:style>
    <style:style style:name="TableColumn3425" style:family="table-column">
      <style:table-column-properties style:column-width="1.3784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 218053</text:p>
          </table:table-cell>
          <table:table-cell table:style-name="TableCell5441">
            <text:p text:style-name="P5442"> 215036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6-29T11:31:00Z</meta:creation-date>
    <dc:date>2026-06-29T11:31:00Z</dc:date>
    <meta:print-date>2025-03-19T12:36:00Z</meta:print-date>
    <meta:template xlink:href="Normal" xlink:type="simple"/>
    <meta:editing-cycles>2</meta:editing-cycles>
    <meta:editing-duration>PT6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1" meta:character-count="25220" meta:row-count="179" meta:non-whitespace-character-count="21499"/>
  </office:meta>
</office:document-meta>
</file>