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2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3">
            <text:p text:style-name="P5">3</text:p>
          </table:table-cell>
          <table:table-cell table:style-name="Tabuľka1.C1" office:value-type="float" office:value="6">
            <text:p text:style-name="P5">6</text:p>
          </table:table-cell>
          <table:table-cell table:style-name="Tabuľka1.C1" office:value-type="float" office:value="6">
            <text:p text:style-name="P5">6</text:p>
          </table:table-cell>
          <table:table-cell table:style-name="Tabuľka1.C1" office:value-type="float" office:value="9">
            <text:p text:style-name="P5">9</text:p>
          </table:table-cell>
          <table:table-cell table:style-name="Tabuľka1.C1" office:value-type="float" office:value="6">
            <text:p text:style-name="P5">6</text:p>
          </table:table-cell>
          <table:table-cell table:style-name="Tabuľka1.C1" office:value-type="float" office:value="3">
            <text:p text:style-name="P5">3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3">
            <text:p text:style-name="P5">3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5248736889149676917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37831619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37845836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37839357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37829432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2" office:value-type="float" office:value="6">
            <text:p text:style-name="P44">6</text:p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2" office:value-type="float" office:value="1">
            <text:p text:style-name="P44">1</text:p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3"/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11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6-06-29T17:56:22.62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10" meta:word-count="3059" meta:character-count="21570"/>
  </office:meta>
</office:document-meta>
</file>