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8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ZNÁMKY <text:s/>ÚČ POD 3-01<text:tab/><text:tab/><text:tab/><text:tab/>IČO: <text:s text:c="2"/>54657105</text:p>
      <text:p text:style-name="P5"><text:tab/><text:tab/><text:tab/><text:tab/><text:tab/><text:tab/><text:tab/><text:tab/>DIČ: <text:s text:c="2"/>2121743965</text:p>
      <text:p text:style-name="P5"/>
      <text:p text:style-name="P5">Všeobecné údaje:</text:p>
      <text:p text:style-name="P1"/>
      <text:p text:style-name="P4">Obchodné meno: <text:tab/><text:tab/><text:tab/><text:tab/>Dizio s.r.o. </text:p>
      <text:p text:style-name="Standard"/>
      <text:p text:style-name="Standard">Sídlo:<text:tab/><text:tab/><text:tab/><text:tab/><text:tab/><text:tab/>Plánočkova 803/53</text:p>
      <text:p text:style-name="Standard"/>
      <text:p text:style-name="Standard">Dátum vzniku:<text:tab/><text:tab/><text:tab/><text:tab/>02.06.2022</text:p>
      <text:p text:style-name="Standard"/>
      <text:p text:style-name="Standard"/>
      <text:p text:style-name="Standard">Spoločník: Ing. Ján Trokšiar, spol. podiel 100 %, vklad: 5.000,- Eur, splatené: 5.000,- Eur</text:p>
      <text:p text:style-name="Standard">konateľ: <text:s/>Ing. Ján Trokšiar, vznik funkcie <text:s/>02.06.2022</text:p>
      <text:p text:style-name="Standard"/>
      <text:p text:style-name="Standard"/>
      <text:p text:style-name="P4">Hlavná činnosť: <text:s/>Sprostredkovanie, finančné poradenstvo, realit. činnosť</text:p>
      <text:p text:style-name="P1"/>
      <text:p text:style-name="Standard"><text:span text:style-name="T1">Základné imanie: <text:s text:c="5"/></text:span><text:span text:style-name="T1">5.000</text:span>,- EUR, splatené v plnej výške.</text:p>
      <text:p text:style-name="Standard"/>
      <text:p text:style-name="Standard"/>
      <text:p text:style-name="Standard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4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7334510948500790993" text:style-name="WW8Num1">
        <text:list-item>
          <text:p text:style-name="P8"><text:span text:style-name="T1">menovitou hodnotou</text:span> sa oceňujú peňažné prostriedky a ceniny, záväzky a pohľadávky </text:p>
        </text:list-item>
      </text:list>
      <text:p text:style-name="P6">pri ich vzniku.</text:p>
      <text:p text:style-name="Standard"/>
      <text:p text:style-name="Standard"/>
      <text:p text:style-name="P4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ZNÁMKY <text:s/>ÚČ POD 3-01<text:tab/><text:tab/><text:tab/><text:tab/>IČO: <text:s text:c="2"/>54657105</text:p>
      <text:p text:style-name="P5"><text:tab/><text:tab/><text:tab/><text:tab/><text:tab/><text:tab/><text:tab/><text:tab/>DIČ: <text:s text:c="2"/>2121743965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P1"/>
      <text:p text:style-name="P2">Spoločnosť nemá vlastných zamestnancov. </text:p>
      <text:p text:style-name="P2">Svoju činnosť zameriava na finančné poradenstvo a sprostredkovanie realitnej činnosti.</text:p>
      <text:p text:style-name="Standard"/>
      <text:p text:style-name="P3">Kalendárny rok 2025 ukončila spoločnosť za predpokladu nepretržitého pokračovania v činnosti v ďalšo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creation-date>2025-03-25T16:25:25.76</meta:creation-date>
    <meta:editing-cycles>4</meta:editing-cycles>
    <meta:editing-duration>PT8M46S</meta:editing-duration>
    <meta:generator>OpenOffice/4.1.16$Win32 OpenOffice.org_project/4116m3$Build-9816</meta:generator>
    <dc:date>2026-06-28T13:43:53.29</dc:date>
    <dc:creator>Alžbeta Trnavská</dc:creator>
    <meta:document-statistic meta:table-count="0" meta:image-count="0" meta:object-count="0" meta:page-count="2" meta:paragraph-count="31" meta:word-count="247" meta:character-count="1890"/>
  </office:meta>
</office:document-meta>
</file>