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97"/></text:span><text:span text:style-name="T2"><text:s text:c="4"/>Poznámky Ú</text:span><text:span text:style-name="T3">č</text:span><text:span text:style-name="T4"><text:s/>MÚJ 3-01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<text:s text:c="61"/>P O Z N Á M K Y</text:span></text:p>
      <text:p text:style-name="P1"><text:span text:style-name="T6"><text:s text:c="52"/></text:span><text:span text:style-name="T7"><text:s text:c="2"/>individuálnej ú</text:span><text:span text:style-name="T8">č</text:span><text:span text:style-name="T9">tovnej závierky</text:span></text:p>
      <text:p text:style-name="P1"><text:span text:style-name="T10"><text:s text:c="76"/>k 31.12.2025</text:span></text:p>
      <text:p text:style-name="P1"><text:span text:style-name="T11"/></text:p>
      <text:p text:style-name="P1"><text:span text:style-name="T12"><text:s text:c="60"/>Za obdobie 01.01.2025<text:s/></text:span><text:span text:style-name="T13">–</text:span><text:span text:style-name="T14"><text:s/>31.12.2025</text:span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6">Ú</text:span><text:span text:style-name="T17">čtovn</text:span><text:span text:style-name="T18">á jednotka:<text:s/></text:span><text:span text:style-name="T19">eCont</text:span><text:span text:style-name="T20"><text:s/>s.r.o.</text:span><text:span text:style-name="T21"/></text:p>
      <text:p text:style-name="P1"><text:span text:style-name="T22">Sídlo:<text:s/></text:span><text:span text:style-name="T23">Ko</text:span><text:span text:style-name="T24">šick</text:span><text:span text:style-name="T25">é</text:span><text:span text:style-name="T26"><text:s/>O</text:span><text:span text:style-name="T27">ľšany 319</text:span><text:span text:style-name="T28"/></text:p>
      <text:p text:style-name="P1"><text:span text:style-name="T29">DI</text:span><text:span text:style-name="T30">Č:<text:s/></text:span><text:span text:style-name="T31">2022332950</text:span><text:span text:style-name="T32"/></text:p>
      <text:p text:style-name="P1"><text:span text:style-name="T33">I</text:span><text:span text:style-name="T34">ČO:<text:s/></text:span><text:span text:style-name="T35">36748048</text:span></text:p>
      <text:p text:style-name="P1"><text:span text:style-name="T36">SK NACE:<text:s/></text:span><text:span text:style-name="T37">46.51.0</text:span><text:span text:style-name="T38"/></text:p>
      <text:p text:style-name="P1"><text:span text:style-name="T39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1">Predmet podnikania: Ve</text:span><text:span text:style-name="T42">ľ</text:span><text:span text:style-name="T43">koobchod s po</text:span><text:span text:style-name="T44">č</text:span><text:span text:style-name="T45">íta</text:span><text:span text:style-name="T46">čmi, poč</text:span><text:span text:style-name="T47">íta</text:span><text:span text:style-name="T48">čov</text:span><text:span text:style-name="T49">ými periférnymi zariadeniami a softvérom</text:span><text:span text:style-name="T50"/></text:p>
      <text:p text:style-name="P1"><text:span text:style-name="T51"/></text:p>
      <text:p text:style-name="P1"><text:span text:style-name="T51"/></text:p>
      <text:p text:style-name="P1"><text:span text:style-name="T52">Členovia org</text:span><text:span text:style-name="T53">ánov spolo</text:span><text:span text:style-name="T54">čnosti:</text:span></text:p>
      <text:p text:style-name="P1"><text:span text:style-name="T55">S</text:span><text:span text:style-name="T56">ťatut</text:span><text:span text:style-name="T57">árny orgán:<text:s/></text:span><text:span text:style-name="T58">Emil Kolcun</text:span><text:span text:style-name="T59"><text:s/></text:span><text:span text:style-name="T60">– konate</text:span><text:span text:style-name="T61">ľ</text:span></text:p>
      <text:p text:style-name="P1"><text:span text:style-name="T62"/></text:p>
      <text:p text:style-name="P1"><text:span text:style-name="T62"/></text:p>
      <text:p text:style-name="P1"><text:span text:style-name="T62"/></text:p>
      <text:p text:style-name="P1"><text:span text:style-name="T62"/></text:p>
      <text:p text:style-name="P1"><text:span text:style-name="T62"/></text:p>
      <text:p text:style-name="P1"><text:span text:style-name="T63">Vý</text:span><text:span text:style-name="T64">ška vkladu: 6.640,00</text:span></text:p>
      <text:p text:style-name="P1"><text:span text:style-name="T65">Vklad</text:span><text:span text:style-name="T66">:<text:s/></text:span><text:span text:style-name="T67"><text:s/></text:span><text:span text:style-name="T68">6.64</text:span><text:span text:style-name="T69">0,00<text:s text:c="2"/>splatené</text:span></text:p>
      <text:p text:style-name="P1"><text:span text:style-name="T70"/></text:p>
      <text:p text:style-name="P1"><text:span text:style-name="T70"/></text:p>
      <text:p text:style-name="P1"><text:span text:style-name="T71">Konate</text:span><text:span text:style-name="T72">ľ kon</text:span><text:span text:style-name="T73">á za spolo</text:span><text:span text:style-name="T74">čnosť samostatne.</text:span></text:p>
      <text:p text:style-name="P1"><text:span text:style-name="T75">Majetok spolu:<text:s/></text:span><text:span text:style-name="T76">376.848</text:span><text:span text:style-name="T77"/></text:p>
      <text:p text:style-name="P1"><text:span text:style-name="T77">HM:<text:s/></text:span><text:span text:style-name="T78">22.959</text:span><text:span text:style-name="T79"/></text:p>
      <text:p text:style-name="P1"><text:span text:style-name="T79">Zásoby:<text:s/></text:span><text:span text:style-name="T80">1.00</text:span><text:span text:style-name="T81">0</text:span></text:p>
      <text:p text:style-name="P1"><text:span text:style-name="T81">Krátkodobé poh</text:span><text:span text:style-name="T82">ľad</text:span><text:span text:style-name="T83">ávky:<text:s/></text:span><text:span text:style-name="T84">305.340</text:span><text:span text:style-name="T85"/></text:p>
      <text:p text:style-name="P1"><text:span text:style-name="T86">Vlastné imanie:<text:s/></text:span><text:span text:style-name="T87">182.397</text:span><text:span text:style-name="T88"/></text:p>
      <text:p text:style-name="P1"><text:span text:style-name="T88">Základné imanie:<text:s/></text:span><text:span text:style-name="T89">6.640</text:span><text:span text:style-name="T90"/></text:p>
      <text:p text:style-name="P1"><text:span text:style-name="T90">Fondy:<text:s/></text:span><text:span text:style-name="T91">100.664</text:span><text:span text:style-name="T92"/></text:p>
      <text:p text:style-name="P1"><text:span text:style-name="T92">Krátkodobé záväzky:<text:s/></text:span><text:span text:style-name="T93">193.817</text:span><text:span text:style-name="T94"/></text:p>
      <text:p text:style-name="P1"><text:span text:style-name="T94">Dlhodobé záväzky:<text:s/></text:span><text:span text:style-name="T95"><text:s/>0</text:span><text:span text:style-name="T96"/></text:p>
      <text:p text:style-name="P1"><text:span text:style-name="T96">Be</text:span><text:span text:style-name="T97">žn</text:span><text:span text:style-name="T98">é bankové úvery:<text:s/></text:span><text:span text:style-name="T99">0</text:span><text:span text:style-name="T100"/></text:p>
      <text:p text:style-name="P1"><text:span text:style-name="T101"/></text:p>
      <text:p text:style-name="P1"><text:span text:style-name="T101"/></text:p>
      <text:p text:style-name="P1"><text:span text:style-name="T102">HV pred zdanením:<text:s/></text:span><text:span text:style-name="T103">-<text:s/></text:span><text:span text:style-name="T104">2</text:span><text:span text:style-name="T105">.404</text:span><text:span text:style-name="T106"/></text:p>
      <text:p text:style-name="P1"><text:span text:style-name="T106">DzP:<text:s/></text:span><text:span text:style-name="T107">960</text:span><text:span text:style-name="T108"/></text:p>
      <text:p text:style-name="P1"><text:span text:style-name="T108">HV po zdanení:<text:s/></text:span><text:span text:style-name="T109">- 3.364</text:span><text:span text:style-name="T110"/></text:p>
      <text:p text:style-name="P1"><text:span text:style-name="T111"/></text:p>
      <text:p text:style-name="P1"><text:span text:style-name="T111"/></text:p>
      <text:p text:style-name="P1"><text:span text:style-name="T111"/></text:p>
      <text:p text:style-name="P1"><text:span text:style-name="T111"/></text:p>
      <text:p text:style-name="P1"><text:span text:style-name="T112">Spolo</text:span><text:span text:style-name="T113">čnosť zostavila<text:s/></text:span><text:span text:style-name="T114">ú</text:span><text:span text:style-name="T115">čtovn</text:span><text:span text:style-name="T116">ú závierku za predpokladu nepretr</text:span><text:span text:style-name="T117">žit</text:span><text:span text:style-name="T118">ého pokra</text:span><text:span text:style-name="T119">čovania vo svojej činnosti.</text:span></text:p>
      <text:p text:style-name="P1"><text:span text:style-name="T120"/></text:p>
      <text:p text:style-name="P1"><text:span text:style-name="T120"/></text:p>
      <text:p text:style-name="P1"><text:span text:style-name="T120"/></text:p>
      <text:p text:style-name="P1"><text:span text:style-name="T120"/></text:p>
      <text:p text:style-name="P1"><text:span text:style-name="T121">V Ko</text:span><text:span text:style-name="T122">š</text:span><text:span text:style-name="T123">iciach<text:s text:c="2"/>2</text:span><text:span text:style-name="T124">0.6</text:span><text:span text:style-name="T125">.2026</text:span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