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5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ASYel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47062134">
            <text:p text:style-name="P5">47062134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Dolná Seč 278, 93531 Dolná Seč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2">
            <text:p text:style-name="P5">2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lhodobý majetok je odpísaný.</text:span></text:span><text:span text:style-name="Predvolené_20_písmo_20_odseku"><text:span text:style-name="T38"> 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je prijímateľom dotácie na úhradu prevádzkových nákladov chránenej dielne v zmysle §60 z UPSVaR Levice. <text:s/></text:span></text:span></text:p>
      <text:p text:style-name="P21"/>
      <text:list xml:id="list5615371861211025947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</text:span></text:span><text:span text:style-name="Predvolené_20_písmo_20_odseku"><text:span text:style-name="T38">nemá.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6514229016394367524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2796628581967525958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9017138446656319475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26"/></text:span></text:span><text:span text:style-name="Predvolené_20_písmo_20_odseku"><text:span text:style-name="MT6">I</text:span></text:span><text:span text:style-name="Predvolené_20_písmo_20_odseku"><text:span text:style-name="MT1">ČO: 47062134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023729092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6-06-29T18:17:54.11</dc:date>
    <meta:print-date>2025-06-11T09:35:11.15</meta:print-date>
    <meta:editing-cycles>16</meta:editing-cycles>
    <meta:editing-duration>PT1H51M37S</meta:editing-duration>
    <meta:printed-by>janka </meta:printed-by>
    <meta:document-statistic meta:table-count="3" meta:image-count="0" meta:object-count="0" meta:page-count="3" meta:paragraph-count="76" meta:word-count="937" meta:character-count="6753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